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P4" style:parent-style-name="內文" style:family="paragraph">
      <style:paragraph-properties fo:margin-left="0.5909in" fo:text-indent="-0.1972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margin-left="0.127in" fo:text-indent="-0.127in">
        <style:tab-stops/>
      </style:paragraph-properties>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P22" style:parent-style-name="表格內文14行高" style:family="paragraph">
      <style:paragraph-properties fo:margin-left="0.2548in" fo:text-indent="-0.127in">
        <style:tab-stops/>
      </style:paragraph-properties>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P39" style:parent-style-name="表格內文14行高" style:family="paragraph">
      <style:paragraph-properties fo:margin-left="0.127in" fo:text-indent="-0.127in">
        <style:tab-stops/>
      </style:paragraph-properties>
    </style:style>
    <style:style style:name="P40" style:parent-style-name="內文"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E" style:family="paragraph">
      <style:paragraph-properties fo:margin-left="0.5909in" fo:text-indent="-0.5909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表格內文14行高" style:family="paragraph">
      <style:paragraph-properties fo:text-align="end"/>
    </style:style>
    <style:style style:name="TableColumn62" style:family="table-column">
      <style:table-column-properties style:column-width="1.575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0.7277in" style:use-optimal-column-width="false"/>
    </style:style>
    <style:style style:name="TableColumn65" style:family="table-column">
      <style:table-column-properties style:column-width="0.7284in" style:use-optimal-column-width="false"/>
    </style:style>
    <style:style style:name="TableColumn66" style:family="table-column">
      <style:table-column-properties style:column-width="0.7284in" style:use-optimal-column-width="false"/>
    </style:style>
    <style:style style:name="TableColumn67" style:family="table-column">
      <style:table-column-properties style:column-width="0.7284in" style:use-optimal-column-width="false"/>
    </style:style>
    <style:style style:name="TableColumn68" style:family="table-column">
      <style:table-column-properties style:column-width="0.7284in" style:use-optimal-column-width="false"/>
    </style:style>
    <style:style style:name="Table61" style:family="table">
      <style:table-properties style:width="5.9062in" fo:margin-left="0.075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font-weight-complex="bold"/>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style:font-weight-complex="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weight-complex="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weight-complex="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font-weight-complex="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font-weight-complex="bold"/>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0395in" fo:margin-right="-0.0395in">
        <style:tab-stops/>
      </style:paragraph-properties>
      <style:text-properties style:font-weight-complex="bold" fo:letter-spacing="-0.0138in"/>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style:font-weight-complex="bol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weight-complex="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weight-complex="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weight-complex="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weight-complex="bol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weight-complex="bold"/>
    </style:style>
    <style:style style:name="TableRow99" style:family="table-row">
      <style:table-row-properties style:use-optimal-row-height="false"/>
    </style:style>
    <style:style style:name="P100" style:parent-style-name="表格內文14行高" style:family="paragraph">
      <style:paragraph-properties fo:text-align="justify"/>
      <style:text-properties style:font-weight-complex="bol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font-weight-complex="bol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weight-complex="bol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weight-complex="bol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weight-complex="bol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weight-complex="bol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weight-complex="bold"/>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style:font-weight-complex="bol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weight-complex="bol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weight-complex="bol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weight-complex="bol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weight-complex="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weight-complex="bol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weight-complex="bold"/>
    </style:style>
    <style:style style:name="TableRow128" style:family="table-row">
      <style:table-row-properties style:use-optimal-row-height="false"/>
    </style:style>
    <style:style style:name="P129" style:parent-style-name="表格內文14行高" style:family="paragraph">
      <style:paragraph-properties fo:text-align="justify"/>
      <style:text-properties style:font-weight-complex="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weight-complex="bol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weight-complex="bol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weight-complex="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weight-complex="bol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weight-complex="bold"/>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style:font-weight-complex="bol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font-weight-complex="bol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weight-complex="bol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weight-complex="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weight-complex="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weight-complex="bol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weight-complex="bold"/>
    </style:style>
    <style:style style:name="TableRow157" style:family="table-row">
      <style:table-row-properties style:use-optimal-row-height="false"/>
    </style:style>
    <style:style style:name="P158" style:parent-style-name="表格內文14行高" style:family="paragraph">
      <style:paragraph-properties fo:text-align="justify"/>
      <style:text-properties style:font-weight-complex="bol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weight-complex="bol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weight-complex="bol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weight-complex="bol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weight-complex="bol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weight-complex="bol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weight-complex="bold"/>
    </style:style>
    <style:style style:name="P171" style:parent-style-name="內文" style:family="paragraph">
      <style:paragraph-properties fo:margin-left="0.5909in" fo:text-indent="-0.197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name="新細明體" style:font-name-asian="新細明體"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name="新細明體" style:font-name-asian="新細明體"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name="新細明體" style:font-name-asian="新細明體"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name="新細明體" style:font-name-asian="新細明體"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name="新細明體" style:font-name-asian="新細明體"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name="新細明體" style:font-name-asian="新細明體"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P212" style:parent-style-name="內文" style:family="paragraph">
      <style:paragraph-properties fo:margin-left="0.3937in" fo:text-indent="0.3937in">
        <style:tab-stops/>
      </style:paragraph-properties>
    </style:style>
    <style:style style:name="P213" style:parent-style-name="E" style:family="paragraph">
      <style:paragraph-properties fo:margin-left="0.5909in" fo:text-indent="-0.5909in">
        <style:tab-stops/>
      </style:paragraph-properties>
      <style:text-properties fo:font-weight="bold" style:font-weight-asian="bold"/>
    </style:style>
    <style:style style:name="P214" style:parent-style-name="表格內文14行高" style:family="paragraph">
      <style:paragraph-properties fo:text-align="end"/>
    </style:style>
    <style:style style:name="TableColumn216" style:family="table-column">
      <style:table-column-properties style:column-width="1.3784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6895in" style:use-optimal-column-width="false"/>
    </style:style>
    <style:style style:name="Table215" style:family="table">
      <style:table-properties style:width="5.9062in" fo:margin-left="0.075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0" style:family="table-cell">
      <style:table-cell-properties fo:border="0.0104in solid #000000" style:writing-mode="lr-tb" style:vertical-align="middle" fo:padding-top="0in" fo:padding-left="0.075in" fo:padding-bottom="0in" fo:padding-right="0.075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0.0104in solid #000000" style:writing-mode="lr-tb" style:vertical-align="middle" fo:padding-top="0in" fo:padding-left="0.075in" fo:padding-bottom="0in" fo:padding-right="0.075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use-optimal-row-height="false"/>
    </style:style>
    <style:style style:name="TableCell264" style:family="table-cell">
      <style:table-cell-properties fo:border="0.0104in solid #000000" style:writing-mode="lr-tb" style:vertical-align="middle" fo:padding-top="0in" fo:padding-left="0.075in" fo:padding-bottom="0in" fo:padding-right="0.075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margin-left="0.45in" fo:text-indent="-0.45in">
        <style:tab-stops/>
      </style:paragraph-properties>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margin-left="0.45in" fo:text-indent="-0.45in">
        <style:tab-stops/>
      </style:paragraph-properties>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5in" fo:text-indent="-0.45in">
        <style:tab-stops/>
      </style:paragraph-properties>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45in" fo:text-indent="-0.45in">
        <style:tab-stops/>
      </style:paragraph-propertie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45in" fo:text-indent="-0.45in">
        <style:tab-stops/>
      </style:paragraph-properties>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45in" fo:text-indent="-0.45in">
        <style:tab-stops/>
      </style:paragraph-properties>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45in" fo:text-indent="-0.45in">
        <style:tab-stops/>
      </style:paragraph-properties>
    </style:style>
    <style:style style:name="TableRow290" style:family="table-row">
      <style:table-row-properties style:use-optimal-row-height="false"/>
    </style:style>
    <style:style style:name="P291" style:parent-style-name="表格內文14行高" style:family="paragraph">
      <style:paragraph-properties fo:margin-left="0.45in" fo:text-indent="-0.45in">
        <style:tab-stops/>
      </style:paragraph-properties>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margin-left="0.45in" fo:text-indent="-0.45in">
        <style:tab-stops/>
      </style:paragraph-propertie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45in" fo:text-indent="-0.45in">
        <style:tab-stops/>
      </style:paragraph-propertie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45in" fo:text-indent="-0.45in">
        <style:tab-stops/>
      </style:paragraph-properties>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45in" fo:text-indent="-0.45in">
        <style:tab-stops/>
      </style:paragraph-propertie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45in" fo:text-indent="-0.45in">
        <style:tab-stops/>
      </style:paragraph-properties>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45in" fo:text-indent="-0.45in">
        <style:tab-stops/>
      </style:paragraph-properties>
    </style:style>
    <style:style style:name="TableRow304" style:family="table-row">
      <style:table-row-properties style:use-optimal-row-height="false"/>
    </style:style>
    <style:style style:name="P305" style:parent-style-name="表格內文14行高" style:family="paragraph">
      <style:paragraph-properties fo:margin-left="0.45in" fo:text-indent="-0.45in">
        <style:tab-stops/>
      </style:paragraph-properties>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margin-left="0.45in" fo:text-indent="-0.45in">
        <style:tab-stops/>
      </style:paragraph-properties>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45in" fo:text-indent="-0.45in">
        <style:tab-stops/>
      </style:paragraph-properties>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45in" fo:text-indent="-0.45in">
        <style:tab-stops/>
      </style:paragraph-propertie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45in" fo:text-indent="-0.45in">
        <style:tab-stops/>
      </style:paragraph-properties>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45in" fo:text-indent="-0.45in">
        <style:tab-stops/>
      </style:paragraph-properties>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45in" fo:text-indent="-0.45in">
        <style:tab-stops/>
      </style:paragraph-properties>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20" style:family="table-cell">
      <style:table-cell-properties fo:border="0.0104in solid #000000" style:writing-mode="lr-tb" style:vertical-align="middle" fo:padding-top="0in" fo:padding-left="0.075in" fo:padding-bottom="0in" fo:padding-right="0.075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P355" style:parent-style-name="表格內文14行高" style:family="paragraph">
      <style:paragraph-properties fo:margin-left="0.8451in" fo:text-indent="-0.8451in">
        <style:tab-stops/>
      </style:paragraph-properties>
    </style:style>
    <style:style style:name="P356" style:parent-style-name="表格內文14行高" style:family="paragraph">
      <style:paragraph-properties fo:margin-left="1.6819in" fo:text-indent="-0.8451in">
        <style:tab-stops/>
      </style:paragraph-properties>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P359" style:parent-style-name="表格內文14行高" style:family="paragraph">
      <style:paragraph-properties fo:margin-left="1.6819in" fo:text-indent="-0.8451in">
        <style:tab-stops/>
      </style:paragraph-properties>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115539259"/><text:bookmark-start text:name="_Toc52884347"/><text:bookmark-start text:name="_Toc496688354"/><text:bookmark-start text:name="_Toc527642944"/><text:bookmark-start text:name="_Toc52884348"/><text:bookmark-start text:name="_Toc85012588"/><text:bookmark-start text:name="_Toc180589960"/>七、<text:bookmark-end text:name="_Toc496688354"/>澳洲中子實驗設施SIKA績效指標全數達成預定目標，惟服務臺灣用戶比率卻呈下滑趨勢，允宜研謀提升，俾發揮維運國外設施之使用效益，提升我國中子研究量能<text:bookmark-end text:name="_Toc527642944"/><text:bookmark-end text:name="_Toc52884348"/><text:bookmark-end text:name="_Toc85012588"/><text:bookmark-end text:name="_Toc180589960"/></text:p>
      <text:p text:style-name="P3">國輻中心114年度預算案編列台澳中子設施運轉維護相關業務費及設備費等所需經費959萬5千元。經查：<text:s/></text:p>
      <text:p text:style-name="P4"><text:span text:style-name="T5">(一)</text:span><text:span text:style-name="T6">國輻</text:span><text:span text:style-name="T7">中心</text:span><text:span text:style-name="T8">出資於澳洲興建</text:span><text:span text:style-name="T9">冷中子三軸散射儀</text:span><text:bookmark-start text:name="_Hlk178961847"/><text:span text:style-name="T10">SIKA</text:span><text:bookmark-end text:name="_Hlk178961847"/></text:p>
      <text:p text:style-name="P11"><text:bookmark-start text:name="_Hlk179118399"/>為提供臺灣學研界中子<text:span text:style-name="註腳參照"><text:note text:note-class="footnote" text:id="_ftn0"><text:note-citation>1</text:note-citation><text:note-body><text:p text:style-name="P12"><text:s/><text:span text:style-name="T13">中子是構成原子核的粒子之一，為不帶電的中性粒子，對材料的穿透力強，對於輕元素、鄰近元素或是同位素的鑑別力，比</text:span><text:span text:style-name="T14">國輻</text:span><text:span text:style-name="T15">光源高</text:span><text:span text:style-name="T16">，</text:span><text:span text:style-name="T17">因為其特殊性質，所以在生物及磁性樣品的量測上，可以補</text:span><text:span text:style-name="T18">國輻</text:span><text:span text:style-name="T19">光源</text:span><text:span text:style-name="T20">之不足</text:span><text:span text:style-name="T21">。</text:span>國輻中心https://www.n</text:p><text:p text:style-name="P22">srrc.org.tw/chinese/index.aspx，產業應用/光源設施與技術/中子應用技術</text:p></text:note-body></text:note></text:span>實驗之設施，<text:span text:style-name="T23">由</text:span>我國<text:span text:style-name="T24">出資</text:span>委託<text:span text:style-name="T25">澳洲核能科學與技術組織(AustralianNuclear</text:span><text:span text:style-name="T26"><text:s/></text:span><text:span text:style-name="T27">Science and Technology Organisation，ANSTO)</text:span><text:span text:style-name="T28">於澳洲</text:span><text:span text:style-name="T29">興建冷中子三軸</text:span>散射儀-SIKA<text:bookmark-end text:name="_Hlk179118399"/>，<text:span text:style-name="T30">於</text:span><text:span text:style-name="T31">104</text:span><text:span text:style-name="T32">年6月起</text:span><text:span text:style-name="T33">獲准營運</text:span><text:span text:style-name="T34">開始執行用戶實驗</text:span><text:span text:style-name="T35">，</text:span><text:span text:style-name="T36">並</text:span><text:span text:style-name="T37">由</text:span><text:span text:style-name="T38">成立</text:span>國輻中心「中子小組」，該小組除負責中子實驗設施之境外維運管理工作外，<text:bookmark-start text:name="_Hlk179116628"/>亦協助國內各領域研究團隊前往澳洲ANSTO及世界其他中子設施執行中子實驗，以提升臺灣中子之研究<text:bookmark-end text:name="_Hlk179116628"/>，並負責用戶培育及中子應用研究業務推廣<text:span text:style-name="註腳參照"><text:note text:note-class="footnote" text:id="_ftn1"><text:note-citation>2</text:note-citation><text:note-body><text:p text:style-name="P39"><text:s/>國輻中心https://www.nsrrc.org.tw/chinese/index.aspx，科學研究/中子小組。</text:p></text:note-body></text:note></text:span>。</text:p>
      <text:p text:style-name="P40"><text:bookmark-start text:name="_Hlk178962875"/><text:span text:style-name="T41">(二)</text:span><text:span text:style-name="T42"><text:s/></text:span><text:span text:style-name="T43">3項績效指標實際執行數據概呈成長趨勢，112年度全數達成預定目標值</text:span></text:p>
      <text:p text:style-name="P44">國輻中心SIKA之運轉維護訂有<text:bookmark-start text:name="_Hlk178962748"/>「執行實驗計畫件數」、「使用SIKA之用戶人次」<text:bookmark-end text:name="_Hlk178962748"/>及「實驗站運轉時間預定時間比」等3項績效指標，依該中心提供109至113年度SIKA之績效指標辦理情形(詳表1)，「實驗站運轉時間預定時間比」每年實際值均達<text:soft-page-break/>成目標值，而「執行實驗計畫件數」及「使用SIKA之用戶人次」於109至111年度雖未能達標，惟112年度全數指標實際值皆達成目標值。國輻中心表示，109至111年度服務量能減少係因covid-19疫情影響減少實驗排程及改為郵寄樣品之模式營運，已於112年恢復正常運作。</text:p>
      <text:p text:style-name="P45"><text:bookmark-start text:name="_Hlk179114355"/><text:bookmark-end text:name="_Hlk178962875"/><text:span text:style-name="T46">表</text:span><text:span text:style-name="T47">1</text:span><text:span text:style-name="T48"><text:s text:c="2"/></text:span><text:bookmark-start text:name="_Hlk178962667"/><text:span text:style-name="T49">1</text:span><text:span text:style-name="T50">09</text:span><text:span text:style-name="T51">至1</text:span><text:span text:style-name="T52">13</text:span><text:span text:style-name="T53">年度</text:span><text:bookmark-start text:name="_Hlk178962032"/><text:span text:style-name="T54">國輻</text:span><text:span text:style-name="T55">中心</text:span><text:bookmark-end text:name="_Hlk178962032"/><text:span text:style-name="T56">SIKA</text:span><text:span text:style-name="T57">之</text:span><text:span text:style-name="T58">績效指標達成情形</text:span><text:bookmark-end text:name="_Hlk178962667"/><text:span text:style-name="T59">表</text:span></text:p>
      <text:p text:style-name="P60">單位：件；人次；%</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績效指標</text:p>
            </table:table-cell>
            <table:table-cell table:style-name="TableCell72">
              <text:p text:style-name="P73">年度</text:p>
            </table:table-cell>
            <table:table-cell table:style-name="TableCell74">
              <text:p text:style-name="P75">109</text:p>
            </table:table-cell>
            <table:table-cell table:style-name="TableCell76">
              <text:p text:style-name="P77">110</text:p>
            </table:table-cell>
            <table:table-cell table:style-name="TableCell78">
              <text:p text:style-name="P79">111</text:p>
            </table:table-cell>
            <table:table-cell table:style-name="TableCell80">
              <text:p text:style-name="P81">112</text:p>
            </table:table-cell>
            <table:table-cell table:style-name="TableCell82">
              <text:p text:style-name="P83">113(7月)</text:p>
            </table:table-cell>
          </table:table-row>
        </table:table-header-rows>
        <table:table-row table:style-name="TableRow84">
          <table:table-cell table:style-name="TableCell85" table:number-rows-spanned="2">
            <text:p text:style-name="P86"><text:bookmark-start text:name="_Hlk178962399"/>執行實驗計畫件數<text:bookmark-end text:name="_Hlk178962399"/></text:p>
          </table:table-cell>
          <table:table-cell table:style-name="TableCell87">
            <text:p text:style-name="P88">目標值</text:p>
          </table:table-cell>
          <table:table-cell table:style-name="TableCell89">
            <text:p text:style-name="P90">28</text:p>
          </table:table-cell>
          <table:table-cell table:style-name="TableCell91">
            <text:p text:style-name="P92">28</text:p>
          </table:table-cell>
          <table:table-cell table:style-name="TableCell93">
            <text:p text:style-name="P94">28</text:p>
          </table:table-cell>
          <table:table-cell table:style-name="TableCell95">
            <text:p text:style-name="P96">23</text:p>
          </table:table-cell>
          <table:table-cell table:style-name="TableCell97">
            <text:p text:style-name="P98">16</text:p>
          </table:table-cell>
        </table:table-row>
        <table:table-row table:style-name="TableRow99">
          <table:covered-table-cell>
            <text:p text:style-name="P100"/>
          </table:covered-table-cell>
          <table:table-cell table:style-name="TableCell101">
            <text:p text:style-name="P102">實際值</text:p>
          </table:table-cell>
          <table:table-cell table:style-name="TableCell103">
            <text:p text:style-name="P104">20</text:p>
          </table:table-cell>
          <table:table-cell table:style-name="TableCell105">
            <text:p text:style-name="P106">17</text:p>
          </table:table-cell>
          <table:table-cell table:style-name="TableCell107">
            <text:p text:style-name="P108">23</text:p>
          </table:table-cell>
          <table:table-cell table:style-name="TableCell109">
            <text:p text:style-name="P110">26</text:p>
          </table:table-cell>
          <table:table-cell table:style-name="TableCell111">
            <text:p text:style-name="P112">9</text:p>
          </table:table-cell>
        </table:table-row>
        <table:table-row table:style-name="TableRow113">
          <table:table-cell table:style-name="TableCell114" table:number-rows-spanned="2">
            <text:p text:style-name="P115">使用SIKA之用戶人次</text:p>
          </table:table-cell>
          <table:table-cell table:style-name="TableCell116">
            <text:p text:style-name="P117">目標值</text:p>
          </table:table-cell>
          <table:table-cell table:style-name="TableCell118">
            <text:p text:style-name="P119">52</text:p>
          </table:table-cell>
          <table:table-cell table:style-name="TableCell120">
            <text:p text:style-name="P121">64</text:p>
          </table:table-cell>
          <table:table-cell table:style-name="TableCell122">
            <text:p text:style-name="P123">64</text:p>
          </table:table-cell>
          <table:table-cell table:style-name="TableCell124">
            <text:p text:style-name="P125">50</text:p>
          </table:table-cell>
          <table:table-cell table:style-name="TableCell126">
            <text:p text:style-name="P127">24</text:p>
          </table:table-cell>
        </table:table-row>
        <table:table-row table:style-name="TableRow128">
          <table:covered-table-cell>
            <text:p text:style-name="P129"/>
          </table:covered-table-cell>
          <table:table-cell table:style-name="TableCell130">
            <text:p text:style-name="P131">實際值</text:p>
          </table:table-cell>
          <table:table-cell table:style-name="TableCell132">
            <text:p text:style-name="P133">24</text:p>
          </table:table-cell>
          <table:table-cell table:style-name="TableCell134">
            <text:p text:style-name="P135">17</text:p>
          </table:table-cell>
          <table:table-cell table:style-name="TableCell136">
            <text:p text:style-name="P137">36</text:p>
          </table:table-cell>
          <table:table-cell table:style-name="TableCell138">
            <text:p text:style-name="P139">55</text:p>
          </table:table-cell>
          <table:table-cell table:style-name="TableCell140">
            <text:p text:style-name="P141">41</text:p>
          </table:table-cell>
        </table:table-row>
        <table:table-row table:style-name="TableRow142">
          <table:table-cell table:style-name="TableCell143" table:number-rows-spanned="2">
            <text:p text:style-name="P144">實驗站運轉時間預定時間比</text:p>
          </table:table-cell>
          <table:table-cell table:style-name="TableCell145">
            <text:p text:style-name="P146">目標值</text:p>
          </table:table-cell>
          <table:table-cell table:style-name="TableCell147">
            <text:p text:style-name="P148">98</text:p>
          </table:table-cell>
          <table:table-cell table:style-name="TableCell149">
            <text:p text:style-name="P150">98</text:p>
          </table:table-cell>
          <table:table-cell table:style-name="TableCell151">
            <text:p text:style-name="P152">98</text:p>
          </table:table-cell>
          <table:table-cell table:style-name="TableCell153">
            <text:p text:style-name="P154">98</text:p>
          </table:table-cell>
          <table:table-cell table:style-name="TableCell155">
            <text:p text:style-name="P156">98</text:p>
          </table:table-cell>
        </table:table-row>
        <table:table-row table:style-name="TableRow157">
          <table:covered-table-cell>
            <text:p text:style-name="P158"/>
          </table:covered-table-cell>
          <table:table-cell table:style-name="TableCell159">
            <text:p text:style-name="P160">實際值</text:p>
          </table:table-cell>
          <table:table-cell table:style-name="TableCell161">
            <text:p text:style-name="P162">98.40</text:p>
          </table:table-cell>
          <table:table-cell table:style-name="TableCell163">
            <text:p text:style-name="P164">98.86</text:p>
          </table:table-cell>
          <table:table-cell table:style-name="TableCell165">
            <text:p text:style-name="P166">99.69</text:p>
          </table:table-cell>
          <table:table-cell table:style-name="TableCell167">
            <text:p text:style-name="P168">98.71</text:p>
          </table:table-cell>
          <table:table-cell table:style-name="TableCell169">
            <text:p text:style-name="P170">100</text:p>
          </table:table-cell>
        </table:table-row>
      </table:table>
      <text:p text:style-name="表格內文14行高">資料來源：國輻中心提供。</text:p>
      <text:p text:style-name="P171"><text:bookmark-end text:name="_Hlk179114355"/><text:span text:style-name="T172">(三)</text:span><text:span text:style-name="T173">109至112年度</text:span><text:span text:style-name="T174">SIKA</text:span><text:span text:style-name="T175">之</text:span><text:span text:style-name="T176">臺灣用戶</text:span><text:span text:style-name="T177">使用</text:span><text:span text:style-name="T178">占比概呈衰退趨勢，</text:span><text:span text:style-name="T179">允宜提升臺灣研究團隊使用比率，俾提升</text:span><text:span text:style-name="T180">我國</text:span><text:span text:style-name="T181">中子研究</text:span><text:span text:style-name="T182">量能</text:span></text:p>
      <text:p text:style-name="P183">據國輻中心統計<text:span text:style-name="T184">1</text:span><text:span text:style-name="T185">09</text:span><text:span text:style-name="T186">至1</text:span><text:span text:style-name="T187">13</text:span><text:span text:style-name="T188">年度</text:span><text:bookmark-start text:name="_Hlk179117405"/><text:span text:style-name="T189">SIKA</text:span><text:span text:style-name="T190">之臺灣用戶</text:span><text:bookmark-end text:name="_Hlk179117405"/><text:span text:style-name="T191">使用</text:span><text:span text:style-name="T192">情形(詳表2)，</text:span><text:bookmark-start text:name="_Hlk179115476"/><text:span text:style-name="T193">關於</text:span><text:span text:style-name="T194">「</text:span><text:span text:style-name="T195">實驗計畫</text:span><text:bookmark-end text:name="_Hlk179115476"/><text:span text:style-name="T196">件數</text:span><text:span text:style-name="T197">」</text:span><text:span text:style-name="T198">、</text:span><text:span text:style-name="T199">「</text:span><text:span text:style-name="T200">實驗計畫</text:span><text:span text:style-name="T201">時段數</text:span><text:span text:style-name="T202">」</text:span><text:span text:style-name="T203">及</text:span><text:span text:style-name="T204">「</text:span><text:span text:style-name="T205">用戶人次</text:span><text:span text:style-name="T206">」</text:span><text:span text:style-name="T207">等3項</text:span><text:span text:style-name="T208">指標</text:span><text:span text:style-name="T209">使用量</text:span><text:span text:style-name="T210">占比狀況</text:span><text:span text:style-name="T211">，</text:span>109年度分別為60%、61.54%及66.67%，至113年度分別為44.44%、44.26%及53.66%，3項指標皆呈下滑趨勢，顯示SIKA服務臺灣學研界之占比愈趨減少。允宜提升臺灣研究團隊使用SIKA之比率，俾提升我國中子研究量能。</text:p>
      <text:p text:style-name="P212">綜上，澳洲中子實驗設施SIKA<text:s/>112年度全數績效指標實際值均達成預計目標，惟109至112年度臺灣用戶使用比率卻呈下滑趨勢，允宜提升臺灣研究團隊使用，發揮維運國外設施之使用效益，俾提升我國中子研究量能。</text:p>
      <text:p text:style-name="P213">表2<text:s text:c="2"/><text:bookmark-start text:name="_Hlk179115526"/>109至113年度國輻中心SIKA之臺灣用戶占比<text:bookmark-end text:name="_Hlk179115526"/>表</text:p>
      <text:p text:style-name="P214">單位：件；段；%</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項目</text:p>
            </table:table-cell>
            <table:table-cell table:style-name="TableCell226">
              <text:p text:style-name="P227">年度</text:p>
            </table:table-cell>
            <table:table-cell table:style-name="TableCell228">
              <text:p text:style-name="P229">109</text:p>
            </table:table-cell>
            <table:table-cell table:style-name="TableCell230">
              <text:p text:style-name="P231">110</text:p>
            </table:table-cell>
            <table:table-cell table:style-name="TableCell232">
              <text:p text:style-name="P233">111</text:p>
            </table:table-cell>
            <table:table-cell table:style-name="TableCell234">
              <text:p text:style-name="P235">112</text:p>
            </table:table-cell>
            <table:table-cell table:style-name="TableCell236">
              <text:p text:style-name="P237">113</text:p>
            </table:table-cell>
          </table:table-row>
          <text:soft-page-break/>
        </table:table-header-rows>
        <table:table-row table:style-name="TableRow238">
          <table:table-cell table:style-name="TableCell239" table:number-rows-spanned="3">
            <text:p text:style-name="表格內文14行高">實驗計畫件數</text:p>
          </table:table-cell>
          <table:table-cell table:style-name="TableCell240">
            <text:p text:style-name="表格內文14行高">全部用戶(C)</text:p>
          </table:table-cell>
          <table:table-cell table:style-name="TableCell241">
            <text:p text:style-name="P242">20</text:p>
          </table:table-cell>
          <table:table-cell table:style-name="TableCell243">
            <text:p text:style-name="P244">17</text:p>
          </table:table-cell>
          <table:table-cell table:style-name="TableCell245">
            <text:p text:style-name="P246">23</text:p>
          </table:table-cell>
          <table:table-cell table:style-name="TableCell247">
            <text:p text:style-name="P248">26</text:p>
          </table:table-cell>
          <table:table-cell table:style-name="TableCell249">
            <text:p text:style-name="P250">9</text:p>
          </table:table-cell>
        </table:table-row>
        <table:table-row table:style-name="TableRow251">
          <table:covered-table-cell>
            <text:p text:style-name="表格內文14行高"/>
          </table:covered-table-cell>
          <table:table-cell table:style-name="TableCell252">
            <text:p text:style-name="表格內文14行高">臺灣用戶(D)</text:p>
          </table:table-cell>
          <table:table-cell table:style-name="TableCell253">
            <text:p text:style-name="P254">12</text:p>
          </table:table-cell>
          <table:table-cell table:style-name="TableCell255">
            <text:p text:style-name="P256">7</text:p>
          </table:table-cell>
          <table:table-cell table:style-name="TableCell257">
            <text:p text:style-name="P258">10</text:p>
          </table:table-cell>
          <table:table-cell table:style-name="TableCell259">
            <text:p text:style-name="P260">14</text:p>
          </table:table-cell>
          <table:table-cell table:style-name="TableCell261">
            <text:p text:style-name="P262">4</text:p>
          </table:table-cell>
        </table:table-row>
        <table:table-row table:style-name="TableRow263">
          <table:covered-table-cell>
            <text:p text:style-name="表格內文14行高"/>
          </table:covered-table-cell>
          <table:table-cell table:style-name="TableCell264">
            <text:p text:style-name="表格內文14行高">占比<text:s/><text:s/>(D/C)</text:p>
          </table:table-cell>
          <table:table-cell table:style-name="TableCell265">
            <text:p text:style-name="P266">60.00<text:s/></text:p>
          </table:table-cell>
          <table:table-cell table:style-name="TableCell267">
            <text:p text:style-name="P268">41.18<text:s/></text:p>
          </table:table-cell>
          <table:table-cell table:style-name="TableCell269">
            <text:p text:style-name="P270">43.48<text:s/></text:p>
          </table:table-cell>
          <table:table-cell table:style-name="TableCell271">
            <text:p text:style-name="P272">53.85<text:s/></text:p>
          </table:table-cell>
          <table:table-cell table:style-name="TableCell273">
            <text:p text:style-name="P274">44.44<text:s/></text:p>
          </table:table-cell>
        </table:table-row>
        <table:table-row table:style-name="TableRow275">
          <table:table-cell table:style-name="TableCell276" table:number-rows-spanned="3">
            <text:p text:style-name="P277">實驗計畫時段數</text:p>
          </table:table-cell>
          <table:table-cell table:style-name="TableCell278">
            <text:p text:style-name="P279">全部用戶(A)</text:p>
          </table:table-cell>
          <table:table-cell table:style-name="TableCell280">
            <text:p text:style-name="P281">169</text:p>
          </table:table-cell>
          <table:table-cell table:style-name="TableCell282">
            <text:p text:style-name="P283">115</text:p>
          </table:table-cell>
          <table:table-cell table:style-name="TableCell284">
            <text:p text:style-name="P285">201</text:p>
          </table:table-cell>
          <table:table-cell table:style-name="TableCell286">
            <text:p text:style-name="P287">225</text:p>
          </table:table-cell>
          <table:table-cell table:style-name="TableCell288">
            <text:p text:style-name="P289">61</text:p>
          </table:table-cell>
        </table:table-row>
        <table:table-row table:style-name="TableRow290">
          <table:covered-table-cell>
            <text:p text:style-name="P291"/>
          </table:covered-table-cell>
          <table:table-cell table:style-name="TableCell292">
            <text:p text:style-name="P293">臺灣用戶(B)</text:p>
          </table:table-cell>
          <table:table-cell table:style-name="TableCell294">
            <text:p text:style-name="P295">104</text:p>
          </table:table-cell>
          <table:table-cell table:style-name="TableCell296">
            <text:p text:style-name="P297">55</text:p>
          </table:table-cell>
          <table:table-cell table:style-name="TableCell298">
            <text:p text:style-name="P299">96</text:p>
          </table:table-cell>
          <table:table-cell table:style-name="TableCell300">
            <text:p text:style-name="P301">122</text:p>
          </table:table-cell>
          <table:table-cell table:style-name="TableCell302">
            <text:p text:style-name="P303">27</text:p>
          </table:table-cell>
        </table:table-row>
        <table:table-row table:style-name="TableRow304">
          <table:covered-table-cell>
            <text:p text:style-name="P305"/>
          </table:covered-table-cell>
          <table:table-cell table:style-name="TableCell306">
            <text:p text:style-name="P307">占比<text:s/><text:s/>(B/A)</text:p>
          </table:table-cell>
          <table:table-cell table:style-name="TableCell308">
            <text:p text:style-name="P309">61.54<text:s/></text:p>
          </table:table-cell>
          <table:table-cell table:style-name="TableCell310">
            <text:p text:style-name="P311">47.83<text:s/></text:p>
          </table:table-cell>
          <table:table-cell table:style-name="TableCell312">
            <text:p text:style-name="P313">47.76<text:s/></text:p>
          </table:table-cell>
          <table:table-cell table:style-name="TableCell314">
            <text:p text:style-name="P315">54.22<text:s/></text:p>
          </table:table-cell>
          <table:table-cell table:style-name="TableCell316">
            <text:p text:style-name="P317">44.26<text:s/></text:p>
          </table:table-cell>
        </table:table-row>
        <table:table-row table:style-name="TableRow318">
          <table:table-cell table:style-name="TableCell319" table:number-rows-spanned="3">
            <text:p text:style-name="表格內文14行高">用戶人次</text:p>
          </table:table-cell>
          <table:table-cell table:style-name="TableCell320">
            <text:p text:style-name="表格內文14行高">全部用戶(E)</text:p>
          </table:table-cell>
          <table:table-cell table:style-name="TableCell321">
            <text:p text:style-name="P322">24</text:p>
          </table:table-cell>
          <table:table-cell table:style-name="TableCell323">
            <text:p text:style-name="P324">17</text:p>
          </table:table-cell>
          <table:table-cell table:style-name="TableCell325">
            <text:p text:style-name="P326">36</text:p>
          </table:table-cell>
          <table:table-cell table:style-name="TableCell327">
            <text:p text:style-name="P328">55</text:p>
          </table:table-cell>
          <table:table-cell table:style-name="TableCell329">
            <text:p text:style-name="P330">41</text:p>
          </table:table-cell>
        </table:table-row>
        <table:table-row table:style-name="TableRow331">
          <table:covered-table-cell>
            <text:p text:style-name="表格內文14行高"/>
          </table:covered-table-cell>
          <table:table-cell table:style-name="TableCell332">
            <text:p text:style-name="表格內文14行高">臺灣用戶(F)</text:p>
          </table:table-cell>
          <table:table-cell table:style-name="TableCell333">
            <text:p text:style-name="P334">16</text:p>
          </table:table-cell>
          <table:table-cell table:style-name="TableCell335">
            <text:p text:style-name="P336">4</text:p>
          </table:table-cell>
          <table:table-cell table:style-name="TableCell337">
            <text:p text:style-name="P338">17</text:p>
          </table:table-cell>
          <table:table-cell table:style-name="TableCell339">
            <text:p text:style-name="P340">31</text:p>
          </table:table-cell>
          <table:table-cell table:style-name="TableCell341">
            <text:p text:style-name="P342">22</text:p>
          </table:table-cell>
        </table:table-row>
        <table:table-row table:style-name="TableRow343">
          <table:covered-table-cell>
            <text:p text:style-name="表格內文14行高"/>
          </table:covered-table-cell>
          <table:table-cell table:style-name="TableCell344">
            <text:p text:style-name="表格內文14行高">占比<text:s/><text:s/>(F/E)</text:p>
          </table:table-cell>
          <table:table-cell table:style-name="TableCell345">
            <text:p text:style-name="P346">66.67<text:s/></text:p>
          </table:table-cell>
          <table:table-cell table:style-name="TableCell347">
            <text:p text:style-name="P348">23.53<text:s/></text:p>
          </table:table-cell>
          <table:table-cell table:style-name="TableCell349">
            <text:p text:style-name="P350">47.22<text:s/></text:p>
          </table:table-cell>
          <table:table-cell table:style-name="TableCell351">
            <text:p text:style-name="P352">56.36<text:s/></text:p>
          </table:table-cell>
          <table:table-cell table:style-name="TableCell353">
            <text:p text:style-name="P354">53.66<text:s/></text:p>
          </table:table-cell>
        </table:table-row>
      </table:table>
      <text:p text:style-name="P355">說 <text:s text:c="3"/>明：1.113年度SIKA於113年3至9月停機半年進行維修及升級。</text:p>
      <text:p text:style-name="P356">2.<text:span text:style-name="T357">「</text:span>實驗計畫時段數<text:span text:style-name="T358">」</text:span>以每日為1時段。</text:p>
      <text:p text:style-name="P359">3.113年度迄7月底</text:p>
      <text:p text:style-name="表格內文14行高">資料來源：國輻中心提供。<text:bookmark-end text:name="_Toc27824679"/><text:bookmark-end text:name="_Toc59874622"/><text:bookmark-end text:name="_Toc60113740"/><text:bookmark-end text:name="_Toc115539259"/><text:bookmark-end text:name="_Toc528843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3" meta:word-count="267" meta:character-count="1788" meta:row-count="12" meta:non-whitespace-character-count="1524"/>
  </office:meta>
</office:document-meta>
</file>