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font-size-complex="14pt"/>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margin-left="0.1263in" fo:text-indent="-0.1263in">
        <style:tab-stops/>
      </style:paragraph-properties>
    </style:style>
    <style:style style:name="P33" style:parent-style-name="表格內文14行高" style:family="paragraph">
      <style:paragraph-properties fo:margin-left="0.1263in" fo:text-indent="-0.1263in">
        <style:tab-stops/>
      </style:paragraph-properties>
    </style:style>
    <style:style style:name="P34" style:parent-style-name="表格內文14行高" style:family="paragraph">
      <style:paragraph-properties fo:text-align="justify" fo:margin-left="0.1263in" fo:text-indent="-0.126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1263in" fo:text-indent="-0.1263in">
        <style:tab-stops/>
      </style:paragraph-properties>
    </style:style>
    <style:style style:name="P38" style:parent-style-name="表格內文14行高" style:family="paragraph">
      <style:paragraph-properties fo:text-align="justify" fo:margin-left="0.1263in" fo:text-indent="-0.126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font-weight-complex="bold"/>
    </style:style>
    <style:style style:name="P40" style:parent-style-name="一下內文縮2" style:family="paragraph">
      <style:paragraph-properties fo:margin-left="0.5902in" fo:text-indent="0.393in">
        <style:tab-stops/>
      </style:paragraph-properties>
    </style:style>
    <style:style style:name="P41" style:parent-style-name="表格內文14行高" style:family="paragraph">
      <style:paragraph-properties fo:text-align="justify" fo:margin-left="0.1263in" fo:text-indent="-0.1263in">
        <style:tab-stops/>
      </style:paragraph-properties>
    </style:style>
    <style:style style:name="P42" style:parent-style-name="表格內文14行高" style:family="paragraph">
      <style:paragraph-properties fo:margin-left="0.1687in" fo:text-indent="-0.1687in">
        <style:tab-stops/>
      </style:paragraph-properties>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font-size-complex="10pt"/>
    </style:style>
    <style:style style:name="P45" style:parent-style-name="內文" style:family="paragraph">
      <style:paragraph-properties fo:margin-left="0.3937in" fo:text-indent="-0.3937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ableColumn50" style:family="table-column">
      <style:table-column-properties style:column-width="2.6583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1.9694in" style:use-optimal-column-width="false"/>
    </style:style>
    <style:style style:name="Table49" style:family="table">
      <style:table-properties style:width="5.9069in" fo:margin-left="0.0194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style:font-weight-complex="bold"/>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style:font-weight-complex="bold"/>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style:font-weight-complex="bold"/>
    </style:style>
    <style:style style:name="TableRow61" style:family="table-row">
      <style:table-row-properties style:use-optimal-row-height="false"/>
    </style:style>
    <style:style style:name="P62" style:parent-style-name="表格內文14行高" style:family="paragraph">
      <style:text-properties style:font-weight-complex="bold"/>
    </style:style>
    <style:style style:name="P63" style:parent-style-name="表格內文14行高" style:family="paragraph">
      <style:paragraph-properties fo:text-align="center"/>
      <style:text-properties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style:font-weight-complex="bol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style:font-weight-complex="bol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style:font-weight-complex="bol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justify"/>
      <style:text-properties style:font-weight-complex="bold"/>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text-properties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style:font-weight-complex="bol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justify"/>
      <style:text-properties style:font-weight-complex="bol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style:font-weight-complex="bold"/>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text-properties style:font-weight-complex="bol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justify"/>
      <style:text-properties style:font-weight-complex="bol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text-properties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text-properties style:font-weight-complex="bol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style:text-properties style:font-weight-complex="bold"/>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style:font-weight-complex="bold"/>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justify"/>
      <style:text-properties style:font-weight-complex="bold"/>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style:font-weight-complex="bol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justify"/>
      <style:text-properties style:font-weight-complex="bold"/>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text-properties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text-properties style:font-weight-complex="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justify"/>
      <style:text-properties style:font-weight-complex="bold"/>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text-properties style:font-weight-complex="bol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text-properties style:font-weight-complex="bold"/>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justify"/>
      <style:text-properties style:font-weight-complex="bold"/>
    </style:style>
  </office:automatic-styles>
  <office:body>
    <office:text text:use-soft-page-breaks="true">
      <text:p text:style-name="P1"><text:span text:style-name="T5">行政院國家科學技術發展基金</text:span><text:span text:style-name="T6">11</text:span><text:span text:style-name="T7">4</text:span><text:span text:style-name="T8">年度預算評估報告</text:span></text:p>
      <text:p text:style-name="P9"><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0"><text:bookmark-start text:name="_Toc147653118"/><text:bookmark-start text:name="_Toc180500328"/><text:span text:style-name="T11">三、科技顧問制度職司</text:span><text:bookmark-start text:name="_Hlk178005737"/><text:span text:style-name="T12">國家戰略高度之</text:span><text:span text:style-name="T13">科技發展策略，國科會則</text:span><text:span text:style-name="T14">統籌規劃</text:span><text:span text:style-name="T15">科技資源之</text:span><text:span text:style-name="T16">配置</text:span><text:span text:style-name="T17">及</text:span><text:span text:style-name="T18">審議</text:span><text:bookmark-end text:name="_Hlk178005737"/><text:span text:style-name="T19">，</text:span><text:bookmark-start text:name="_Hlk178009220"/><text:span text:style-name="T20">允宜強化跨部會方案或計畫之管考檢討機制，</text:span><text:bookmark-end text:name="_Toc147653118"/><text:bookmark-end text:name="_Hlk178009220"/><text:span text:style-name="T21">俾提升政策執行與統合效能</text:span><text:bookmark-end text:name="_Toc180500328"/></text:p>
      <text:p text:style-name="P22">科發基金114年度預算案「推動整體科技發展計畫」項下「<text:bookmark-start text:name="_Hlk178005832"/>統籌國家科技發展」編列5億2,575萬5千元，辦理項目包括國家整體科技資源統籌分配之規劃及科技發展企劃443萬2千元、籌辦科技顧問會議及重要科技策略會議<text:bookmark-end text:name="_Hlk178005832"/>1,793萬8千元及科技決策支援5億338萬5千元。經查：</text:p>
      <text:p text:style-name="P23"><text:span text:style-name="T24">(一)68年成立</text:span><text:bookmark-start text:name="_Hlk178005661"/><text:span text:style-name="T25">科技顧問制度</text:span><text:bookmark-end text:name="_Hlk178005661"/><text:span text:style-name="T26">， 101年由</text:span><text:span text:style-name="T27">行政院科技會報</text:span><text:span text:style-name="T28">取代，</text:span><text:span text:style-name="T29">112年因應國際政經局勢變化再重啟</text:span><text:span text:style-name="T30">科技顧問制度</text:span></text:p>
      <text:p text:style-name="P31">行政院於68年成立科技顧問組，負責研擬政府科技施政目標、全球科技情報研析、科技前瞻藍圖規劃、科技政策規劃協調、科技系統創新規劃，及重點領域策略布局等工作。101年1月行政院組織調整，成立行政院科技會報，定期進行國家科技願景及前瞻發展藍圖審議，訂定政府科技施政目標，作為引領各部會科技政策推動之依據，每4年召開全國科學技術會議制定國家科學技術發展計畫<text:span text:style-name="註腳參照"><text:note text:note-class="footnote" text:id="_ftn0"><text:note-citation>1</text:note-citation><text:note-body><text:p text:style-name="P32"><text:s/>114年度科技發展計畫「科技發展政策研究與諮詢」計畫書。</text:p></text:note-body></text:note></text:span>。近年國際政經局勢變化，臺灣科技研發及產業表現受到全球矚目，與國際夥伴緊密互動需求日益升高，遂於112年4月重新啟動科技顧問制度，定位為國家最<text:soft-page-break/>高層級科技發展策略諮詢會議，篩選對未來經濟、社會、產業具全面性影響之議題，以國家戰略高度，提出科技發展布局建言<text:span text:style-name="註腳參照"><text:note text:note-class="footnote" text:id="_ftn1"><text:note-citation>2</text:note-citation><text:note-body><text:p text:style-name="P33"><text:s/>112年4月20日院授科會科辦字第1120022693號函發布<text:bookmark-start text:name="_Hlk178239694"/>行政院科技顧問會設置要點<text:bookmark-end text:name="_Hlk178239694"/>，https://stp.nstc.gov.tw/stab/CF7FDFDCD1D1EC91行政院科技顧問會網站，瀏覽日期113年9月23日。</text:p></text:note-body></text:note></text:span>。爰行政院科技顧問會之執行秘書係由國科會科技辦公室執行秘書兼任，幕僚作業亦由國科會科技辦公室相關人員兼辦<text:span text:style-name="註腳參照"><text:note text:note-class="footnote" text:id="_ftn2"><text:note-citation>3</text:note-citation><text:note-body><text:p text:style-name="P34"><text:s/>行政院科技顧問會設置要點第5點規定：「本會置執行秘書1人，由國家科學及技術委員會科技辦公室執行秘書兼任。執行秘書承召集人、副召集人指示，督導辦理本會業務。」同要點第6點規定：「本會之幕僚作業，由國家科學及技術委員會科技辦公室相關人員兼辦。」</text:p></text:note-body></text:note></text:span>。</text:p>
      <text:soft-page-break/>
      <text:p text:style-name="P35">(二)111年組改後科技辦公室改隸屬國科會，由國科會統籌規劃科技政策、資源配置、審議及管考</text:p>
      <text:p text:style-name="P36">111年7月科技部組改成立國科會，組改前科技政策發展之審議、科技資源分配、重大科技計畫審議管考、跨部會科技發展協調整合推動等業務，係由隸屬於行政院之科技會報辦公室執掌，科技部則負責科技政策規劃、科技預算審議、推動科技研發計畫及相關業務等執行作業<text:span text:style-name="註腳參照"><text:note text:note-class="footnote" text:id="_ftn3"><text:note-citation>4</text:note-citation><text:note-body><text:p text:style-name="P37"><text:s/>國科會103年2月13日臺會聯字第130011572號函函文所示。</text:p></text:note-body></text:note></text:span>。組改後<text:bookmark-start text:name="_Hlk178237161"/>科技會報辦公室<text:bookmark-end text:name="_Hlk178237161"/>更名為<text:bookmark-start text:name="_Hlk178003701"/>科技辦公室<text:bookmark-end text:name="_Hlk178003701"/>，定位為行政院科技政委幕僚，專責科技政策與技術幕僚事務，雖改隸屬於國科會，惟執掌仍類同於組改前，辦理國家中長程科技發展政策、整體科技資源統籌分配之規劃、整合協調跨部會重大政策方案及籌辦重大科技策略會議等業務<text:span text:style-name="註腳參照"><text:note text:note-class="footnote" text:id="_ftn4"><text:note-citation>5</text:note-citation><text:note-body><text:p text:style-name="P38"><text:s/><text:bookmark-start text:name="19"/>國科會處務規程第19條<text:bookmark-end text:name="19"/>規定：「本會為應業務需要得設下列常設性任務編組；其內部組設及主管權責另以設置要點定之：一、科技辦公室：<text:bookmark-start text:name="_Hlk178239204"/>辦理國家中長程科技發展政策、整體科技資源統籌分配之規劃、整合協調跨部會重大政策方案及籌辦重大科技策略會議等業務<text:bookmark-end text:name="_Hlk178239204"/>，置執行秘書1人、副執行秘書1人或2人，由適當人員擔任。…。」</text:p></text:note-body></text:note></text:span>。</text:p>
      <text:p text:style-name="P39">(三)科技辦公室身兼行政院智慧國家推動小組之幕僚作業，允宜強化跨部會方案或行動計畫之管考及檢討機制，俾提升各部會<text:soft-page-break/>資源之鏈結效益，及檢視政策執行與統合效能</text:p>
      <text:p text:style-name="P40">行政院為實現創新、包容、永續之智慧國家，設立跨部會之智慧國家推動小組，由國科會科技辦公室擔任執行祕書室辦理相關幕僚作業<text:span text:style-name="註腳參照"><text:note text:note-class="footnote" text:id="_ftn5"><text:note-citation>6</text:note-citation><text:note-body><text:p text:style-name="P41"><text:s/>行政院智慧國家推動小組設置要點第1點規定：「行政院(以下簡稱本院)為實現創新、包容、永續之智慧國家，特設立跨部會之智慧國家推動小組(以下簡稱本小組)。」同要點第4點規定：「本小組置執行秘書1人，由本院科技會報辦公室執行秘書擔任，承總召集人之命，辦理本小組有關業務。」同要點第7點規定：「本小組下設執行秘書室，由本院科技會報辦公室辦理幕僚作業，負責跨分組、跨部會、跨中央地方事務之協調推動與政策方案之規劃、檢視及管考，並研修智慧國家方案，報經本院核定後實施；各分組應依該方案所定時程，協調相關部會研擬行動計畫，經執行秘書室彙整提報本小組核定後，由各相關部會據以推動實施。智慧國家方案及行動計畫，原則上應每年滾動檢討修正。」</text:p></text:note-body></text:note></text:span>，於106年度起陸續訂定跨部會方案或行動計<text:soft-page-break/>畫，如數位國家·創新經濟發展方案<text:bookmark-start text:name="_Hlk178007602"/>(2017-2025年，DIGI+)<text:bookmark-end text:name="_Hlk178007602"/>、智慧國家方案<text:bookmark-start text:name="_Hlk178007612"/>(2021-2025年)<text:bookmark-end text:name="_Hlk178007612"/>、臺灣5G行動計畫(2019-2022年)、臺灣AI行動計畫(2018-2021年)、臺灣顯示科技與應用行動計畫(2020-2024年)、臺灣運動X科暨行動計畫(2022-2026年)及臺灣AI行動計畫2.0(2023-2026年)等(詳表1)，惟其中僅有數位國家·創新經濟發展方案(2017-2025年，DIGI+)及智慧國家方案(2021-2025年)2項計畫逐年撰編階段成果報告<text:span text:style-name="註腳參照"><text:note text:note-class="footnote" text:id="_ftn6"><text:note-citation>7</text:note-citation><text:note-body><text:p text:style-name="P42"><text:s/>https://digi.nstc.gov.tw/Page/B2D91A1F577ABE3行政院智慧國家推動小組下載專區成果報告，瀏覽日期113年9月23日。</text:p></text:note-body></text:note></text:span>，其餘計畫未見執行之成果報告或績效檢討內容，允宜建置統籌檢討機制，俾觀各細部計畫之鏈結成效，<text:bookmark-start text:name="_Hlk178006819"/>及執行後政策回饋建議<text:bookmark-end text:name="_Hlk178006819"/>。</text:p>
      <text:p text:style-name="P43">綜上，科技顧問制度重啟後，行政院科技顧問會與國科會分別職司科技發展戰略高度之策略及統籌規劃科技資源之配置審議，職掌有間，鑒於科技辦公室同時擔任行政院科技顧問會與國科會科技政委之幕僚，又身兼行政院智慧國家推動小組之幕僚作業，惟對<text:bookmark-start text:name="_Hlk178145261"/>近年所執行之部分跨部會方案或計畫<text:bookmark-end text:name="_Hlk178145261"/>未見執行後之成果報告或績效報告，尚無從得知各部會計畫之鏈結效益，允宜強化<text:soft-page-break/>管考及檢討機制，俾利檢視政策執行與統合效能<text:span text:style-name="T44">。</text:span></text:p>
      <text:p text:style-name="P45"><text:bookmark-start text:name="_Hlk178263922"/><text:span text:style-name="T46">表1 <text:s/>智慧國家推動小組訂定之</text:span><text:bookmark-start text:name="_Hlk179917895"/><text:span text:style-name="T47">跨部會方案或計畫</text:span><text:bookmark-end text:name="_Hlk179917895"/><text:span text:style-name="T48">清單</text:span></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方案或計畫名稱</text:p>
            </table:table-cell>
            <table:table-cell table:style-name="TableCell57" table:number-rows-spanned="2">
              <text:p text:style-name="P58">核定時間</text:p>
            </table:table-cell>
            <table:table-cell table:style-name="TableCell59" table:number-columns-spanned="2">
              <text:p text:style-name="P60">結案、成果或績效報告</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無</text:p>
            </table:table-cell>
            <table:table-cell table:style-name="TableCell66">
              <text:p text:style-name="P67">有(報告名稱)</text:p>
            </table:table-cell>
          </table:table-row>
        </table:table-header-rows>
        <table:table-row table:style-name="TableRow68">
          <table:table-cell table:style-name="TableCell69">
            <text:p text:style-name="表格內文14行高">數位國家·創新經濟發展方案(2017-2025年)</text:p>
          </table:table-cell>
          <table:table-cell table:style-name="TableCell70">
            <text:p text:style-name="P71">106年10月</text:p>
          </table:table-cell>
          <table:table-cell table:style-name="TableCell72">
            <text:p text:style-name="P73"/>
          </table:table-cell>
          <table:table-cell table:style-name="TableCell74">
            <text:p text:style-name="P75">DIGI+階段性成果報告2017-2019、2017-2020</text:p>
          </table:table-cell>
        </table:table-row>
        <table:table-row table:style-name="TableRow76">
          <table:table-cell table:style-name="TableCell77">
            <text:p text:style-name="P78">資安產業發展行動計畫(107-114年)</text:p>
          </table:table-cell>
          <table:table-cell table:style-name="TableCell79">
            <text:p text:style-name="P80">107年10月</text:p>
          </table:table-cell>
          <table:table-cell table:style-name="TableCell81">
            <text:p text:style-name="P82">V</text:p>
          </table:table-cell>
          <table:table-cell table:style-name="TableCell83">
            <text:p text:style-name="P84"/>
          </table:table-cell>
        </table:table-row>
        <table:table-row table:style-name="TableRow85">
          <table:table-cell table:style-name="TableCell86">
            <text:p text:style-name="表格內文14行高">臺灣AI行動計畫(2018-2021年)</text:p>
          </table:table-cell>
          <table:table-cell table:style-name="TableCell87">
            <text:p text:style-name="P88">107年6月</text:p>
          </table:table-cell>
          <table:table-cell table:style-name="TableCell89">
            <text:p text:style-name="P90">V</text:p>
          </table:table-cell>
          <table:table-cell table:style-name="TableCell91">
            <text:p text:style-name="P92"/>
          </table:table-cell>
        </table:table-row>
        <table:table-row table:style-name="TableRow93">
          <table:table-cell table:style-name="TableCell94">
            <text:p text:style-name="表格內文14行高">臺灣5G行動計畫(2019-2022年)</text:p>
          </table:table-cell>
          <table:table-cell table:style-name="TableCell95">
            <text:p text:style-name="P96">108年5月</text:p>
          </table:table-cell>
          <table:table-cell table:style-name="TableCell97">
            <text:p text:style-name="P98">V</text:p>
          </table:table-cell>
          <table:table-cell table:style-name="TableCell99">
            <text:p text:style-name="P100"/>
          </table:table-cell>
        </table:table-row>
        <table:table-row table:style-name="TableRow101">
          <table:table-cell table:style-name="TableCell102">
            <text:p text:style-name="表格內文14行高">臺灣顯示科技與應用行動計畫(2020-2024年)</text:p>
          </table:table-cell>
          <table:table-cell table:style-name="TableCell103">
            <text:p text:style-name="P104">109年5月</text:p>
          </table:table-cell>
          <table:table-cell table:style-name="TableCell105">
            <text:p text:style-name="P106">V</text:p>
          </table:table-cell>
          <table:table-cell table:style-name="TableCell107">
            <text:p text:style-name="P108"/>
          </table:table-cell>
        </table:table-row>
        <text:soft-page-break/>
        <table:table-row table:style-name="TableRow109">
          <table:table-cell table:style-name="TableCell110">
            <text:p text:style-name="表格內文14行高">智慧國家方案(2021-2025年)</text:p>
          </table:table-cell>
          <table:table-cell table:style-name="TableCell111">
            <text:p text:style-name="P112">110年5月</text:p>
          </table:table-cell>
          <table:table-cell table:style-name="TableCell113">
            <text:p text:style-name="P114"/>
          </table:table-cell>
          <table:table-cell table:style-name="TableCell115">
            <text:p text:style-name="P116">2021、2022、2023階段成果報告</text:p>
          </table:table-cell>
        </table:table-row>
        <table:table-row table:style-name="TableRow117">
          <table:table-cell table:style-name="TableCell118">
            <text:p text:style-name="表格內文14行高">臺灣運動X科暨行動計畫(2022-2026年)</text:p>
          </table:table-cell>
          <table:table-cell table:style-name="TableCell119">
            <text:p text:style-name="P120">111年6月</text:p>
          </table:table-cell>
          <table:table-cell table:style-name="TableCell121">
            <text:p text:style-name="P122">V</text:p>
          </table:table-cell>
          <table:table-cell table:style-name="TableCell123">
            <text:p text:style-name="P124"/>
          </table:table-cell>
        </table:table-row>
        <table:table-row table:style-name="TableRow125">
          <table:table-cell table:style-name="TableCell126">
            <text:p text:style-name="表格內文14行高">臺灣AI行動計畫2.0(2023-2026年)</text:p>
          </table:table-cell>
          <table:table-cell table:style-name="TableCell127">
            <text:p text:style-name="P128">112年4月</text:p>
          </table:table-cell>
          <table:table-cell table:style-name="TableCell129">
            <text:p text:style-name="P130">V</text:p>
          </table:table-cell>
          <table:table-cell table:style-name="TableCell131">
            <text:p text:style-name="P132"/>
          </table:table-cell>
        </table:table-row>
      </table:table>
      <text:p text:style-name="表格內文14行高">資料來源：國科會提供。<text:bookmark-end text:name="_Toc527453459"/><text:bookmark-end text:name="_Toc11672022"/><text:bookmark-end text:name="_Toc19017171"/><text:bookmark-end text:name="_Hlk178263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8:00Z</meta:creation-date>
    <dc:date>2025-10-28T01:38:00Z</dc:date>
    <meta:print-date>2025-10-28T01:38:00Z</meta:print-date>
    <meta:template xlink:href="0829word範本%20(1).dot" xlink:type="simple"/>
    <meta:editing-cycles>2</meta:editing-cycles>
    <meta:editing-duration>PT0S</meta:editing-duration>
    <meta:document-statistic meta:page-count="11" meta:paragraph-count="4" meta:word-count="321" meta:character-count="2152" meta:row-count="15" meta:non-whitespace-character-count="1835"/>
  </office:meta>
</office:document-meta>
</file>