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" style:parent-style-name="前言內文" style:family="paragraph">
      <style:paragraph-properties fo:text-indent="0.393in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font-weight-complex="bold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表格內文14行高" style:family="paragraph">
      <style:paragraph-properties fo:margin-left="0.1687in" fo:text-indent="-0.1687in">
        <style:tab-stops/>
      </style:paragraph-properties>
    </style:style>
    <style:style style:name="P16" style:parent-style-name="表格內文14行高" style:family="paragraph">
      <style:paragraph-properties fo:margin-left="0.1687in" fo:text-indent="-0.1687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P37" style:parent-style-name="內文" style:family="paragraph">
      <style:paragraph-properties fo:margin-left="0.393in" fo:text-indent="0.393in">
        <style:tab-stops/>
      </style:paragraph-properties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P51" style:parent-style-name="內文" style:family="paragraph">
      <style:paragraph-properties fo:text-align="start" fo:margin-left="0in" fo:margin-right="-0.1965in" fo:text-indent="0in">
        <style:tab-stops/>
      </style:paragraph-properties>
      <style:text-properties fo:font-weight="bold" style:font-weight-asian="bold"/>
    </style:style>
    <style:style style:name="P52" style:parent-style-name="表格內文14行高" style:family="paragraph">
      <style:paragraph-properties fo:text-align="end"/>
    </style:style>
    <style:style style:name="TableColumn54" style:family="table-column">
      <style:table-column-properties style:column-width="0.784in" style:use-optimal-column-width="false"/>
    </style:style>
    <style:style style:name="TableColumn55" style:family="table-column">
      <style:table-column-properties style:column-width="2.8548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1.3777in" style:use-optimal-column-width="false"/>
    </style:style>
    <style:style style:name="Table53" style:family="table">
      <style:table-properties style:width="5.9027in" fo:margin-left="0.0229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P103" style:parent-style-name="表格內文14行高" style:family="paragraph">
      <style:paragraph-properties fo:margin-left="1.0131in" fo:text-indent="-1.0131in">
        <style:tab-stops/>
      </style:paragraph-properties>
    </style:style>
    <style:style style:name="P104" style:parent-style-name="表格內文14行高" style:family="paragraph">
      <style:paragraph-properties fo:margin-left="0.9944in" fo:text-indent="-0.1687in">
        <style:tab-stops/>
      </style:paragraph-properties>
    </style:style>
  </office:automatic-styles>
  <office:body>
    <office:text text:use-soft-page-breaks="true">
      <text:p text:style-name="P1"><text:span text:style-name="T5">行政院國家科學技術發展基金</text:span><text:span text:style-name="T6">11</text:span><text:span text:style-name="T7">4</text:span><text:span text:style-name="T8">年度預算評估報告</text:span></text:p>
      <text:p text:style-name="P9"><text:bookmark-start text:name="_Toc527453459"/>行政院國家科學技術發展基金(以下稱科發基金)114年度預算案編列基金來源495億1,388萬元，較113年度預算案數增加33億9,074萬1千元(增幅7.35%)；基金用途495億1,388萬元，較113年度預算案數增加3億9,074萬1千元(增幅0.8%)，本期基金來源及用途相抵後，賸餘無列數。謹就科發基金114年度預算案評估如下：<text:bookmark-start text:name="_Toc11672022"/><text:bookmark-start text:name="_Toc19017171"/></text:p>
      <text:p text:style-name="P10"><text:bookmark-start text:name="_Toc180500332"/>七、多項新增跨年度科技發展計畫，未於科發基金預算書揭露計畫執行期間、經費總額、其後各年度之分配額等相關<text:span text:style-name="T11">資訊，</text:span>允宜依規定完整揭露<text:bookmark-end text:name="_Toc180500332"/></text:p>
      <text:p text:style-name="P12">科發基金114年度預算案「推動整體科技發展計畫」編列416億1,908萬7千元，其中辦理「臺灣空間永續規劃之前瞻科技研究」、「建構氣候變遷調適科研生態圈-前瞻氣候科學、跨部門風險評估與跨領域調適科研計畫」、「前瞻智慧互動顯示科技研發專案計畫」及「推動疾病導向之生醫資料基盤優化與科技應用計畫」等4項係114年度新增計畫。經查：</text:p>
      <text:p text:style-name="P13">(一)新增計畫為預算審議之重點，允宜依規定列明計畫執行期間與各年度分配額、經費總額等資訊</text:p>
      <text:p text:style-name="P14">依預算法第50條<text:span text:style-name="註腳參照"><text:note text:note-class="footnote" text:id="_ftn0"><text:note-citation>1</text:note-citation><text:note-body><text:p text:style-name="P15"><text:s/>預算法第50條規定：「特種基金預算之審議，在營業基金…；在其他特種基金，以基金運用計畫為主。」</text:p></text:note-body></text:note></text:span>略以，特別收入基金預算之審議以基金運用計畫為主；另依同法第49條及第90條略以<text:span text:style-name="註腳參照"><text:note text:note-class="footnote" text:id="_ftn1"><text:note-citation>2</text:note-citation><text:note-body><text:p text:style-name="P16"><text:s/>預算法第49條規定：「預算案之審議，應注重歲出規模、預算餘絀、計畫績效、優先順序，其中歲入以擬變更或擬設定之收入為主，審議時應就來源別決定之；歲出以擬變更或擬設定之支出為主，審議時應就機關別、政事別及基金別決定之。」同法第90條規定：「附屬單位預算之編製、審議及執行，本章未規定者，準用本法其他各章之有關規定。」</text:p></text:note-body></text:note></text:span>，擬變更或擬設定之支出為預算審議重點，而附屬單位預算之編製與審議，如預算法第6章「附屬單位預算」未有特別規定者，準用第2章「預算之籌劃及擬編」及第3章「預算之審議」規定。準此，<text:soft-page-break/>關於跨年期計畫之編列，允宜列明內容、經費總額、執行期間及各年度之分配額，以呈現計畫全貌。</text:p>
      <text:p text:style-name="P17"><text:span text:style-name="T18">(二)新增辦理「</text:span><text:span text:style-name="T19">臺灣空間永續規劃之前瞻科技研究</text:span><text:span text:style-name="T20">」等</text:span><text:span text:style-name="T21">4</text:span><text:span text:style-name="T22">項</text:span><text:span text:style-name="T23">跨年度</text:span><text:span text:style-name="T24">計畫，惟預算書未揭露各計畫之預計</text:span><text:span text:style-name="T25">執行期間、各年度分配額及</text:span><text:span text:style-name="T26">經費總額等相關資訊</text:span></text:p>
      <text:p text:style-name="P27"><text:bookmark-start text:name="_Hlk178168866"/>科發基金114年度新增辦理「臺灣空間永續規劃之前瞻科技研究」等4項科技發展計畫，<text:span text:style-name="T28">辦理期程</text:span><text:span text:style-name="T29">均</text:span><text:span text:style-name="T30">為1</text:span><text:span text:style-name="T31">1</text:span><text:span text:style-name="T32">4</text:span><text:span text:style-name="T33">至1</text:span><text:span text:style-name="T34">1</text:span><text:span text:style-name="T35">7</text:span><text:span text:style-name="T36">年度，</text:span>114年度預算案合計編列6億309萬3千元，4年度所需總經費共33億1,276萬2千元<text:s/>(詳表1)，惟預算書僅揭露前揭計畫說明及114年度預算案數，尚無法自預算書得知係新計畫及其他詳細資訊。按新增計畫為預算審議重點，允宜列明執行期間、經費總額及後續各年度分配額等資訊，俾利瞭解計畫全貌。</text:p>
      <text:p text:style-name="P37">綜上，科發基<text:span text:style-name="T38">金11</text:span><text:span text:style-name="T39">4</text:span><text:span text:style-name="T40">年度預算案新增辦理「</text:span>臺灣空間永續規劃之前瞻科技研究<text:span text:style-name="T41">」等</text:span><text:span text:style-name="T42">4</text:span><text:span text:style-name="T43">項計畫，辦理期程為</text:span><text:span text:style-name="T44">114</text:span><text:span text:style-name="T45">至1</text:span><text:span text:style-name="T46">1</text:span><text:span text:style-name="T47">7</text:span><text:span text:style-name="T48">年度，惟預算書僅揭露計畫目標</text:span><text:span text:style-name="T49">及114年度編列數</text:span><text:span text:style-name="T50">，允宜</text:span>列明該等跨年期計畫之經費總額、執行期間及後續各年度之分配額等資訊，俾利瞭解計畫全貌。</text:p>
      <text:p text:style-name="P51"><text:bookmark-end text:name="_Hlk178168866"/>表1 <text:s/>科發基金114年度預算案新增計畫摘要及經費需求彙總表</text:p>
      <text:p text:style-name="P52"><text:s/>單位：新臺幣千元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計畫名稱</text:p>
            </table:table-cell>
            <table:table-cell table:style-name="TableCell61">
              <text:p text:style-name="P62">計畫說明</text:p>
            </table:table-cell>
            <table:table-cell table:style-name="TableCell63">
              <text:p text:style-name="P64">總經費</text:p>
            </table:table-cell>
            <table:table-cell table:style-name="TableCell65">
              <text:p text:style-name="P66">各年度經費</text:p>
            </table:table-cell>
          </table:table-row>
        </table:table-header-rows>
        <table:table-row table:style-name="TableRow67">
          <table:table-cell table:style-name="TableCell68">
            <text:p text:style-name="表格內文14行高"><text:bookmark-start text:name="_Hlk177663447"/>臺灣空間永續規劃之前瞻科技研究<text:bookmark-end text:name="_Hlk177663447"/></text:p>
          </table:table-cell>
          <table:table-cell table:style-name="TableCell69">
            <text:p text:style-name="表格內文14行高">推動建立前瞻科技平台，透過跨部會協力機制，進行災防科學和空間規劃策略之整合與研析，建立一套完整方法學，並藉由跨領域、跨部會署諮詢與技術方法學介接，達到策略目標。以降低國土之災害風險、實現永續發展目標，以及確保臺灣國土和環境能夠應對未來挑戰。</text:p>
          </table:table-cell>
          <table:table-cell table:style-name="TableCell70">
            <text:p text:style-name="P71"><text:s text:c="4"/>1,063,530</text:p>
            <text:p text:style-name="P72"/>
          </table:table-cell>
          <table:table-cell table:style-name="TableCell73">
            <text:p text:style-name="P74">114年度：163,530<text:line-break/>115年度：300,000<text:line-break/>116年度：300,000<text:line-break/>117年度：300,000</text:p>
          </table:table-cell>
        </table:table-row>
        <table:table-row table:style-name="TableRow75">
          <table:table-cell table:style-name="TableCell76">
            <text:p text:style-name="表格內文14行高">建構氣候變遷調適科研生態圈-前瞻氣候科<text:soft-page-break/>學、跨部門風險評估與跨領域調適科研計畫</text:p>
          </table:table-cell>
          <table:table-cell table:style-name="TableCell77">
            <text:p text:style-name="表格內文14行高">發展新世代高解析氣候模擬模式，提供具東亞及本地氣候特徵之全球氣候模擬結果；發展關鍵技術或方法學完善科學能量強化氣候變遷科學、衝擊危害評估及鑑別調適科研知識與技術缺口；精<text:soft-page-break/>進氣候變遷服務平台之氣候資料庫、衝擊資訊與調適知識內容；建立在地性災害韌性能力與策略，建構面對氣候變遷之城鄉治理模式與調適策略，以協助地方政府銜接中央部門調適策略，建立地方調適能量。</text:p>
          </table:table-cell>
          <table:table-cell table:style-name="TableCell78">
            <text:p text:style-name="P79">1,264,906</text:p>
          </table:table-cell>
          <table:table-cell table:style-name="TableCell80">
            <text:p text:style-name="P81">114年度：214,906<text:line-break/>115年度：350,000<text:line-break/>116年度：350,000<text:line-break/>117年度：350,000</text:p>
          </table:table-cell>
        </table:table-row>
        <table:table-row table:style-name="TableRow82">
          <table:table-cell table:style-name="TableCell83">
            <text:p text:style-name="表格內文14行高">前瞻智慧互動顯示科技研發專案計畫</text:p>
          </table:table-cell>
          <table:table-cell table:style-name="TableCell84">
            <text:p text:style-name="表格內文14行高">針對超高解析度顯示技術、先進 3D 及融合實境的互動顯示技術、先進顯示材料與關鍵技術，以及智慧互動實境顯示技術與創新應用進行前瞻研發，並培育前瞻顯示科技專業領域及跨領域人才。</text:p>
          </table:table-cell>
          <table:table-cell table:style-name="TableCell85">
            <text:p text:style-name="P86">251,556<text:s/></text:p>
          </table:table-cell>
          <table:table-cell table:style-name="TableCell87">
            <text:p text:style-name="P88">114年度：61,401<text:line-break/>115年度：63,385<text:line-break/>116年度：63,385<text:line-break/>117年度：63,385</text:p>
          </table:table-cell>
        </table:table-row>
        <table:table-row table:style-name="TableRow89">
          <table:table-cell table:style-name="TableCell90">
            <text:p text:style-name="表格內文14行高">推動疾病導向之生醫資料基盤優化與科技應用計畫</text:p>
          </table:table-cell>
          <table:table-cell table:style-name="TableCell91">
            <text:p text:style-name="表格內文14行高">以疾病為導向，透過前瞻式台灣特色疾病臨床生醫資料（如：基因資料、醫療影像、數位病理等）之健康大數據永續平台之「建置轉譯導向生醫巨量資料計畫」收集與持續優化，接續推動運用國內外生醫資料，探索具臨床醫療與產業效益之黃金價值，篩選具臨床應用潛力產品，並鏈結法規實務作業，加速實踐生醫資料運用價值。</text:p>
          </table:table-cell>
          <table:table-cell table:style-name="TableCell92">
            <text:p text:style-name="P93">732,770<text:s/></text:p>
          </table:table-cell>
          <table:table-cell table:style-name="TableCell94">
            <text:p text:style-name="P95">114年度：163,256<text:line-break/>115年度：189,838<text:line-break/>116年度：189,838<text:line-break/>117年度：189,838</text:p>
          </table:table-cell>
        </table:table-row>
        <table:table-row table:style-name="TableRow96">
          <table:table-cell table:style-name="TableCell97" table:number-columns-spanned="2">
            <text:p text:style-name="P98">合計</text:p>
          </table:table-cell>
          <table:covered-table-cell/>
          <table:table-cell table:style-name="TableCell99">
            <text:p text:style-name="P100">3,312,762</text:p>
          </table:table-cell>
          <table:table-cell table:style-name="TableCell101">
            <text:p text:style-name="P102">114年度：603,093</text:p>
          </table:table-cell>
        </table:table-row>
      </table:table>
      <text:p text:style-name="P103">說<text:s text:c="4"/>明：1.「建構氣候變遷調適科研生態圈-前瞻氣候科學、跨部門風險評估與跨領域調適科研計畫」114年度包含自然科學研究發展1億5,920.5萬元及生物醫農科學研究發展5,570.1萬元。</text:p>
      <text:p text:style-name="P104">2.「推動疾病導向之生醫資料基盤優化與科技應用計畫」含114年度國科會單位預算補助財團法人國家實驗研究院3,500萬元。</text:p>
      <text:p text:style-name="表格內文14行高">資料來源：彙總自國科會提供資料。<text:bookmark-end text:name="_Toc527453459"/><text:bookmark-end text:name="_Toc11672022"/><text:bookmark-end text:name="_Toc190171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75in" fo:margin-right="0.4895in" fo:text-indent="-0.3479in">
        <style:tab-stops>
          <style:tab-stop style:type="right" style:leader-style="dotted" style:leader-text="·" style:position="5.5083in"/>
          <style:tab-stop style:type="right" style:position="6.490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x_x_x_msonormal" style:display-name="x_x_x_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4LVL1" style:family="text">
      <style:text-properties style:use-window-font-color="true"/>
    </style:style>
    <style:style style:name="WW_CharLFO28LVL1" style:family="text">
      <style:text-properties fo:color="#000000"/>
    </style:style>
    <style:style style:name="WW_CharLFO35LVL1" style:family="text">
      <style:text-properties style:use-window-font-color="true" fo:font-size="11.5pt" style:font-size-asian="11.5pt"/>
    </style:style>
    <style:style style:name="WW_CharLFO40LVL1" style:family="text">
      <style:text-properties style:font-name="新細明體" style:font-name-asian="新細明體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新細明體" style:font-name-asian="新細明體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5645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24"/><text:s text:c="3"/><text:s/><text:s text:c="2"/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5-10-28T01:38:00Z</meta:creation-date>
    <dc:date>2025-10-28T01:38:00Z</dc:date>
    <meta:print-date>2025-10-28T01:38:00Z</meta:print-date>
    <meta:template xlink:href="0829word範本%20(1).dot" xlink:type="simple"/>
    <meta:editing-cycles>2</meta:editing-cycles>
    <meta:editing-duration>PT0S</meta:editing-duration>
    <meta:document-statistic meta:page-count="3" meta:paragraph-count="4" meta:word-count="328" meta:character-count="2194" meta:row-count="15" meta:non-whitespace-character-count="1870"/>
  </office:meta>
</office:document-meta>
</file>