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63" style:family="table-row">
      <style:table-row-properties style:min-row-height="0.2166in" style:use-optimal-row-height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7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14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0月2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10月15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教育及文化委員會第</text:span><text:span text:style-name="T118">3次會議</text:span><text:span text:style-name="T119">　邀請教育部部長鄭英耀列席報告業務概況，並備質詢</text:span><text:span text:style-name="T120">…………………………………………………………………………………………</text:span></text:p>
          </table:table-cell>
          <table:table-cell table:style-name="TableCell121"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～</text:p>
          </table:table-cell>
          <table:table-cell table:style-name="TableCell130">
            <text:p text:style-name="P131"/>
            <text:p text:style-name="P132">78</text:p>
          </table:table-cell>
          <table:table-cell table:style-name="TableCell133">
            <text:p text:style-name="P134"/>
            <text:p text:style-name="P135">）</text:p>
          </table:table-cell>
        </table:table-row>
        <table:table-row table:style-name="TableRow136">
          <table:table-cell table:style-name="TableCell137">
            <text:p text:style-name="P138"><text:span text:style-name="T139">社會福利及衛生環境委員會第</text:span><text:span text:style-name="T140">4次會議</text:span><text:span text:style-name="T141">　一、邀請勞動部、交通部、衛生福利部就「長榮空勤人員因病延誤就醫，應立即檢討航空業職場健康保障飛行安全」進行專題報告，並備質詢；二、審查(一)行政院函請審議「職業安全衛生法部分條文修正草案」案、(二)委員廖先翔等18人擬具「職業安全衛生法第三十五條條文修正草案」案、(三)委員牛煦庭等18人擬具「職業安全衛生法第四十九條條文修正草案」案、(四)委員李昆澤等26人擬具「職業安全衛生法第三十九條及第四十九條條文修正草案」案、(五)委員魯明哲等16人擬具「職業安全衛生法第四十條條文修正草案」案、(六)台灣民眾黨黨團擬具「職業安全衛生法部分條文修正草案」案、(七)委員林淑芬等19人擬具「職業安全衛生法第四十三條條文修正草案」案、(八)委員楊曜等22人擬具「職業安全衛生法第六條條文修正草案」案、(九)委員李昆澤等27人擬具「職業安全衛生法部分條文修正草案」案、(十)委員黃秀芳等21人擬具「職業安全衛生法部分條文修正草案」案、(十一)委員翁曉玲等23人擬具「職業安全衛生法第三十五條、第三十九條及第四十九條條文修正草案」案、(十二)委員范雲等18人擬具「職業安全衛生法部分條文修正草案」案、(十三)委員劉建國等17人擬具「職業安全衛生法部分條文修正草案」案、(十四)委員吳琪銘等18人擬具「職業安全衛生法第六條條文修正草案」案、(十五)委員沈發惠等18人擬具「職業安全衛生法部分條文修正草案」案、(十六)委員王育敏等19人擬具「職業安全衛生法部分條文修正草案」案、(十七)委員王育敏等25人擬具「職業安全衛生法部分條文修正草案」案、(十八)委員郭國文等17人擬具「職業安全衛生法部分條文修正草案」案、(十九)委員王鴻薇等19人擬具「職業安全衛生法第四條條文修正草案」案、(二十)委員郭昱晴等17人擬具「職業安全衛生法部分條文修正草案」案、(二十一)委員羅廷瑋等18人擬具「職業安全衛生法部分條文修正草案」案</text:span><text:span text:style-name="T142">……………………………………………………………………</text:span></text:p>
          </table:table-cell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（</text:p>
          </table:table-cell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79</text:p>
          </table:table-cell>
          <table:table-cell table:style-name="TableCell191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～</text:p>
          </table:table-cell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>282</text:p>
          </table:table-cell>
          <table:table-cell table:style-name="TableCell239"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>）</text:p>
          </table:table-cell>
        </table:table-row>
        <table:table-row table:style-name="TableRow263">
          <table:table-cell table:style-name="TableCell264">
            <text:p text:style-name="P265"><text:span text:style-name="T266">註：</text:span><text:span text:style-name="T267">10月15日召開之內政委員會會議、交通委員會會議等兩委員會會議紀錄不及於本期出版，容後補刊，敬請諒察。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section text:name="Sect1" text:style-name="S1">
        <text:p text:style-name="P2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23</meta:initial-creator>
    <dc:creator>NewWeb</dc:creator>
    <meta:creation-date>2025-10-28T04:05:00Z</meta:creation-date>
    <dc:date>2025-10-28T04:05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2" meta:word-count="219" meta:character-count="1466" meta:row-count="10" meta:non-whitespace-character-count="1249"/>
  </office:meta>
</office:document-meta>
</file>