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4" style:family="table-row">
      <style:table-row-properties style:min-row-height="0.2166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9" style:family="table-row">
      <style:table-row-properties style:min-row-height="0.2166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1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0月1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5次會議</text:span><text:span text:style-name="T119">　邀請內政部部長、海洋委員會主任委員、內政部警政署署長、內政部消防署署長就「警察、消防、海巡、移民及空中勤務總隊人員危勞津貼及退休權益之保障」進行專題報告並備質詢，另請行政院人事行政總處、行政院主計總處、銓敘部派員列席備詢</text:span><text:span text:style-name="T120">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68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外交及國防委員會第</text:span><text:span text:style-name="T150">5次會議</text:span><text:span text:style-name="T151">　邀請外交部部長林佳龍報告業務概況，並備質詢</text:span><text:span text:style-name="T152"><text:s/></text:span><text:span text:style-name="T153">…</text:span></text:p>
          </table:table-cell>
          <table:table-cell table:style-name="TableCell154">
            <text:p text:style-name="P155">（</text:p>
          </table:table-cell>
          <table:table-cell table:style-name="TableCell156">
            <text:p text:style-name="P157">69</text:p>
          </table:table-cell>
          <table:table-cell table:style-name="TableCell158">
            <text:p text:style-name="P159">～</text:p>
          </table:table-cell>
          <table:table-cell table:style-name="TableCell160">
            <text:p text:style-name="P161">108</text:p>
          </table:table-cell>
          <table:table-cell table:style-name="TableCell162">
            <text:p text:style-name="P163">）</text:p>
          </table:table-cell>
        </table:table-row>
        <table:table-row table:style-name="TableRow164">
          <table:table-cell table:style-name="TableCell165">
            <text:p text:style-name="P166"><text:span text:style-name="T167">經濟委員會第</text:span><text:span text:style-name="T168">4次會議</text:span><text:span text:style-name="T169">　邀請公平交易委員會代理主任委員列席報告業務概況，並備質詢</text:span><text:span text:style-name="T170">……………………………………………………………………………………</text:span></text:p>
          </table:table-cell>
          <table:table-cell table:style-name="TableCell171">
            <text:p text:style-name="P172"/>
            <text:p text:style-name="P173">（</text:p>
          </table:table-cell>
          <table:table-cell table:style-name="TableCell174">
            <text:p text:style-name="P175"/>
            <text:p text:style-name="P176">109</text:p>
          </table:table-cell>
          <table:table-cell table:style-name="TableCell177"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>152</text:p>
          </table:table-cell>
          <table:table-cell table:style-name="TableCell183">
            <text:p text:style-name="P184"/>
            <text:p text:style-name="P185">）</text:p>
          </table:table-cell>
        </table:table-row>
        <table:table-row table:style-name="TableRow186">
          <table:table-cell table:style-name="TableCell187">
            <text:p text:style-name="P188"><text:span text:style-name="T189">財政委員會第</text:span><text:span text:style-name="T190">2次會議</text:span><text:span text:style-name="T191">　邀請財政部莊部長翠雲率所屬機關首長暨國營事業董事長、總經理（含各轉投資事業機構公股代表之董、監事）列席業務報告，並備質詢</text:span></text:p>
          </table:table-cell>
          <table:table-cell table:style-name="TableCell192"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>153</text:p>
          </table:table-cell>
          <table:table-cell table:style-name="TableCell198"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>208</text:p>
          </table:table-cell>
          <table:table-cell table:style-name="TableCell204">
            <text:p text:style-name="P205"/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交通委員會第</text:span><text:span text:style-name="T211">3次會議</text:span><text:span text:style-name="T212">　一、邀請國家運輸安全調查委員會主任委員林信得列席報告業務概況，並備質詢；二、邀請交通部部長陳世凱、衛生福利部次長及台灣高速鐵路股份有限公司董事長史哲列席就「高鐵公司推動寧靜車廂所引發正反意見，政策上路近一個月的成效及後續宣導因應」進行專題報告，並備質詢</text:span><text:span text:style-name="T213">…………</text:span></text:p>
          </table:table-cell>
          <table:table-cell table:style-name="TableCell214">
            <text:p text:style-name="P215"/>
            <text:p text:style-name="P216"/>
            <text:p text:style-name="P217"/>
            <text:p text:style-name="P218">（</text:p>
          </table:table-cell>
          <table:table-cell table:style-name="TableCell219">
            <text:p text:style-name="P220"/>
            <text:p text:style-name="P221"/>
            <text:p text:style-name="P222"/>
            <text:p text:style-name="P223">209</text:p>
          </table:table-cell>
          <table:table-cell table:style-name="TableCell224">
            <text:p text:style-name="P225"/>
            <text:p text:style-name="P226"/>
            <text:p text:style-name="P227"/>
            <text:p text:style-name="P228">～</text:p>
          </table:table-cell>
          <table:table-cell table:style-name="TableCell229">
            <text:p text:style-name="P230"/>
            <text:p text:style-name="P231"/>
            <text:p text:style-name="P232"/>
            <text:p text:style-name="P233">270</text:p>
          </table:table-cell>
          <table:table-cell table:style-name="TableCell234">
            <text:p text:style-name="P235"/>
            <text:p text:style-name="P236"/>
            <text:p text:style-name="P237"/>
            <text:p text:style-name="P238">）</text:p>
          </table:table-cell>
        </table:table-row>
        <table:table-row table:style-name="TableRow239">
          <table:table-cell table:style-name="TableCell240">
            <text:p text:style-name="P241"><text:span text:style-name="T242">社會福利及衛生環境委員會第</text:span><text:span text:style-name="T243">4次會議</text:span><text:span text:style-name="T244">　繼續審查一、行政院函請審議「兒童托育服務法草案」案；二、委員林月琴等16人擬具「兒童托育服務法草案」案；三、委員何欣純等16人擬具「兒童托育服務法草案」案；四、委員王育敏等24人擬具「兒童托育服務法草案」案；五、委員邱若華等16人擬具「兒童托育服務法草案」案；六、委員黃捷等21人擬具「兒童托育服務法草案」案；七、委員蔡易餘等17人擬具「兒童托育服務法草案」案；八、委員李坤城等22人擬具「兒童托育服務法草案」案；九、委員陳培瑜等19人擬具「兒童托育服務法草案」案；十、委員郭昱晴等21人擬具「兒童托育服務法草案」案；十一、委員陳素月等16人擬具「兒童托育服務法草案」案；十二、委員鄭天財Sra Kacaw等18人擬具「兒童托育服務法草案」案；十三、委員王美惠等19人擬具「兒童托育服務法草案」案；十四、委員林淑芬等25人擬具「兒童托育服務法草案」案；十五、委員王正旭等18人擬具「兒童托育服務法草案」案；十六、委員吳沛憶等19人擬具「兒童托育服務法草案」案；十七、委員游顥等17人擬具「兒童托育多元服務法草案」案；十八、委員范雲等17人擬具「兒童托育服務法草案」案；十九、委員李彥秀等16人擬具「兒童托育服務法草案」案；二十、委員羅廷瑋等17人擬具「兒童托育服務法草案」案；二十一、委員張雅琳等16人擬具「兒童托育服務法草案」案；二十二、委員吳琪銘等19人擬具「兒童托育服務法草案」案；二十三、委員伍麗華Saidhai Tahovecahe等26人擬具「兒童托育服務法草案」案；二十四、委員陳菁徽等17人擬具「兒童托育服務法草案」案；二十五、委員蘇巧慧等16人擬具「兒童托育服務法草案」案；二十六、委員顏寬恒等16人擬具「兒童托育服務法草案」案；二十七、委員劉建國等18人擬具「兒童托育服務法草案」案；二十八、委員黃健豪等17人擬具「兒童托育服務法草案」案；二十九、委員洪孟楷等21人擬具「兒童托育服務法草案」案【逐條討論】</text:span><text:span text:style-name="T245">…………………………………………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（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271</text:p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～</text:p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328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）</text:p>
          </table:table-cell>
        </table:table-row>
      </table:table>
      <text:section text:name="Sect1" text:style-name="S1">
        <text:p text:style-name="P3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10-30T04:07:00Z</meta:creation-date>
    <dc:date>2025-10-30T04:07:00Z</dc:date>
    <meta:print-date>2025-10-29T11:05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83" meta:character-count="1896" meta:row-count="13" meta:non-whitespace-character-count="1616"/>
  </office:meta>
</office:document-meta>
</file>