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9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41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51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3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1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89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90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</style:style>
    <style:style style:name="T1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4" style:parent-style-name="Default" style:list-style-name="LFO42" style:family="paragraph">
      <style:paragraph-properties fo:text-align="justify" fo:line-height="0.3472in" fo:margin-left="0.4333in" fo:text-indent="-0.433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15" style:parent-style-name="Default" style:family="paragraph">
      <style:paragraph-properties fo:text-align="justify" fo:line-height="0.3472in" fo:margin-left="0.4597in" fo:text-indent="-0.4444in">
        <style:tab-stops/>
      </style:paragraph-properties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6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bookmark-start text:name="開會時間"/><text:span text:style-name="T15">11</text:span><text:span text:style-name="T16">4</text:span><text:span text:style-name="T17">年</text:span><text:span text:style-name="T18">11</text:span><text:span text:style-name="T19">月</text:span><text:span text:style-name="T20">5</text:span><text:span text:style-name="T21">日（星期</text:span><text:span text:style-name="T22">三</text:span><text:span text:style-name="T23">）</text:span><text:span text:style-name="T24">及</text:span><text:span text:style-name="T25">11</text:span><text:span text:style-name="T26">月</text:span><text:span text:style-name="T27">6</text:span><text:span text:style-name="T28">日（星期</text:span><text:span text:style-name="T29">四</text:span><text:span text:style-name="T30">）上午9時至下午5時30分</text:span><text:span text:style-name="T31">【</text:span><text:span text:style-name="T32">兩</text:span><text:span text:style-name="T33">天一次會】</text:span><text:bookmark-end text:name="開會時間"/></text:p>
      <text:p text:style-name="P34"><text:span text:style-name="T35">地</text:span><text:span text:style-name="T36">　</text:span><text:span text:style-name="T37">點：</text:span><text:span text:style-name="T38">群賢樓9樓大禮堂</text:span></text:p>
      <text:p text:style-name="P39"/>
      <text:p text:style-name="P40">報告事項</text:p>
      <text:p text:style-name="P41">宣讀上次會議議事錄。</text:p>
      <text:p text:style-name="P42"/>
      <text:p text:style-name="P43">討論事項</text:p>
      <text:p text:style-name="P44"><text:span text:style-name="T45">審查「</text:span><text:span text:style-name="T46">使用牌照稅法</text:span><text:span text:style-name="T47">」</text:span><text:span text:style-name="T48">29</text:span><text:span text:style-name="T49">案：</text:span><text:span text:style-name="T50">（僅詢答）</text:span></text:p>
      <text:list text:style-name="LFO42" text:continue-numbering="true">
        <text:list-item>
          <text:p text:style-name="P51"><text:span text:style-name="T52">行政院函請審議</text:span><text:span text:style-name="T53">、</text:span><text:span text:style-name="T54">本院委員</text:span><text:span text:style-name="T55">邱鎮軍</text:span><text:span text:style-name="T56">等19人</text:span><text:span text:style-name="T57">、</text:span><text:span text:style-name="T58">委員</text:span><text:span text:style-name="T59">陳超明</text:span><text:span text:style-name="T60">等1</text:span><text:span text:style-name="T61">8</text:span><text:span text:style-name="T62">人</text:span><text:span text:style-name="T63">、委員</text:span><text:span text:style-name="T64">羅明才</text:span><text:span text:style-name="T65">等</text:span><text:span text:style-name="T66">20</text:span><text:span text:style-name="T67">人</text:span><text:span text:style-name="T68">、委員</text:span><text:span text:style-name="T69">廖偉翔</text:span><text:span text:style-name="T70">等1</text:span><text:span text:style-name="T71">9</text:span><text:span text:style-name="T72">人</text:span><text:span text:style-name="T73">、委員</text:span><text:span text:style-name="T74">楊瓊瓔</text:span><text:span text:style-name="T75">等</text:span><text:span text:style-name="T76">27</text:span><text:span text:style-name="T77">人</text:span><text:span text:style-name="T78">、委員</text:span><text:span text:style-name="T79">許宇甄</text:span><text:span text:style-name="T80">等</text:span><text:span text:style-name="T81">22</text:span><text:span text:style-name="T82">人</text:span><text:span text:style-name="T83">、委員</text:span><text:span text:style-name="T84">邱若華</text:span><text:span text:style-name="T85">等1</text:span><text:span text:style-name="T86">7</text:span><text:span text:style-name="T87">人</text:span><text:span text:style-name="T88">、委員</text:span><text:span text:style-name="T89">林俊憲</text:span><text:span text:style-name="T90">等</text:span><text:span text:style-name="T91">26</text:span><text:span text:style-name="T92">人</text:span><text:span text:style-name="T93">、委員</text:span><text:span text:style-name="T94">王鴻薇</text:span><text:span text:style-name="T95">等1</text:span><text:span text:style-name="T96">9</text:span><text:span text:style-name="T97">人</text:span><text:span text:style-name="T98">、委員</text:span><text:span text:style-name="T99">李彥秀</text:span><text:span text:style-name="T100">等1</text:span><text:span text:style-name="T101">6</text:span><text:span text:style-name="T102">人</text:span><text:span text:style-name="T103">、委員</text:span><text:span text:style-name="T104">蘇清泉</text:span><text:span text:style-name="T105">等1</text:span><text:span text:style-name="T106">8</text:span><text:span text:style-name="T107">人</text:span><text:span text:style-name="T108">、委員</text:span><text:span text:style-name="T109">徐欣瑩</text:span><text:span text:style-name="T110">等</text:span><text:span text:style-name="T111">24</text:span><text:span text:style-name="T112">人</text:span><text:span text:style-name="T113">、委員</text:span><text:span text:style-name="T114">郭昱晴</text:span><text:span text:style-name="T115">等1</text:span><text:span text:style-name="T116">9</text:span><text:span text:style-name="T117">人</text:span><text:span text:style-name="T118">、委員</text:span><text:span text:style-name="T119">王美惠</text:span><text:span text:style-name="T120">等1</text:span><text:span text:style-name="T121">9</text:span><text:span text:style-name="T122">人</text:span><text:span text:style-name="T123">、委員</text:span><text:span text:style-name="T124">李坤城</text:span><text:span text:style-name="T125">等1</text:span><text:span text:style-name="T126">8</text:span><text:span text:style-name="T127">人</text:span><text:span text:style-name="T128">、委員</text:span><text:span text:style-name="T129">羅廷瑋</text:span><text:span text:style-name="T130">等1</text:span><text:span text:style-name="T131">7</text:span><text:span text:style-name="T132">人</text:span><text:span text:style-name="T133">、委員</text:span><text:span text:style-name="T134">郭國文</text:span><text:span text:style-name="T135">等1</text:span><text:span text:style-name="T136">8</text:span><text:span text:style-name="T137">人</text:span><text:span text:style-name="T138">、</text:span><text:span text:style-name="T139">委員</text:span><text:span text:style-name="T140">吳沛憶</text:span><text:span text:style-name="T141">等1</text:span><text:span text:style-name="T142">7</text:span><text:span text:style-name="T143">人</text:span><text:span text:style-name="T144">、委員</text:span><text:span text:style-name="T145">葛如鈞</text:span><text:span text:style-name="T146">等1</text:span><text:span text:style-name="T147">6</text:span><text:span text:style-name="T148">人</text:span><text:span text:style-name="T149">、委員</text:span><text:span text:style-name="T150">沈發惠</text:span><text:span text:style-name="T151">等</text:span><text:span text:style-name="T152">17</text:span><text:span text:style-name="T153">人</text:span><text:span text:style-name="T154">、委員</text:span><text:span text:style-name="T155">林思銘</text:span><text:span text:style-name="T156">等</text:span><text:span text:style-name="T157">22</text:span><text:span text:style-name="T158">人</text:span><text:span text:style-name="T159">、委員</text:span><text:span text:style-name="T160">賴士葆</text:span><text:span text:style-name="T161">等</text:span><text:span text:style-name="T162">25</text:span><text:span text:style-name="T163">人</text:span><text:span text:style-name="T164">、委員</text:span><text:span text:style-name="T165">黃健豪</text:span><text:span text:style-name="T166">等</text:span><text:span text:style-name="T167">20</text:span><text:span text:style-name="T168">人</text:span><text:span text:style-name="T169">分別擬具</text:span><text:span text:style-name="T170">「</text:span><text:span text:style-name="T171">使用牌照稅法第五條條文修正草案</text:span><text:span text:style-name="T172">」</text:span><text:span text:style-name="T173">等</text:span><text:span text:style-name="T174">24</text:span><text:span text:style-name="T175">案</text:span><text:span text:style-name="T176">。</text:span><text:span text:style-name="T177">【</text:span><text:span text:style-name="T178">後</text:span><text:span text:style-name="T179">2</text:span><text:span text:style-name="T180">案如經院會復議，</text:span><text:span text:style-name="T181">本次會議</text:span><text:span text:style-name="T182">不予審查】</text:span></text:p>
        </text:list-item>
        <text:list-item>
          <text:p text:style-name="P183"><text:span text:style-name="T184">本院台灣民眾黨黨團</text:span><text:span text:style-name="T185">擬具「</text:span><text:span text:style-name="T186">使用牌照稅法第五條及第七條條文修正草案</text:span><text:span text:style-name="T187">」案</text:span><text:span text:style-name="T188">。</text:span></text:p>
        </text:list-item>
        <text:list-item>
          <text:p text:style-name="P189">本院委員廖先翔等17人擬具「使用牌照稅法第五條及第三十八條條文修正草案」案。</text:p>
        </text:list-item>
        <text:list-item>
          <text:p text:style-name="P190"><text:span text:style-name="T191">本院委員</text:span><text:span text:style-name="T192">牛煦庭</text:span><text:span text:style-name="T193">等1</text:span><text:span text:style-name="T194">7</text:span><text:span text:style-name="T195">人</text:span><text:span text:style-name="T196">、委員</text:span><text:span text:style-name="T197">鍾佳濱</text:span><text:span text:style-name="T198">等</text:span><text:span text:style-name="T199">1</text:span><text:span text:style-name="T200">6</text:span><text:span text:style-name="T201">人</text:span><text:span text:style-name="T202">分別</text:span><text:span text:style-name="T203">擬具「</text:span><text:span text:style-name="T204">使用牌照稅法第七條條文修正草案</text:span><text:span text:style-name="T205">」</text:span><text:span text:style-name="T206">等2</text:span><text:span text:style-name="T207">案。</text:span><text:span text:style-name="T208">【</text:span><text:span text:style-name="T209">後1</text:span><text:span text:style-name="T210">案如經院會復議，</text:span><text:span text:style-name="T211">本次</text:span><text:soft-page-break/><text:span text:style-name="T212">會議</text:span><text:span text:style-name="T213">不予審查】</text:span></text:p>
        </text:list-item>
        <text:list-item>
          <text:p text:style-name="P214">本院委員廖偉翔等17人擬具「使用牌照稅法第七條及第三十八條條文修正草案」案。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0-30T08:46:00Z</meta:creation-date>
    <dc:date>2025-10-30T08:46:00Z</dc:date>
    <meta:print-date>2021-10-21T11:54:00Z</meta:print-date>
    <meta:template xlink:href="Normal.dotm" xlink:type="simple"/>
    <meta:editing-cycles>2</meta:editing-cycles>
    <meta:editing-duration>PT0S</meta:editing-duration>
    <meta:user-defined meta:name="GrammarlyDocumentId">ac8ca682-d1fb-476e-ab4d-4d4bc5af8e8c</meta:user-defined>
    <meta:document-statistic meta:page-count="2" meta:paragraph-count="1" meta:word-count="89" meta:character-count="601" meta:row-count="4" meta:non-whitespace-character-count="513"/>
  </office:meta>
</office:document-meta>
</file>