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 fo:margin-left="0in" fo:text-indent="0in">
        <style:tab-stops/>
      </style:paragraph-properties>
    </style:style>
    <style:style style:name="P24" style:parent-style-name="立法院會議名稱" style:family="paragraph">
      <style:paragraph-properties fo:text-align="justify" fo:line-height="0.2222in" fo:margin-left="1in" fo:margin-right="-0.1986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0569in" fo:margin-right="-0.0006in" fo:text-indent="-0.0069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361in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361in" fo:margin-left="0.7777in" fo:text-indent="-0.7777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color="#FFFFFF" fo:font-size="2pt" style:font-size-asian="2pt" style:font-size-complex="2pt"/>
    </style:style>
    <style:style style:name="P36" style:parent-style-name="內文" style:family="paragraph">
      <style:paragraph-properties style:snap-to-layout-grid="false" fo:text-align="justify" fo:line-height="0.2361in" fo:margin-left="0.8847in" fo:text-indent="-0.8847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color="#FFFFFF" fo:font-size="2pt" style:font-size-asian="2pt" style:font-size-complex="2pt"/>
    </style:style>
    <style:style style:name="P40" style:parent-style-name="內文" style:family="paragraph">
      <style:paragraph-properties style:punctuation-wrap="simple" style:snap-to-layout-grid="false" fo:text-align="justify" fo:line-height="0.2361in" fo:margin-left="0.8333in" fo:text-indent="0.0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42" style:parent-style-name="內文" style:family="paragraph">
      <style:paragraph-properties fo:line-height="0.1666in"/>
    </style:style>
    <style:style style:name="P43" style:parent-style-name="內文" style:list-style-name="LFO3" style:family="paragraph">
      <style:paragraph-properties fo:text-align="justify" fo:line-height="0.1666in" fo:margin-right="-0.0006in" fo:text-indent="-0.3305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內文" style:list-style-name="LFO3" style:family="paragraph">
      <style:paragraph-properties style:snap-to-layout-grid="false" fo:text-align="justify" fo:line-height="0.1666in" fo:text-indent="-0.3305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內文" style:list-style-name="LFO3" style:family="paragraph">
      <style:paragraph-properties style:snap-to-layout-grid="false" fo:text-align="justify" fo:line-height="0.1666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 fo:line-height="0.1666in" fo:margin-left="0.8833in" fo:text-indent="-0.3298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fo:line-height="0.1666in" fo:margin-left="0.8833in" fo:text-indent="-0.3298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內文" style:family="paragraph">
      <style:paragraph-properties style:snap-to-layout-grid="false" fo:text-align="justify" fo:line-height="0.1666in" fo:margin-left="0.5513in">
        <style:tab-stops/>
      </style:paragraph-properties>
    </style:style>
    <style:style style:name="P71" style:parent-style-name="立法院備註space" style:family="paragraph">
      <style:paragraph-properties fo:text-align="center"/>
    </style:style>
    <style:style style:name="P72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78" style:parent-style-name="內文" style:family="paragraph">
      <style:paragraph-properties fo:line-height="0.3055in" fo:margin-left="0.8in" fo:text-indent="-0.8in">
        <style:tab-stops/>
      </style:paragraph-properties>
      <style:text-properties style:font-name="Times New Roman" fo:letter-spacing="-0.0222in" fo:font-size="16pt" style:font-size-asian="16pt" style:font-size-complex="16pt"/>
    </style:style>
    <style:style style:name="P79" style:parent-style-name="內文" style:family="paragraph">
      <style:paragraph-properties fo:line-height="0.3055in" fo:margin-left="1.5555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8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8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83" style:parent-style-name="內文" style:family="paragraph">
      <style:paragraph-properties fo:line-height="0.3055in" fo:margin-left="0.4555in" fo:text-indent="-0.4555in">
        <style:tab-stops/>
      </style:paragraph-properties>
      <style:text-properties style:font-name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fo:font-size="16pt" style:font-size-asian="16pt" style:font-size-complex="16pt"/>
    </style:style>
    <style:style style:name="P8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10月30日</text:p>
      <text:p text:style-name="P19">發文字號：<text:bookmark-start text:name="發文字號"/><text:bookmark-end text:name="發文字號"/>台立內字第114400182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1屆第4會期內政委員會第9次全體委員會議</text:p>
      <text:p text:style-name="P25"><text:bookmark-start text:name="_Hlk211529773"/>邀請內政部部長率同所屬列席報告業務概況(含上會期臨時提案辦理情形)，並備質詢。</text:p>
      <text:p text:style-name="P26"><text:bookmark-end text:name="_Hlk211529773"/>開會時間：<text:bookmark-start text:name="開會時間"/>114年11月5日（星期三）、6日（星期四）上午9時至下午5時<text:bookmark-end text:name="開會時間"/>30分<text:s/>【兩天一次會】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王召集委員美惠</text:p>
      <text:p text:style-name="P29"><text:span text:style-name="T30">聯絡人及電話：</text:span><text:bookmark-start text:name="聯絡人及電話"/><text:bookmark-end text:name="聯絡人及電話"/><text:span text:style-name="T31">鄧瑋宜 <text:s/>02-23585505 <text:s/>傳真：02-23585502</text:span></text:p>
      <text:p text:style-name="P32"><text:span text:style-name="T33">出席者</text:span><text:bookmark-start text:name="出席者"/><text:bookmark-end text:name="出席者"/><text:span text:style-name="T34">：本會委員</text:span><text:span text:style-name="T35">.</text:span></text:p>
      <text:p text:style-name="P36"><text:span text:style-name="T37">列席者</text:span><text:bookmark-start text:name="列席者"/><text:bookmark-end text:name="列席者"/><text:span text:style-name="T38">：本院其他委員會委員</text:span><text:span text:style-name="T39">、</text:span></text:p>
      <text:p text:style-name="P40"><text:bookmark-start text:name="_Hlk211524669"/>內政部<text:bookmark-end text:name="_Hlk211524669"/>部長</text:p>
      <text:p text:style-name="P41">副本：<text:bookmark-start text:name="副本"/><text:bookmark-end text:name="副本"/>本院各黨團、預算中心、法制局、議事處會務科、公報處、總務處管理科、總務處警衛隊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委員登記發言時間及方式，依本院議事規則第60條規定辦理；出、列席委員請於<text:span text:style-name="T44">1</text:span><text:span text:style-name="T45">1</text:span><text:span text:style-name="T46">月</text:span><text:span text:style-name="T47">5</text:span><text:span text:style-name="T48">日</text:span>上午8時起辦理發言登記(分別登記於甲、乙表)，開會前登記之出席委員得優先發言；開會以後不分出、列席委員均依序登記於乙表。</text:p>
        </text:list-item>
        <text:list-item>
          <text:p text:style-name="P49">請列席機關準備書面報告，於114年11月3日下班前送150份至本會，及逕送各出席委員辦公室1份，並將Word電子檔傳至dtp@ly.gov.tw、ly20850@ly.gov.tw、ly20227@ly.gov.tw及ly20781@ly.gov.tw；<text:span text:style-name="T50">另</text:span><text:span text:style-name="T51">11</text:span><text:span text:style-name="T52">月</text:span><text:span text:style-name="T53">5</text:span><text:span text:style-name="T54">日、</text:span><text:span text:style-name="T55">6</text:span><text:span text:style-name="T56">日列席官員名單，請分別回傳本會</text:span><text:span text:style-name="T57">林小姐ly21070@ly.gov.tw或電話02-23585507</text:span><text:span text:style-name="T58">、</text:span><text:span text:style-name="T59">游先生</text:span><text:span text:style-name="T60">ly2</text:span><text:span text:style-name="T61">0972</text:span><text:span text:style-name="T62">@ly.gov.tw或電話02-2358550</text:span><text:span text:style-name="T63">8</text:span>。</text:p>
        </text:list-item>
        <text:list-item>
          <text:p text:style-name="P64"><text:span text:style-name="T65">請機關務必進行以下作業</text:span>:</text:p>
        </text:list-item>
      </text:list>
      <text:p text:style-name="P66">(一)<text:span text:style-name="T67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68">(二)<text:span text:style-name="T69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70">【以上上傳檔案須為可編修之PDF檔案。(聯絡電話:02-23585858分機1778)】</text:p>
      <text:p text:style-name="立法院備註space"/>
      <text:p text:style-name="P71"><draw:frame draw:style-name="a6" draw:name="圖片 13" text:anchor-type="as-char" svg:x="0in" svg:y="0in" svg:width="4.72441in" svg:height="0.94898in" style:rel-width="scale" style:rel-height="scale"><draw:image xlink:href="media/image1.jpg" xlink:type="simple" xlink:show="embed" xlink:actuate="onLoad"/><svg:title/><svg:desc/></draw:frame></text:p>
      <text:p text:style-name="P72"><text:bookmark-start text:name="_Hlk210117066"/><text:soft-page-break/>立法院第11屆第4會期內政委員會第9次全體委員會議議事日程</text:p>
      <text:p text:style-name="P78">時<text:s text:c="2"/>間：114年11月5日（星期三）、6日（星期四）上午9時至下午5時30分</text:p>
      <text:p text:style-name="P79">【兩天一次會】</text:p>
      <text:p text:style-name="P80">地<text:s text:c="2"/>點：紅樓202會議室</text:p>
      <text:p text:style-name="P81">報告事項</text:p>
      <text:p text:style-name="P82">一、宣讀上次會議議事錄。</text:p>
      <text:p text:style-name="P83">二、邀請內政部部長率同所屬列席報告業務概況(含上會期臨時提案辦理情形)，並備質詢。<text:bookmark-end text:name="_Hlk210117066"/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393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6" style:parent-style-name="頁尾" style:family="paragraph">
      <style:paragraph-properties fo:text-align="center"/>
    </style:style>
    <style:style style:name="P7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73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74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75"/></draw:text-box><svg:title/><svg:desc/></draw:frame></text:p>
      </style:header>
      <style:footer>
        <text:p text:style-name="P76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77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10-31T01:05:00Z</meta:creation-date>
    <dc:date>2025-10-31T01:05:00Z</dc:date>
    <meta:print-date>2025-10-30T10:3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1030142720-20251030142720-文件14.docx</meta:user-defined>
    <meta:user-defined meta:name="開會時間1">114年11月5日（星期三）上午9時至下午5時30分</meta:user-defined>
    <meta:user-defined meta:name="開會時間2">114年11月6日（星期四）上午9時至下午6時</meta:user-defined>
    <meta:user-defined meta:name="meetingTimeCount">2</meta:user-defined>
    <meta:user-defined meta:name="meetingTimeNum0">20251105</meta:user-defined>
    <meta:user-defined meta:name="meetingTimeNum20">09:00-17:30</meta:user-defined>
    <meta:user-defined meta:name="文件類別2">非議案開會通知單</meta:user-defined>
    <meta:user-defined meta:name="meetingTimeNum1">20251106</meta:user-defined>
    <meta:user-defined meta:name="meetingTimeNum21">09:00-18:00</meta:user-defined>
    <meta:user-defined meta:name="term">11</meta:user-defined>
    <meta:user-defined meta:name="sessionPeriod">04</meta:user-defined>
    <meta:user-defined meta:name="sessionTimes">07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82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823</meta:user-defined>
    <meta:user-defined meta:name="發文支號">0</meta:user-defined>
    <meta:user-defined meta:name="TotFileSize">19</meta:user-defined>
    <meta:document-statistic meta:page-count="2" meta:paragraph-count="2" meta:word-count="190" meta:character-count="1271" meta:row-count="9" meta:non-whitespace-character-count="1083"/>
  </office:meta>
</office:document-meta>
</file>