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margin-top="0.0881in" fo:margin-bottom="0.0881in" fo:line-height="0.2638in" fo:text-indent="0.1465in"/>
      <style:text-properties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margin-top="0.1104in" fo:margin-bottom="0.1104in" fo:line-height="0.2638in"/>
    </style:style>
    <style:style style:name="T23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3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margin-top="0.0881in" fo:margin-bottom="0.0881in" fo:line-height="0.2638in" fo:text-indent="0.1465in"/>
      <style:text-properties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margin-top="0.0881in" fo:margin-bottom="0.0881in" fo:line-height="0.2638in" fo:text-indent="0.1465in"/>
      <style:text-properties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font-name="微軟正黑體" fo:font-weight="bold" style:font-weight-asian="bold"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248" style:parent-style-name="預設段落字型" style:family="text">
      <style:text-properties style:font-name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line-height="0.25in" fo:margin-left="0.293in" fo:text-indent="-0.146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費稽核委員會第</text:span><text:span text:style-name="T118">4次會議</text:span><text:span text:style-name="T119">　一、選舉召集委員；二、報告本院114年度預算執行情形（截至114年9月止）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紀律委員會第</text:span><text:span text:style-name="T140">1次召集委員會議</text:span><text:span text:style-name="T141">　商議排定本會期各月輪值召集委員人選</text:span><text:span text:style-name="T142">…………</text:span></text:p>
          </table:table-cell>
          <table:table-cell table:style-name="TableCell143">
            <text:p text:style-name="P144">（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 table:number-columns-spanned="6">
            <text:p text:style-name="P155">114年10月20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內政委員會第6次全體委員會議</text:span><text:span text:style-name="T160">　邀請內政部、警政署署長、國家安全局、法務部針對「當前全國治安狀況與如何強化總統、副總統、中央政府機關首長及特定人士安全警衛作業，避免境外勢力或協力者影響國家安全」進行專題報告，並備質詢</text:span><text:span text:style-name="T161">…………………………………………………………………………………………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>11</text:p>
          </table:table-cell>
          <table:table-cell table:style-name="TableCell172">
            <text:p text:style-name="P173"/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/>
            <text:p text:style-name="P181">56</text:p>
          </table:table-cell>
          <table:table-cell table:style-name="TableCell182">
            <text:p text:style-name="P183"/>
            <text:p text:style-name="P184"/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外交及國防委員會第6次會議</text:span><text:span text:style-name="T191">　邀請國防部部長顧立雄報告「潛艦國造原型艦海測執行現況及因應作為」，併請台灣國際造船股份有限公司董事長列席，並備質詢</text:span></text:p>
          </table:table-cell>
          <table:table-cell table:style-name="TableCell192"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>57</text:p>
          </table:table-cell>
          <table:table-cell table:style-name="TableCell198"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>96</text:p>
          </table:table-cell>
          <table:table-cell table:style-name="TableCell204">
            <text:p text:style-name="P205"/>
            <text:p text:style-name="P206">）</text:p>
          </table:table-cell>
        </table:table-row>
        <table:table-row table:style-name="TableRow207">
          <table:table-cell table:style-name="TableCell208" table:number-columns-spanned="6">
            <text:p text:style-name="P209">114年10月2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司法及法制委員會會議</text:span><text:span text:style-name="T214">　「公立學校教職員退休資遣撫卹條例部分條文修正草案」公聽會</text:span><text:span text:style-name="T215">……………………………………………………………………………………</text:span></text:p>
          </table:table-cell>
          <table:table-cell table:style-name="TableCell216">
            <text:p text:style-name="P217"/>
            <text:p text:style-name="P218">（</text:p>
          </table:table-cell>
          <table:table-cell table:style-name="TableCell219">
            <text:p text:style-name="P220"/>
            <text:p text:style-name="P221">97</text:p>
          </table:table-cell>
          <table:table-cell table:style-name="TableCell222">
            <text:p text:style-name="P223"/>
            <text:p text:style-name="P224">～</text:p>
          </table:table-cell>
          <table:table-cell table:style-name="TableCell225">
            <text:p text:style-name="P226"/>
            <text:p text:style-name="P227">282</text:p>
          </table:table-cell>
          <table:table-cell table:style-name="TableCell228">
            <text:p text:style-name="P229"/>
            <text:p text:style-name="P230">）</text:p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黨團協商紀</text:span><text:span text:style-name="T23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114年10月3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一、研商「樺加沙風災暨花蓮馬太鞍溪堰塞湖潰壩災後重建特別條例草案」等案；二、研商「丹娜絲颱風及七二八豪雨災後復原重建特別條例第四條、第五條及第十條條文修正草案」等案</text:span><text:span text:style-name="T246">……</text:span><text:span text:style-name="T247">………</text:span><text:span text:style-name="T248">…………………………………………………</text:span></text:p>
          </table:table-cell>
          <table:table-cell table:style-name="TableCell249">
            <text:p text:style-name="P250"/>
            <text:p text:style-name="P251"/>
            <text:p text:style-name="P252">（</text:p>
          </table:table-cell>
          <table:table-cell table:style-name="TableCell253">
            <text:p text:style-name="P254"/>
            <text:p text:style-name="P255"/>
            <text:p text:style-name="P256">1</text:p>
          </table:table-cell>
          <table:table-cell table:style-name="TableCell257">
            <text:p text:style-name="P258"/>
            <text:p text:style-name="P259"/>
            <text:p text:style-name="P260">～</text:p>
          </table:table-cell>
          <table:table-cell table:style-name="TableCell261">
            <text:p text:style-name="P262"/>
            <text:p text:style-name="P263"/>
            <text:p text:style-name="P264">54</text:p>
          </table:table-cell>
          <table:table-cell table:style-name="TableCell265">
            <text:p text:style-name="P266"/>
            <text:p text:style-name="P267"/>
            <text:p text:style-name="P268">）</text:p>
          </table:table-cell>
        </table:table-row>
        <table:table-row table:style-name="TableRow269">
          <table:table-cell table:style-name="TableCell270">
            <text:p text:style-name="P271"><text:span text:style-name="T272">註：10月20日召開之經濟委員會會議、交通委員會會議、司法及法制委員會會議、社會福利及衛生環境委員會會議等4委員會會議紀錄不及於本期出版，容後補刊，敬請諒察。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section text:name="Sect1" text:style-name="S1"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0-31T04:25:00Z</meta:creation-date>
    <dc:date>2025-10-31T04:25:00Z</dc:date>
    <meta:print-date>2025-10-30T13:34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67" meta:character-count="1121" meta:row-count="7" meta:non-whitespace-character-count="956"/>
  </office:meta>
</office:document-meta>
</file>