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93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style>
    <style:style style:name="T23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P2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0562in" style:use-optimal-row-height="false"/>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562in" style:use-optimal-row-height="false"/>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527in"/>
    </style:style>
    <style:style style:name="T2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5" style:family="table-row">
      <style:table-row-properties style:min-row-height="0.0562in" style:use-optimal-row-height="false"/>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style>
    <style:style style:name="T3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854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562in" style:use-optimal-row-height="false"/>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527in"/>
    </style:style>
    <style:style style:name="T4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0562in" style:use-optimal-row-height="false"/>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1" style:family="table-row">
      <style:table-row-properties style:min-row-height="0.0562in" style:use-optimal-row-height="false"/>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7" style:family="table-row">
      <style:table-row-properties style:min-row-height="0.0562in" style:use-optimal-row-height="false"/>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3" style:family="table-row">
      <style:table-row-properties style:min-row-height="0.052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P50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01" style:parent-style-name="內文" style:family="paragraph">
      <style:paragraph-properties style:snap-to-layout-grid="false" fo:margin-left="1.0715in" fo:text-indent="-0.4583in">
        <style:tab-stops/>
      </style:paragraph-properties>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P513" style:parent-style-name="內文" style:family="paragraph">
      <style:paragraph-properties style:snap-to-layout-grid="false" fo:margin-left="7.9465in" fo:text-indent="-7.3333in">
        <style:tab-stops/>
      </style:paragraph-properties>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4</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11/3</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陳委員秀寳</text:p>
          </table:table-cell>
          <table:table-cell table:style-name="TableCell65">
            <text:p text:style-name="P66">考察新竹地區教育建設。</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廖委員偉翔</text:p>
          </table:table-cell>
          <table:table-cell table:style-name="TableCell80">
            <text:p text:style-name="P81">考察「屏東環境衛生與醫療」。</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李委員坤城</text:p>
          </table:table-cell>
          <table:table-cell table:style-name="TableCell95">
            <text:p text:style-name="P96">考察財政部關務署「緝毒犬培訓中心」執行現況。</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楊委員瓊瓔</text:p>
          </table:table-cell>
          <table:table-cell table:style-name="TableCell111">
            <text:p text:style-name="P112">考察臺中地區農業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李委員昆澤</text:p>
          </table:table-cell>
          <table:table-cell table:style-name="TableCell126">
            <text:p text:style-name="P127">審查委員蔡其昌等18人及委員李昆澤等20人分別擬具「氣象法部分條文修正草案」案。 【本日會議僅進行詢答】【11月3日及5日二天一次會】</text:p>
          </table:table-cell>
          <table:table-cell table:style-name="TableCell128">
            <text:p text:style-name="P129">紅樓2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王委員美惠</text:p>
          </table:table-cell>
          <table:table-cell table:style-name="TableCell141">
            <text:p text:style-name="P142">考察「新北市污水下水道建設規劃及執行情形」。</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馬委員文君</text:p>
          </table:table-cell>
          <table:table-cell table:style-name="TableCell156">
            <text:p text:style-name="P157">邀請國防部部長顧立雄報告「近年國軍各項軍事工程落後及軍、商購案延宕原因分析及具體應處作為」，並備質詢。</text:p>
          </table:table-cell>
          <table:table-cell table:style-name="TableCell158">
            <text:p text:style-name="P159">紅樓301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text:span text:style-name="T169">司法及法制</text:span></text:p>
          </table:table-cell>
          <table:table-cell table:style-name="TableCell170">
            <text:p text:style-name="P171">翁委員曉玲</text:p>
          </table:table-cell>
          <table:table-cell table:style-name="TableCell172">
            <text:p text:style-name="P173">考察宜蘭「詐騙之不法所得查扣(包含『不動產詐騙』之查扣)及如何提升被害人之獲償與相關詐欺防範與宣導」業務概況。</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1/4</text:p>
          </table:table-cell>
          <table:table-cell table:style-name="TableCell181">
            <text:p text:style-name="P182">二</text:p>
          </table:table-cell>
          <table:table-cell table:style-name="TableCell183">
            <text:p text:style-name="P184"><text:span text:style-name="T185">全天</text:span></text:p>
          </table:table-cell>
          <table:table-cell table:style-name="TableCell186">
            <text:p text:style-name="P187"><text:span text:style-name="T188">院　　　會</text:span></text:p>
          </table:table-cell>
          <table:table-cell table:style-name="TableCell189">
            <text:p text:style-name="P190"/>
          </table:table-cell>
          <table:table-cell table:style-name="TableCell191">
            <text:p text:style-name="P192"><text:span text:style-name="T193">第11屆第4會期第7次會議</text:span><text:span text:style-name="T194">：</text:span></text:p>
            <text:p text:style-name="P195">一、對行政院院長施政報告繼續質詢。</text:p>
            <text:p text:style-name="P196">二、下午2時15分至2時30分為處理臨時提案時間。</text:p>
          </table:table-cell>
          <table:table-cell table:style-name="TableCell197">
            <text:p text:style-name="P198">議場</text:p>
          </table:table-cell>
          <table:table-cell table:style-name="TableCell199">
            <text:p text:style-name="P200"/>
          </table:table-cell>
        </table:table-row>
        <table:table-row table:style-name="TableRow201">
          <table:table-cell table:style-name="TableCell202" table:number-rows-spanned="9">
            <text:p text:style-name="P203">11/5</text:p>
          </table:table-cell>
          <table:table-cell table:style-name="TableCell204" table:number-rows-spanned="9">
            <text:p text:style-name="P205">三</text:p>
          </table:table-cell>
          <table:table-cell table:style-name="TableCell206">
            <text:p text:style-name="P207"><text:span text:style-name="T208">全天</text:span></text:p>
          </table:table-cell>
          <table:table-cell table:style-name="TableCell209">
            <text:p text:style-name="P210">教育及文化</text:p>
          </table:table-cell>
          <table:table-cell table:style-name="TableCell211">
            <text:p text:style-name="P212">陳委員秀寳</text:p>
          </table:table-cell>
          <table:table-cell table:style-name="TableCell213">
            <text:p text:style-name="P214">邀請文化部部長李遠列席報告業務概況，並備質詢。 【11月5日及6日二天一次會】</text:p>
          </table:table-cell>
          <table:table-cell table:style-name="TableCell215">
            <text:p text:style-name="P216">群賢樓101會議室</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全天</text:span></text:p>
          </table:table-cell>
          <table:table-cell table:style-name="TableCell225">
            <text:p text:style-name="P226">社福及衛環</text:p>
          </table:table-cell>
          <table:table-cell table:style-name="TableCell227">
            <text:p text:style-name="P228">廖委員偉翔</text:p>
          </table:table-cell>
          <table:table-cell table:style-name="TableCell229">
            <text:p text:style-name="P230"><text:span text:style-name="T231">（上午9時起）</text:span><text:span text:style-name="T232">邀請環境部部長、經濟部、內政部、農業部、交通部就「非法棄置到城市採礦：檢討環境部環境管理署執法痛點與城市採礦推動策略」進行專題報告，並備質詢。</text:span><text:span text:style-name="T233">（下午2時起。若上午議程尚未結束，待結束後接續召開）</text:span><text:span text:style-name="T234">一、繼續審查</text:span></text:p>
            <text:p text:style-name="P235">(一)委員賴瑞隆等16人擬具「噪音管制法第二十六條及第二十八條條文修正草案」案。(二)委員陳亭妃等16人擬具「噪音管制法第二十六條及第二十八條條文修正草案」案。(三)委員張智倫等17人擬具「噪音管制法第二十六條及第二十八條條文修正草案」案。(四)委員王育敏等24人擬具「噪音管制法第二十六條及第二十八條條文修正草案」案。(五)台灣民眾黨黨團擬具「噪音管制法第二十六條及第二十八條條文修正草案」案。(六)委員黃健豪等19人擬具「噪音管制法第二十六條及第二十八條條文修正草案」案。(七)委員牛煦庭等25人擬具「噪音管制法第二條及第二十六條條文修正草案」案。(八)委員羅明才等20人擬具「噪音管制法第二十六條及第二十八條條文修正草案」案。(九)委員羅廷瑋等17人擬具「噪音管制法第二十六條及第二十八條條文修正草案」案。二、審查(一)委員林倩綺等16人擬具「噪音管制法第二十六條及第二十八條條文修正草案」案。(二)委員洪孟楷等16人擬具「噪音管制法第二十六條及第二十八條條文修正草案」案。(三)委員廖偉翔等16人擬具「噪音管制法第二條、第二十六條及第二十八條條文修正草案」案。【二、(二)及(三)案，如未經各黨團簽署不復議同意書不予審查】【逐條討論】</text:p>
          </table:table-cell>
          <table:table-cell table:style-name="TableCell236">
            <text:p text:style-name="P237">群賢樓801會議室</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全天</text:span></text:p>
          </table:table-cell>
          <table:table-cell table:style-name="TableCell246">
            <text:p text:style-name="P247">財政</text:p>
          </table:table-cell>
          <table:table-cell table:style-name="TableCell248">
            <text:p text:style-name="P249">林委員思銘</text:p>
          </table:table-cell>
          <table:table-cell table:style-name="TableCell250">
            <text:p text:style-name="P251">審查「使用牌照稅法」29案：（僅詢答） 一、行政院函請審議、本院委員邱鎮軍等19人、委員陳超明等18人、委員羅明才等20人、委員廖偉翔等19人、委員楊瓊瓔等27人、委員許宇甄等22人、委員邱若華等17人、委員林俊憲等26人、委員王鴻薇等19人、委員李彥秀等16人、委員蘇清泉等18人、委員徐欣瑩等24人、委員郭昱晴等19人、委員王美惠等19人、委員李坤城等18人、委員羅廷瑋等17人、委員郭國文等18人、委員吳沛憶等17人、委員葛如鈞等16人、委員沈發惠等17人、委員林思銘等22人、委員賴士葆等25人、委員黃健豪等20人分別擬具「使用牌照稅法第五條條文修正草案」等24案。【後2案如經院會復議，本次會議不予審查】 二、本院台灣民眾黨黨團擬具「使用牌照稅法第五條及第七條條文修正草案」案。 三、本院委員廖先翔等17人擬具「使用牌照稅法第五條及第三十八條條文修正草案」案。 四、本院委員牛煦庭等17人、委員鍾佳濱等16人分別擬具「使用牌照稅法第七條條文修正草案」等2案。【後1案如經院會復議，本次會議不予審查】 五、本院委員廖偉翔等17人擬具「使用牌照稅法第七條及第三十八條條文修正草案」案。 【11月5日及6日二天一次會】</text:p>
          </table:table-cell>
          <table:table-cell table:style-name="TableCell252">
            <text:p text:style-name="P253">群賢樓9樓大禮堂</text:p>
          </table:table-cell>
          <table:table-cell table:style-name="TableCell254">
            <text:p text:style-name="P255"/>
          </table: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全天</text:span></text:p>
          </table:table-cell>
          <table:table-cell table:style-name="TableCell262">
            <text:p text:style-name="P263"><text:span text:style-name="T264">經濟</text:span></text:p>
          </table:table-cell>
          <table:table-cell table:style-name="TableCell265">
            <text:p text:style-name="P266">楊委員瓊瓔</text:p>
          </table:table-cell>
          <table:table-cell table:style-name="TableCell267">
            <text:p text:style-name="P268">一、審查：<text:s/>（一）本院委員楊瓊瓔等21人擬具「公司法第二百三十五條之一條文修正草案」案。<text:s/>（二）本院委員許宇甄等17人擬具「公司法第三百八十七條條文修正草案」案。<text:s/>（三）本院委員吳秉叡等21人擬具「公司法第二百二十二條條文修正草案」案。<text:s/>（四）本院委員鄭正鈐等16人擬具「公司法第一百六十條條文修正草案」案。<text:s/>（五）本院委員楊瓊瓔等17人擬具「公司法第三百八十七條條文修正草案」案。<text:s/>（六）本院委員謝衣鳯等16人擬具「公司法第三百八十七條條文修正草案」案。<text:s/>（七）本院委員黃建賓等17人擬具「公司法第二百三十五條之一條文修正草案」案。 （八）本院委員林岱樺等16人擬具「公司法第三百八十七條條文修正草案」案。 （九）本院委員張嘉郡等18人擬具「公司法第三百八十七條條文修正草案」案。 （十）本院委員何欣純等16人擬具「公司法第三百八十七條條文修正草案」案。 （十一）本院委員郭國文等16人擬具「公司法第一百六十五條條文修正草案」案。 （十二）本院委員牛煦庭等17人擬具「公司法第三百八十七條之一及第四百四十九條條文修正草案」案。 二、審查： （一）本院委員賴瑞隆等17人擬具「能源管理法部分條文修正草案」案。 （二）本院委員楊瓊瓔等21人擬具「能源管理法第七條條文修正草案」案。 （三）本院委員蔡其昌等19人擬具「能源管理法部分條文修正草案」案。 （四）本院委員鍾佳濱等20人擬具「能源管理法部分條文修正草案」案。 （五）本院委員邱議瑩等17人擬具「能源管理法增訂第十九條之二及第二十七條之一條文草案」案。 以上全案於11月5日(星期三)進行合併詢答，11月6日(星期四)處理。【11月5日及6日二天一次會】</text:p>
          </table:table-cell>
          <table:table-cell table:style-name="TableCell269">
            <text:p text:style-name="P270">紅樓101會議室</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全天</text:span></text:p>
          </table:table-cell>
          <table:table-cell table:style-name="TableCell279">
            <text:p text:style-name="P280">交通</text:p>
          </table:table-cell>
          <table:table-cell table:style-name="TableCell281">
            <text:p text:style-name="P282">李委員昆澤</text:p>
          </table:table-cell>
          <table:table-cell table:style-name="TableCell283">
            <text:p text:style-name="P284">一、審查(一)行政院函請審議、(二)委員王美惠等20人、(三)委員李坤城等18人、(四)委員伍麗華Saidhai Tahovecahe等16人、(五)委員羅美玲等19人、(六)委員黃捷等21人、(七)委員邱鎮軍等21人、(八)委員吳沛憶等16人、(九)委員林楚茵等17人、(十)委員沈伯洋等18人、(十一)委員蔡易餘等17人、(十二)委員郭昱晴<text:s/></text:p>
          </table:table-cell>
          <table:table-cell table:style-name="TableCell285">
            <text:p text:style-name="P286">紅樓2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等16人分別擬具「電信管理法第七十二條條文修正草案」案及(十三)委員林宜瑾等22人擬具「電信管理法增訂第七十二條之二條文草案」案。 二、審查(一)行政院函請審議、(二)委員王美惠等19人、(三)委員李坤城等17人、(四)委員伍麗華Saidhai Tahovecahe等16人、(五)委員黃捷等22人、(六)委員吳沛憶等16人、(七)委員林楚茵等17人、(八)委員沈伯洋等18人、(九)委員蔡易餘等16人及(十)委員郭昱晴等16人分別擬具「氣象法第二十一條之一條文修正草案」案。 三、審查(一)行政院函請審議、(二)委員王美惠等20人、(三)委員李坤城等18人、(四)委員伍麗華Saidhai Tahovecahe等16人、(五)委員羅美玲等19人、(六)委員黃捷等22人、(七)委員邱鎮軍等23人、(八)委員吳沛憶等16人、(九)委員林楚茵等17人、(十)委員沈伯洋等19人、(十一)委員蔡易餘等16人及(十二)委員郭昱晴等16人分別擬具「商港法第十五條及第六十五條之四條文修正草案」案。 四、審查(一)行政院函請審議、(二)委員蔡其昌等22人、(三)委員王美惠等21人、(四)委員李坤城等18人、(五)委員伍麗華Saidhai Tahovecahe等16人、(六)委員黃捷等16人、(七)委員徐富癸等16人、(八)委員吳沛憶等16人、(九)委員林楚茵等17人、(十)委員沈伯洋等19人、(十一)委員蔡易餘等17人、(十二)委員郭昱晴等16人分別擬具「船舶法部分條文修正草案」案及(十三)委員蘇巧慧等18人擬具「船舶法第八條及第八十九條條文修正草案」案。 【本日會議僅進行詢答；開會事由一第(九)至(十二)案、開會事由二第(七)至(十)案、開會事由三第(九)至(十二)案及開會事由四第(九)至(十二)案如經院會復議，則不予審查】 【11月3日及5日二天一次會】</text:p>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全天</text:p>
          </table:table-cell>
          <table:table-cell table:style-name="TableCell309">
            <text:p text:style-name="P310">內政</text:p>
          </table:table-cell>
          <table:table-cell table:style-name="TableCell311">
            <text:p text:style-name="P312">王委員美惠</text:p>
          </table:table-cell>
          <table:table-cell table:style-name="TableCell313">
            <text:p text:style-name="P314">邀請內政部部長率同所屬列席報告業務概況(含上會期臨時提案辦理情形)，並備質詢。 【11月5日及6日二天一次會】</text:p>
          </table:table-cell>
          <table:table-cell table:style-name="TableCell315">
            <text:p text:style-name="P316">紅樓202會議室</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全天</text:span></text:p>
          </table:table-cell>
          <table:table-cell table:style-name="TableCell325">
            <text:p text:style-name="P326">外交及國防</text:p>
          </table:table-cell>
          <table:table-cell table:style-name="TableCell327">
            <text:p text:style-name="P328">馬委員文君</text:p>
          </table:table-cell>
          <table:table-cell table:style-name="TableCell329">
            <text:p text:style-name="P330">邀請外交部部長、國家安全局局長、經濟部次長、大陸委員會副主任委員、行政院經貿談判辦公室副總談判代表報告「川普亞洲行及『川習會』後印太區域經濟、安全情勢對我之影響」，並備質詢。</text:p>
          </table:table-cell>
          <table:table-cell table:style-name="TableCell331">
            <text:p text:style-name="P332">紅樓301會議室</text:p>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全天</text:span></text:p>
          </table:table-cell>
          <table:table-cell table:style-name="TableCell341">
            <text:p text:style-name="P342"><text:span text:style-name="T343">司法及法制</text:span></text:p>
          </table:table-cell>
          <table:table-cell table:style-name="TableCell344">
            <text:p text:style-name="P345">翁委員曉玲</text:p>
          </table:table-cell>
          <table:table-cell table:style-name="TableCell346">
            <text:p text:style-name="P347">繼續併案審查 （一）委員賴士葆等31人擬具「公務人員退休資遣撫卹法第三十七條條文修正草案」案。 （二）委員賴士葆等19人擬具「公務人員退休資遣撫卹法第六十七條條文修正草案」案。 （三）委員張智倫等16人擬具「公務人員退休資遣撫卹法第三十七條條文修正草案」案。 （四）委員張嘉郡等23人擬具「公務人員退休資遣撫卹法第三十七條條文修正草案」案。 （五）委員賴士葆等26人擬具「公務人員退休資遣撫卹法第三十八條條文修正草案」案。 （六）委員徐欣瑩等20人擬具「公務人員退休資遣撫卹法第三十七條、第三十八條及第六十七條條文修正草案」案。 （七）委員邱鎮軍等25人擬具「公務人員退休資遣撫卹法第三十七條條文修正草案」案。 （八）國民黨黨團擬具「公務人員退休資遣撫卹法第三十七條條文修正草案」案。 （九）委員林思銘等26人擬具「公務人員退休資遣撫卹法第六十七條條文修正草案」案。 （十）委員陳超明等19人擬具「公務人員退休資遣撫卹法第三十七條條文修正草案」案。 （十一）委員許宇甄等20人擬具「公務人員退休資遣撫卹法第三十七條及第六十七條條文修正草案」案。 （十二）委員黃健豪等18人擬具「公務人員退休資遣撫卹法第六十七條條文修正草案」案。<text:s/>（十三）委員張智倫等19人擬具「公務人員退休資遣撫卹法第三條、第八條及第三十七條條文修正草案」案。<text:s/>（十四）委員馬文君等20人擬具「公務人員退休資遣撫卹法第三十七條條文修正草案」案。<text:s/>（十五）委員傅崐萁等21人擬具「公務人員退休資遣撫卹法第六十七條條文修正草案」案。<text:s/>（十六）委員王鴻薇等25人擬具「公務人員退休資遣撫卹法第三十七條及第六十七條條文修正草案」案。<text:s/>（十七）委員黃建賓等16人擬具「公務人員退休資遣撫卹法第三十七條條文修正草案」案。<text:s/>（十八）委員陳玉珍等16人擬具「公務人員退休資遣撫卹法第三十七條條文修正草案」案。 （十九）委員王鴻薇等19人擬具「公務人員退休資遣撫卹法第三十八條條文修正草案」案。 （二十）委員羅智強等16人擬具「公務人員退休資遣撫卹法第三十七條條文修正草案」案。 （二十一）委員萬美玲等16人擬具「公務人員退休資遣撫卹法第六十七條條文修正草案」案。 （二十二）委員廖偉翔等20人擬具「公務人員退休資遣撫卹法第三十七條及第三十八條條文修正草案」案。 （二十三）委員林思銘等16人擬具「公務人員退休資遣撫卹法第三十七條及第三十八條條文修正草案」案。 （二十四）委員楊瓊瓔等27人擬具「公務人員退休資遣撫卹法第三十七條及第三十八條條文修正草案」案。 （二十五）委員林倩綺等21人擬具「公務人員退休資遣撫卹法第三十七條、第三十八條及第六十七條條文修正草案」案。 （二十六）委員翁曉玲等16人擬具「公務人員退休資遣撫卹法第六十七條條文修正草案」案。</text:p>
          </table:table-cell>
          <table:table-cell table:style-name="TableCell348">
            <text:p text:style-name="P349">紅樓302會議室</text:p>
          </table:table-cell>
          <table:table-cell table:style-name="TableCell350">
            <text:p text:style-name="P351"/>
          </table:table-cell>
        </table:table-row>
        <table:table-row table:style-name="TableRow352">
          <table:table-cell table:style-name="TableCell353" table:number-rows-spanned="8">
            <text:p text:style-name="P354">11/6</text:p>
          </table:table-cell>
          <table:table-cell table:style-name="TableCell355" table:number-rows-spanned="8">
            <text:p text:style-name="P356">四</text:p>
          </table:table-cell>
          <table:table-cell table:style-name="TableCell357">
            <text:p text:style-name="P358"><text:span text:style-name="T359">全天</text:span></text:p>
          </table:table-cell>
          <table:table-cell table:style-name="TableCell360">
            <text:p text:style-name="P361">教育及文化</text:p>
          </table:table-cell>
          <table:table-cell table:style-name="TableCell362">
            <text:p text:style-name="P363">陳委員秀寳</text:p>
          </table:table-cell>
          <table:table-cell table:style-name="TableCell364">
            <text:p text:style-name="P365">邀請國立故宮博物院院長蕭宗煌列席報告業務概況，並備質詢。 【11月5日及6日二天一次會】</text:p>
          </table:table-cell>
          <table:table-cell table:style-name="TableCell366">
            <text:p text:style-name="P367">群賢樓101會議室</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text:span text:style-name="T375">全天</text:span></text:p>
          </table:table-cell>
          <table:table-cell table:style-name="TableCell376">
            <text:p text:style-name="P377">社福及衛環</text:p>
          </table:table-cell>
          <table:table-cell table:style-name="TableCell378">
            <text:p text:style-name="P379">廖委員偉翔</text:p>
          </table:table-cell>
          <table:table-cell table:style-name="TableCell380">
            <text:p text:style-name="P381">舉行「外送平台管理暨從業人員權益保障法草案」及「外送員權益保障及外送平臺管理法草案」公聽會。</text:p>
          </table:table-cell>
          <table:table-cell table:style-name="TableCell382">
            <text:p text:style-name="P383">群賢樓801會議室</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全天</text:span></text:p>
          </table:table-cell>
          <table:table-cell table:style-name="TableCell392">
            <text:p text:style-name="P393">財政</text:p>
          </table:table-cell>
          <table:table-cell table:style-name="TableCell394">
            <text:p text:style-name="P395">林委員思銘</text:p>
          </table:table-cell>
          <table:table-cell table:style-name="TableCell396">
            <text:p text:style-name="P397">審查「使用牌照稅法」29案：（僅詢答） 一、行政院函請審議、本院委員邱鎮軍等19人、委員陳超明等18人、委員羅明才等20人、委員廖偉翔等19人、委員楊瓊瓔等27人、委員許宇甄等22人、委員邱若華等17人、委員林俊憲等26人、委員王鴻薇等19人、委員李彥秀等16人、委員蘇清泉等18人、委員徐欣瑩等24人、委員郭昱晴等19人、委員王美惠等19人、委員李坤城等18人、委員羅廷瑋等17人、委員郭國文等18人、委員吳沛憶等17人、委員葛如鈞等16人、委員沈發惠等17人、委員林思銘等22人、委員賴士葆等25人、委員黃健豪等20人分別擬具「使用牌照稅法第五條條文修正草案」等24案。【後2案如經院會復議，本次會議不予審查】 二、本院台灣民眾黨黨團擬具「使用牌照稅法第五條及第七條條文修正草案」案。 三、本院委員廖先翔等17人擬具「使用牌照稅法第五條及第三十八條條文修正草案」案。 四、本院委員牛煦庭等17人、委員鍾佳濱等16人分別擬具「使用牌照稅法第七條條文修正草案」等2案。【後1案如經院會復議，本次會議不予審查】 五、本院委員廖偉翔等17人擬具「使用牌照稅法第七條及第三十八條條文修正草案」案。 【11月5日及6日二天一次會】</text:p>
          </table:table-cell>
          <table:table-cell table:style-name="TableCell398">
            <text:p text:style-name="P399">群賢樓9樓大禮堂</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text:span text:style-name="T407">全天</text:span></text:p>
          </table:table-cell>
          <table:table-cell table:style-name="TableCell408">
            <text:p text:style-name="P409"><text:span text:style-name="T410">經濟</text:span></text:p>
          </table:table-cell>
          <table:table-cell table:style-name="TableCell411">
            <text:p text:style-name="P412">楊委員瓊瓔</text:p>
          </table:table-cell>
          <table:table-cell table:style-name="TableCell413">
            <text:p text:style-name="P414">一、審查：<text:s/>（一）本院委員楊瓊瓔等21人擬具「公司法第二百三十五條之一條文修正草案」案。<text:s/>（二）本院委員許宇甄等17人擬具「公司法第三百八十七條條文修正草案」案。<text:s/>（三）本院委員吳秉叡等21人擬具「公司法第二百二十二條條文修正草案」案。<text:s/>（四）本院委員鄭正鈐等16人擬具「公司法第一百六十條條文修正草案」案。<text:s/>（五）本院委員楊瓊瓔等17人擬具「公司法第三百八十七條條文修正草案」案。<text:s/>（六）本院委員謝衣鳯等16人擬具「公司法第三百八十七條條文修正草案」案。<text:s/>（七）本院委員黃建賓等17人擬具「公司法第二百三十五條之一條文修正草案」案。 （八）本院委員林岱樺等16人擬具「公司法第三百八十七條條文修正草案」案。 （九）本院委員張嘉郡等18人擬具「公司法第三百八十七條條文修正草案」案。 （十）本院委員何欣純等16人擬具「公司法第三百八十七條條文修正草案」案。 （十一）本院委員郭國文等16人擬具「公司法第一百六十五條條文修正草案」案。 （十二）本院委員牛煦庭等17人擬具「公司法第三百八十七條之一及第四百四十九條條文修正草案」案。 二、審查： （一）本院委員賴瑞隆等17人擬具「能源管理法部分條文修正草案」案。 （二）本院委員楊瓊瓔等21人擬具「能源管理法第七條條文修正草案」案。 （三）本院委員蔡其昌等19人擬具「能源管理法部分條文修正草案」案。 （四）本院委員鍾佳濱等20人擬具「能源管理法部分條文修正草案」案。 （五）本院委員邱議瑩等17人擬具「能源管理法增訂第十九條之二及第二十七條之一條文草案」案。 以上全案於11月5日(星期三)進行合併詢答，11月6日(星期四)處理。【11月5日及6日二天一次會】</text:p>
          </table:table-cell>
          <table:table-cell table:style-name="TableCell415">
            <text:p text:style-name="P416">紅樓101會議室</text:p>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全天</text:span></text:p>
          </table:table-cell>
          <table:table-cell table:style-name="TableCell425">
            <text:p text:style-name="P426">交通</text:p>
          </table:table-cell>
          <table:table-cell table:style-name="TableCell427">
            <text:p text:style-name="P428">李委員昆澤</text:p>
          </table:table-cell>
          <table:table-cell table:style-name="TableCell429">
            <text:p text:style-name="P430">考察彰化地區交通建設。</text:p>
          </table: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全天</text:span></text:p>
          </table:table-cell>
          <table:table-cell table:style-name="TableCell441">
            <text:p text:style-name="P442">內政</text:p>
          </table:table-cell>
          <table:table-cell table:style-name="TableCell443">
            <text:p text:style-name="P444">王委員美惠</text:p>
          </table:table-cell>
          <table:table-cell table:style-name="TableCell445">
            <text:p text:style-name="P446">邀請內政部部長率同所屬列席報告業務概況(含上會期臨時提案辦理情形)，並備質詢。 【11月5日及6日二天一次會】</text:p>
          </table:table-cell>
          <table:table-cell table:style-name="TableCell447">
            <text:p text:style-name="P448">紅樓202會議室</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text:span text:style-name="T456">全天</text:span></text:p>
          </table:table-cell>
          <table:table-cell table:style-name="TableCell457">
            <text:p text:style-name="P458">外交及國防</text:p>
          </table:table-cell>
          <table:table-cell table:style-name="TableCell459">
            <text:p text:style-name="P460">馬委員文君</text:p>
          </table:table-cell>
          <table:table-cell table:style-name="TableCell461">
            <text:p text:style-name="P462">邀請國防部部長顧立雄報告「因應無人載具大量投入現今戰場，國軍如何構建無人載具部隊及訓練規劃、裝備籌獲等具體做法」，並備質詢。</text:p>
          </table:table-cell>
          <table:table-cell table:style-name="TableCell463">
            <text:p text:style-name="P464">紅樓301會議室</text:p>
          </table:table-cell>
          <table:table-cell table:style-name="TableCell465">
            <text:p text:style-name="P466"/>
          </table:table-cell>
        </table:table-row>
        <table:table-row table:style-name="TableRow467">
          <table:covered-table-cell>
            <text:p text:style-name="P468"/>
          </table:covered-table-cell>
          <table:covered-table-cell>
            <text:p text:style-name="P469"/>
          </table:covered-table-cell>
          <table:table-cell table:style-name="TableCell470">
            <text:p text:style-name="P471"><text:span text:style-name="T472">全天</text:span></text:p>
          </table:table-cell>
          <table:table-cell table:style-name="TableCell473">
            <text:p text:style-name="P474">司法及法制</text:p>
          </table:table-cell>
          <table:table-cell table:style-name="TableCell475">
            <text:p text:style-name="P476">翁委員曉玲</text:p>
          </table:table-cell>
          <table:table-cell table:style-name="TableCell477">
            <text:p text:style-name="P478">繼續併案審查 （一）委員賴士葆等20人擬具「公立學校教職員退休資遣撫卹條例第六十七條條文修正草案」案。 （二）國民黨黨團擬具「公立學校教職員退休資遣撫卹條例第三十七條條文修正草案」案。 （三）委員賴士葆等29人擬具「公立學校教職員退休資遣撫卹條例第三十七條及第三十八條條文修正草案」案。 （四）委員柯志恩等18人擬具「公立學校教職員退休資遣撫卹條例第六十七條條文修正草案」案。 （五）委員許宇甄等21人擬具「公立學校教職員退休資遣撫卹條例第三十七條及第六十七條條文修正草案」案。 （六）委員黃健豪等20人擬具「公立學校教職員退休資遣撫卹條例第六十七條條文修正草案」案。 （七）委員張智倫等19人擬具「公立學校教職員退休資遣撫卹條例部分條文修正草案」案。 （八）委員葉元之等20人擬具「公立學校教職員退休資遣撫卹條例第六十七條條文修正草案」案。 （九）委員翁曉玲等18人擬具「公立學校教職員退休資遣撫卹條例第三十七條條文修正草案」案。 （十）委員翁曉玲等16人擬具「公立學校教職員退休資遣撫卹條例第六十七條條文修正草案」案。 （十一）委員黃建賓等16人擬具「公立學校教職員退休資遣撫卹條例第三十七條、第三十八條及第六十七條條文修正草案」案。 （十二）委員萬美玲等16人擬具「公立學校教職員退休資遣撫卹條例第三十七條及第六十七條條文修正草案」案。 【第（十一）、（十二）案如經院會復議，則不予審查】</text:p>
          </table:table-cell>
          <table:table-cell table:style-name="TableCell479">
            <text:p text:style-name="P480">紅樓302會議室</text:p>
          </table:table-cell>
          <table:table-cell table:style-name="TableCell481">
            <text:p text:style-name="P482">教育及文化</text:p>
          </table:table-cell>
        </table:table-row>
        <table:table-row table:style-name="TableRow483">
          <table:table-cell table:style-name="TableCell484">
            <text:p text:style-name="P485">11/7</text:p>
          </table:table-cell>
          <table:table-cell table:style-name="TableCell486">
            <text:p text:style-name="P487">五</text:p>
          </table:table-cell>
          <table:table-cell table:style-name="TableCell488">
            <text:p text:style-name="P489">全天</text:p>
          </table:table-cell>
          <table:table-cell table:style-name="TableCell490">
            <text:p text:style-name="P491">院　　　會</text:p>
          </table:table-cell>
          <table:table-cell table:style-name="TableCell492">
            <text:p text:style-name="P493"/>
          </table:table-cell>
          <table:table-cell table:style-name="TableCell494">
            <text:p text:style-name="P495">詳見議事日程。</text:p>
          </table:table-cell>
          <table:table-cell table:style-name="TableCell496">
            <text:p text:style-name="P497">議場</text:p>
          </table:table-cell>
          <table:table-cell table:style-name="TableCell498">
            <text:p text:style-name="P499"/>
          </table:table-cell>
        </table:table-row>
      </table:table>
      <text:p text:style-name="P500">附註：（一）本表僅供參考，如有變動，另以議事處及各委員會正式開會通知為準。（必要時中午及晚間繼續開會）</text:p>
      <text:p text:style-name="P501"><text:span text:style-name="T502">（二）</text:span><text:span text:style-name="T503">製表截止時間為</text:span><text:span text:style-name="T504">114</text:span><text:span text:style-name="T505">年</text:span><text:span text:style-name="T506">10</text:span><text:span text:style-name="T507">月</text:span><text:span text:style-name="T508">31</text:span><text:span text:style-name="T509">日下午2時30分</text:span><text:span text:style-name="T510">；本表會議內容如有變動，而未能於上開截止時間前將最新會議資料通知管理科時，</text:span><text:span text:style-name="T511">議事處及</text:span><text:span text:style-name="T512">各委員會應將會議變動情形通知相關單位及全體委員，並請在會議預報系統內更新資料。</text:span></text:p>
      <text:p text:style-name="P513"><text:span text:style-name="T514">（三）開會事由依</text:span><text:span text:style-name="T515">議事處及</text:span><text:span text:style-name="T516">各委員會所提供議程為準</text:span><text:span text:style-name="T5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10-31T07:07:00Z</meta:creation-date>
    <dc:date>2025-10-31T07:07:00Z</dc:date>
    <meta:print-date>2025-10-31T03:09:00Z</meta:print-date>
    <meta:template xlink:href="Normal.dotm" xlink:type="simple"/>
    <meta:editing-cycles>2</meta:editing-cycles>
    <meta:editing-duration>PT0S</meta:editing-duration>
    <meta:document-statistic meta:page-count="4" meta:paragraph-count="14" meta:word-count="1102" meta:character-count="7376" meta:row-count="52" meta:non-whitespace-character-count="6288"/>
  </office:meta>
</office:document-meta>
</file>