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fo:font-size="14pt" style:font-size-asian="14pt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start" fo:margin-top="0.1104in" fo:margin-bottom="0.1104in"/>
    </style:style>
    <style:style style:name="T15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5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52" style:parent-style-name="內文" style:family="paragraph">
      <style:paragraph-properties style:text-autospace="ideograph-alpha" fo:margin-top="0.1104in" fo:margin-bottom="0.1104in" fo:text-indent="0.1465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letter-spacing="-0.0013in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190" style:parent-style-name="預設段落字型" style:family="text">
      <style:text-properties fo:font-weight="bold" style:font-weight-asian="bold"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line-height="0.2638in" fo:margin-left="0.293in" fo:text-indent="-0.1465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5" style:parent-style-name="內文" style:family="paragraph">
      <style:paragraph-properties style:text-autospace="ideograph-alpha" fo:line-height="0.2187in"/>
    </style:style>
    <style:style style:name="P276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1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0月3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4會期第7次會議紀錄</text:span><text:span text:style-name="T119">（續刊</text:span><text:span text:style-name="T120">18時以後會議紀錄）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對行政院院長施政報告繼續質詢</text:span><text:span text:style-name="T135">─繼續質詢─</text:span><text:span text:style-name="T136">……………………………</text:span></text:p>
          </table:table-cell>
          <table:table-cell table:style-name="TableCell137">
            <text:p text:style-name="P138">（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～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委員會紀</text:span><text:span text:style-name="T151">錄</text:span></text:p>
            <text:p text:style-name="P152">114年10月21日（星期二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程序委員會第</text:span><text:span text:style-name="T167">4次會議</text:span><text:span text:style-name="T168">　審定本院第11屆第4會期第6次會議議事日程及人民請願案</text:span></text:p>
          </table:table-cell>
          <table:table-cell table:style-name="TableCell169">
            <text:p text:style-name="P170">（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～</text:p>
          </table:table-cell>
          <table:table-cell table:style-name="TableCell175">
            <text:p text:style-name="P176">34</text:p>
          </table:table-cell>
          <table:table-cell table:style-name="TableCell177">
            <text:p text:style-name="P178">）</text:p>
          </table:table-cell>
        </table:table-row>
        <table:table-row table:style-name="TableRow179">
          <table:table-cell table:style-name="TableCell180" table:number-columns-spanned="6">
            <text:p text:style-name="P181">114年10月2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內政委員會第7次會議</text:span><text:span text:style-name="T186">　一、邀請內政部就「替代役訓練及備役召集運用」進行專題</text:span><text:span text:style-name="T187">報告，並備質詢；二、審查「替代役實施條例」：(一)委員王美惠等18人擬具</text:span><text:span text:style-name="T188">「替代役實施條例第五十九條條文修正草案」案、(二）委員羅美玲等18人擬具「替代役實施條例增訂第五十五條之五條文草案」案、(三)台灣民眾黨黨團擬具「替代役實施條例第五十五條之一條文修正草案」案</text:span><text:span text:style-name="T189">…</text:span><text:span text:style-name="T190">…</text:span><text:span text:style-name="T191">…………………………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>35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74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）</text:p>
          </table:table-cell>
        </table:table-row>
        <table:table-row table:style-name="TableRow222">
          <table:table-cell table:style-name="TableCell223">
            <text:p text:style-name="P224"><text:span text:style-name="T225">外交及國防委員會第</text:span><text:span text:style-name="T226">7</text:span><text:span text:style-name="T227">次會議</text:span><text:span text:style-name="T228">　邀請外交部部長林佳龍報告「近期台美關係及關稅談判進展」，併請行政院經貿談判辦公室、經濟部、農業部列席，並備質詢</text:span><text:span text:style-name="T229">……</text:span></text:p>
          </table:table-cell>
          <table:table-cell table:style-name="TableCell230">
            <text:p text:style-name="P231"/>
            <text:p text:style-name="P232">（</text:p>
          </table:table-cell>
          <table:table-cell table:style-name="TableCell233">
            <text:p text:style-name="P234"/>
            <text:p text:style-name="P235">75</text:p>
          </table:table-cell>
          <table:table-cell table:style-name="TableCell236">
            <text:p text:style-name="P237"/>
            <text:p text:style-name="P238">～</text:p>
          </table:table-cell>
          <table:table-cell table:style-name="TableCell239">
            <text:p text:style-name="P240"/>
            <text:p text:style-name="P241">118</text:p>
          </table:table-cell>
          <table:table-cell table:style-name="TableCell242">
            <text:p text:style-name="P243"/>
            <text:p text:style-name="P244">）</text:p>
          </table:table-cell>
        </table:table-row>
        <table:table-row table:style-name="TableRow245">
          <table:table-cell table:style-name="TableCell246">
            <text:p text:style-name="P247"><text:span text:style-name="T248">經濟委員會第6次會議</text:span><text:span text:style-name="T249">　邀請經濟部部長列席報告業務概況，並備質詢</text:span><text:span text:style-name="T250">……………</text:span></text:p>
          </table:table-cell>
          <table:table-cell table:style-name="TableCell251">
            <text:p text:style-name="P252">（</text:p>
          </table:table-cell>
          <table:table-cell table:style-name="TableCell253">
            <text:p text:style-name="P254">119</text:p>
          </table:table-cell>
          <table:table-cell table:style-name="TableCell255">
            <text:p text:style-name="P256">～</text:p>
          </table:table-cell>
          <table:table-cell table:style-name="TableCell257">
            <text:p text:style-name="P258">198</text:p>
          </table:table-cell>
          <table:table-cell table:style-name="TableCell259">
            <text:p text:style-name="P260">）</text:p>
          </table:table-cell>
        </table:table-row>
        <table:table-row table:style-name="TableRow261">
          <table:table-cell table:style-name="TableCell262">
            <text:p text:style-name="P263"><text:span text:style-name="T264">註：10月22日召開之財政委員會會議、教育及文化委員會會議、交通委員會會議、司法及法制委員會會議、社會福利及衛生環境委員會會議等5委員會會議紀錄不及於本期出版，容後補刊，敬請諒察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section text:name="Sect1" text:style-name="S1">
        <text:p text:style-name="P275"/>
        <text:p text:style-name="P2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11-04T07:04:00Z</meta:creation-date>
    <dc:date>2025-11-04T07:04:00Z</dc:date>
    <meta:print-date>2025-11-03T13:00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46" meta:character-count="980" meta:row-count="6" meta:non-whitespace-character-count="835"/>
  </office:meta>
</office:document-meta>
</file>