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/>
    </style:style>
    <style:style style:name="T14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8" style:parent-style-name="內文" style:family="paragraph">
      <style:paragraph-properties style:text-autospace="ideograph-alpha" fo:text-align="start" fo:margin-bottom="0.1104in" fo:text-indent="0.1465in"/>
    </style:style>
    <style:style style:name="T149" style:parent-style-name="預設段落字型" style:family="text"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7" style:parent-style-name="內文" style:family="paragraph">
      <style:paragraph-properties style:text-autospace="ideograph-alpha" fo:line-height="0.2187in"/>
    </style:style>
    <style:style style:name="P248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1月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0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委員會紀</text:span><text:span text:style-name="T147">錄</text:span></text:p>
            <text:p text:style-name="P148"><text:span text:style-name="T149">114年10月2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財政委員會第</text:span><text:span text:style-name="T154">3次會議</text:span><text:span text:style-name="T155">　邀請行政院主計總處、財政部就「中央對直轄市及縣（市）政府補助辦法修正後，一般性補助款審查與評比基準、財務計畫檢核基礎、撥款方式等規範及作業程序為何？修改財力級次計算公式之合理性及對各縣市補助款影響為何？計畫型補助款範圍與業務定義？對各縣市未來整體財政補助金額之影響」進行專題報告，並備質詢</text:span><text:span text:style-name="T156">………………………………………………………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1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～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66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教育及文化委員會第</text:span><text:span text:style-name="T191">4次會議</text:span><text:span text:style-name="T192">　邀請國家科學及技術委員會主任委員吳誠文列席報告業務概況，並備質詢</text:span><text:span text:style-name="T193">…………………………………………………………………</text:span></text:p>
          </table:table-cell>
          <table:table-cell table:style-name="TableCell194">
            <text:p text:style-name="P195"/>
            <text:p text:style-name="P196">（</text:p>
          </table:table-cell>
          <table:table-cell table:style-name="TableCell197">
            <text:p text:style-name="P198"/>
            <text:p text:style-name="P199">67</text:p>
          </table:table-cell>
          <table:table-cell table:style-name="TableCell200"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>124</text:p>
          </table:table-cell>
          <table:table-cell table:style-name="TableCell206">
            <text:p text:style-name="P207"/>
            <text:p text:style-name="P208">）</text:p>
          </table:table-cell>
        </table:table-row>
        <table:table-row table:style-name="TableRow209">
          <table:table-cell table:style-name="TableCell210" table:number-columns-spanned="6">
            <text:p text:style-name="P211">114年10月29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教育及文化委員會會議</text:span><text:span text:style-name="T216">　「如何在核能治理法制化與透明化機制下精進我國核能安全與發展」公聽會</text:span><text:span text:style-name="T217">………………………………………………………………………</text:span></text:p>
          </table:table-cell>
          <table:table-cell table:style-name="TableCell218">
            <text:p text:style-name="P219"/>
            <text:p text:style-name="P220">（</text:p>
          </table:table-cell>
          <table:table-cell table:style-name="TableCell221">
            <text:p text:style-name="P222"/>
            <text:p text:style-name="P223">125</text:p>
          </table:table-cell>
          <table:table-cell table:style-name="TableCell224">
            <text:p text:style-name="P225"/>
            <text:p text:style-name="P226">～</text:p>
          </table:table-cell>
          <table:table-cell table:style-name="TableCell227">
            <text:p text:style-name="P228"/>
            <text:p text:style-name="P229">154</text:p>
          </table:table-cell>
          <table:table-cell table:style-name="TableCell230">
            <text:p text:style-name="P231"/>
            <text:p text:style-name="P232">）</text:p>
          </table:table-cell>
        </table:table-row>
        <table:table-row table:style-name="TableRow233">
          <table:table-cell table:style-name="TableCell234">
            <text:p text:style-name="P235"><text:span text:style-name="T236">註：10月22日召開之交通委員會會議、司法及法制委員會會議、社會福利及衛生環境委員會會議等3委員會會議紀錄不及於本期出版，容後補刊，敬請諒察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section text:name="Sect1" text:style-name="S1">
        <text:p text:style-name="P247"/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1-05T04:06:00Z</meta:creation-date>
    <dc:date>2025-11-05T04:06:00Z</dc:date>
    <meta:print-date>2025-11-04T12:43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38" meta:character-count="926" meta:row-count="6" meta:non-whitespace-character-count="789"/>
  </office:meta>
</office:document-meta>
</file>