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201in" style:text-scale="93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7</text:span><text:span text:style-name="T10">次全體委員會</text:span><text:span text:style-name="T11">議</text:span><text:span text:style-name="T12">議事日程</text:span></text:p>
      <text:p text:style-name="P13">時　間：114年11月12日（星期三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</text:list>
      <text:p text:style-name="P23"><text:span text:style-name="T24">二、</text:span><text:span text:style-name="T25">邀請金融監督管理委員會彭主任委員金隆就「</text:span><text:span text:style-name="T26">推動普惠金融與金融科技概況及相關措施</text:span><text:span text:style-name="T27">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11-06T03:45:00Z</meta:creation-date>
    <dc:date>2025-11-06T03:45:00Z</dc:date>
    <meta:print-date>2022-09-30T04:46:00Z</meta:print-date>
    <meta:template xlink:href="Normal.dotm" xlink:type="simple"/>
    <meta:editing-cycles>2</meta:editing-cycles>
    <meta:editing-duration>PT0S</meta:editing-duration>
    <meta:user-defined meta:name="GrammarlyDocumentId">a731dd19-9de1-4359-830b-e882b3119701</meta:user-defined>
    <meta:document-statistic meta:page-count="1" meta:paragraph-count="1" meta:word-count="21" meta:character-count="145" meta:row-count="1" meta:non-whitespace-character-count="125"/>
  </office:meta>
</office:document-meta>
</file>