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時　間：114年11月13日（星期四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</text:span><text:span text:style-name="T26">財政部莊部長翠雲、行政院主計總處陳主計長淑姿、中央銀行副總裁、國家發展委員</text:span><text:span text:style-name="T27">會</text:span><text:span text:style-name="T28">葉</text:span><text:span text:style-name="T29">主任委員</text:span><text:span text:style-name="T30">俊顯、經濟部次長、勞動部次長、衛生福利部次長</text:span><text:span text:style-name="T31">就「</text:span><text:span text:style-name="T32">經濟成長讓全民共享：政府如何縮短所得差距暨改善相對貧窮化之對策</text:span><text:span text:style-name="T33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06T03:46:00Z</meta:creation-date>
    <dc:date>2025-11-06T03:46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a731dd19-9de1-4359-830b-e882b3119701</meta:user-defined>
    <meta:document-statistic meta:page-count="1" meta:paragraph-count="1" meta:word-count="31" meta:character-count="207" meta:row-count="1" meta:non-whitespace-character-count="177"/>
  </office:meta>
</office:document-meta>
</file>