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、教育及文化委員會第</text:span><text:span text:style-name="T118">1次</text:span><text:span text:style-name="T119">聯席</text:span><text:span text:style-name="T120">會議</text:span><text:span text:style-name="T121">　審查行政院函送國家通訊傳播委員會委員提名名單，蔣榮先為委員並為主任委員，程明修為委員並為副主任委員，黃葳威及羅慧雯均為委員，請同意案【10月20日（星期一）依序分別審查蔣被提名人榮先、程被提名人明修；10月22日（星期三）依序分別審查黃被提名人葳威、羅被提名人慧雯。】</text:span><text:span text:style-name="T122">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～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378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司法及法制委員會第</text:span><text:span text:style-name="T157">4次會議</text:span><text:span text:style-name="T158">　邀請司法院秘書長列席說明立法計畫，並備質詢</text:span><text:span text:style-name="T159">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379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430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社會福利及衛生環境委員會第</text:span><text:span text:style-name="T174">6次會議</text:span><text:span text:style-name="T175">　審查一、委員洪孟楷等21人擬具「外送平台管理暨從業人員權益保障法草案」案；二、台灣民眾黨黨團擬具「外送平台管理暨從業人員權益保障法草案」案；三、委員羅廷瑋等20人擬具「外送平台管理暨從業人員權益保障法草案」案；四、委員王育敏等16人擬具「外送平台管理暨從業人員權益保障法草案」案；五、委員王鴻薇等20人擬具「外送平台管理暨從業人員權益保障法草案」案；六、委員楊瓊瓔等19人擬具「外送平台管理暨從業人員權益保障法草案」案【僅詢答】</text:span><text:span text:style-name="T176">………………………………………………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431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526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）</text:p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1-06T05:25:00Z</meta:creation-date>
    <dc:date>2025-11-06T05:25:00Z</dc:date>
    <meta:print-date>2025-11-05T11:1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35" meta:character-count="910" meta:row-count="6" meta:non-whitespace-character-count="776"/>
  </office:meta>
</office:document-meta>
</file>