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fo:font-weight="bold" style:font-weight-asian="bold" style:letter-kerning="false"/>
    </style:style>
    <style:style style:name="T176" style:parent-style-name="預設段落字型" style:family="text">
      <style:text-properties style:font-weight-complex="bold" style:letter-kerning="false"/>
    </style:style>
    <style:style style:name="T177" style:parent-style-name="預設段落字型" style:family="text">
      <style:text-properties fo:font-weight="bold" style:font-weight-asian="bold" style:letter-kerning="false"/>
    </style:style>
    <style:style style:name="T178" style:parent-style-name="預設段落字型" style:family="text">
      <style:text-properties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4" style:family="table-row">
      <style:table-row-properties style:min-row-height="0.2166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letter-kerning="false" fo:font-size="10.5pt" style:font-size-asian="10.5pt"/>
    </style:style>
    <style:style style:name="T199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0" style:family="table-row">
      <style:table-row-properties style:min-row-height="0.2166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13" style:parent-style-name="預設段落字型" style:family="text">
      <style:text-properties style:letter-kerning="false"/>
    </style:style>
    <style:style style:name="T214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25" style:family="table-row">
      <style:table-row-properties style:min-row-height="0.2166in" style:use-optimal-row-height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start" fo:margin-top="0.1104in" fo:margin-bottom="0.1104in"/>
    </style:style>
    <style:style style:name="T228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29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30" style:parent-style-name="內文" style:family="paragraph">
      <style:paragraph-properties style:text-autospace="ideograph-alpha" fo:text-align="start" fo:margin-bottom="0.1104in" fo:text-indent="0.1465in"/>
    </style:style>
    <style:style style:name="T231" style:parent-style-name="預設段落字型" style:family="text">
      <style:text-properties style:letter-kerning="false"/>
    </style:style>
    <style:style style:name="TableRow232" style:family="table-row">
      <style:table-row-properties style:min-row-height="0.2166in" style:use-optimal-row-height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7" style:parent-style-name="預設段落字型" style:family="text">
      <style:text-properties style:letter-kerning="false"/>
    </style:style>
    <style:style style:name="T238" style:parent-style-name="預設段落字型" style:family="text">
      <style:text-properties fo:font-weight="bold" style:font-weight-asian="bold" style:letter-kerning="false"/>
    </style:style>
    <style:style style:name="T239" style:parent-style-name="預設段落字型" style:family="text">
      <style:text-properties fo:font-weight="bold" style:font-weight-asian="bold" style:letter-kerning="false"/>
    </style:style>
    <style:style style:name="T240" style:parent-style-name="預設段落字型" style:family="text">
      <style:text-properties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1" style:family="table-row">
      <style:table-row-properties style:min-row-height="0.2166in" style:use-optimal-row-height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6" style:parent-style-name="預設段落字型" style:family="text">
      <style:text-properties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278" style:parent-style-name="預設段落字型" style:family="text">
      <style:text-properties fo:font-weight="bold" style:font-weight-asian="bold" style:letter-kerning="false"/>
    </style:style>
    <style:style style:name="T279" style:parent-style-name="預設段落字型" style:family="text">
      <style:text-properties fo:font-weight="bold" style:font-weight-asian="bold"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5" style:family="table-row">
      <style:table-row-properties style:min-row-height="0.2166in" style:use-optimal-row-height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0" style:parent-style-name="預設段落字型" style:family="text">
      <style:text-properties style:letter-kerning="false"/>
    </style:style>
    <style:style style:name="T301" style:parent-style-name="預設段落字型" style:family="text">
      <style:text-properties fo:font-weight="bold" style:font-weight-asian="bold" style:letter-kerning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77" style:family="table-row">
      <style:table-row-properties style:min-row-height="0.2166in" style:use-optimal-row-height="false"/>
    </style:style>
    <style:style style:name="TableCell4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8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8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82" style:parent-style-name="預設段落字型" style:family="text">
      <style:text-properties style:letter-kerning="false"/>
    </style:style>
    <style:style style:name="T483" style:parent-style-name="預設段落字型" style:family="text">
      <style:text-properties fo:font-weight="bold" style:font-weight-asian="bold" style:letter-kerning="false"/>
    </style:style>
    <style:style style:name="TableCell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09" style:family="table-row">
      <style:table-row-properties style:min-row-height="0.2166in" style:use-optimal-row-height="false"/>
    </style:style>
    <style:style style:name="TableCell5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51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14" style:parent-style-name="預設段落字型" style:family="text">
      <style:text-properties style:letter-kerning="false"/>
    </style:style>
    <style:style style:name="T515" style:parent-style-name="預設段落字型" style:family="text">
      <style:text-properties fo:font-weight="bold" style:font-weight-asian="bold" style:letter-kerning="false"/>
    </style:style>
    <style:style style:name="TableCell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531" style:parent-style-name="內文" style:family="paragraph">
      <style:paragraph-properties style:text-autospace="ideograph-alpha" fo:line-height="0.2187in"/>
    </style:style>
    <style:style style:name="P532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23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1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1月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4會期第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17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7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18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同意權之行使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行政院函送國家通訊傳播委員會委員提名名單，蔣榮先為委員並為主任委員，程明修為委員並為副主任委員，黃葳威及羅慧雯均為委員，請同意</text:span><text:span text:style-name="T175">案</text:span><text:span text:style-name="T176">─不同意─</text:span><text:span text:style-name="T177">…</text:span><text:span text:style-name="T178">…</text:span></text:p>
          </table:table-cell>
          <table:table-cell table:style-name="TableCell179">
            <text:p text:style-name="P180"/>
            <text:p text:style-name="P181">（</text:p>
          </table:table-cell>
          <table:table-cell table:style-name="TableCell182">
            <text:p text:style-name="P183"/>
            <text:p text:style-name="P184">18</text:p>
          </table:table-cell>
          <table:table-cell table:style-name="TableCell185">
            <text:p text:style-name="P186"/>
            <text:p text:style-name="P187">～</text:p>
          </table:table-cell>
          <table:table-cell table:style-name="TableCell188">
            <text:p text:style-name="P189"/>
            <text:p text:style-name="P190">38</text:p>
          </table:table-cell>
          <table:table-cell table:style-name="TableCell191">
            <text:p text:style-name="P192"/>
            <text:p text:style-name="P193">）</text:p>
          </table:table-cell>
        </table:table-row>
        <table:table-row table:style-name="TableRow194">
          <table:table-cell table:style-name="TableCell195">
            <text:p text:style-name="P196"><text:span text:style-name="T197">對行政院院長施政報告繼續質詢</text:span><text:span text:style-name="T198">─繼續質詢─</text:span><text:span text:style-name="T199">……………………………</text:span></text:p>
          </table:table-cell>
          <table:table-cell table:style-name="TableCell200">
            <text:p text:style-name="P201">（</text:p>
          </table:table-cell>
          <table:table-cell table:style-name="TableCell202">
            <text:p text:style-name="P203">39</text:p>
          </table:table-cell>
          <table:table-cell table:style-name="TableCell204">
            <text:p text:style-name="P205">～</text:p>
          </table:table-cell>
          <table:table-cell table:style-name="TableCell206">
            <text:p text:style-name="P207">84</text:p>
          </table:table-cell>
          <table:table-cell table:style-name="TableCell208">
            <text:p text:style-name="P209">）</text:p>
          </table:table-cell>
        </table:table-row>
        <table:table-row table:style-name="TableRow210">
          <table:table-cell table:style-name="TableCell211">
            <text:p text:style-name="P212"><text:span text:style-name="T213">國是論壇</text:span><text:span text:style-name="T214">………………………………………………………………………………</text:span></text:p>
          </table:table-cell>
          <table:table-cell table:style-name="TableCell215">
            <text:p text:style-name="P216">（</text:p>
          </table:table-cell>
          <table:table-cell table:style-name="TableCell217">
            <text:p text:style-name="P218">85</text:p>
          </table:table-cell>
          <table:table-cell table:style-name="TableCell219">
            <text:p text:style-name="P220">～</text:p>
          </table:table-cell>
          <table:table-cell table:style-name="TableCell221">
            <text:p text:style-name="P222">88</text:p>
          </table:table-cell>
          <table:table-cell table:style-name="TableCell223">
            <text:p text:style-name="P224">）</text:p>
          </table:table-cell>
        </table:table-row>
        <table:table-row table:style-name="TableRow225">
          <table:table-cell table:style-name="TableCell226" table:number-columns-spanned="6">
            <text:p text:style-name="P227"><text:span text:style-name="T228">委員會紀</text:span><text:span text:style-name="T229">錄</text:span></text:p>
            <text:p text:style-name="P230"><text:span text:style-name="T231">114年10月29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內政委員會第</text:span><text:span text:style-name="T236">8次會議</text:span><text:span text:style-name="T237">　一、邀請內政部部長、海洋委員會主任委員、內政部警政署署長、內政部移民署署長、海洋委員會海巡署署長、農業部部長、財政部關務署署長，就「防堵非洲豬瘟邊境檢疫與查緝機制之檢討與精進作為」進行專題報告，並備質詢；二、審查委員徐巧芯等16人擬具「海岸巡防法第十三條條文修正草案」案</text:span><text:span text:style-name="T238">……………………………</text:span><text:span text:style-name="T239">………………</text:span><text:span text:style-name="T240">……………………………………</text:span>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>（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>1</text:p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>～</text:p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>70</text:p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>）</text:p>
          </table:table-cell>
        </table:table-row>
        <table:table-row table:style-name="TableRow271">
          <table:table-cell table:style-name="TableCell272">
            <text:p text:style-name="P273"><text:span text:style-name="T274">外交及國防委員會第</text:span><text:span text:style-name="T275">9次會議</text:span><text:span text:style-name="T276">　邀請國家安全局報告「近期東亞情勢變化對我國影響之研析」，並備質詢</text:span><text:span text:style-name="T277">………………………</text:span><text:span text:style-name="T278">………………</text:span><text:span text:style-name="T279">…………………………</text:span></text:p>
          </table:table-cell>
          <table:table-cell table:style-name="TableCell280">
            <text:p text:style-name="P281"/>
            <text:p text:style-name="P282">（</text:p>
          </table:table-cell>
          <table:table-cell table:style-name="TableCell283">
            <text:p text:style-name="P284"/>
            <text:p text:style-name="P285">71</text:p>
          </table:table-cell>
          <table:table-cell table:style-name="TableCell286">
            <text:p text:style-name="P287"/>
            <text:p text:style-name="P288">～</text:p>
          </table:table-cell>
          <table:table-cell table:style-name="TableCell289">
            <text:p text:style-name="P290"/>
            <text:p text:style-name="P291">104</text:p>
          </table:table-cell>
          <table:table-cell table:style-name="TableCell292">
            <text:p text:style-name="P293"/>
            <text:p text:style-name="P294">）</text:p>
          </table:table-cell>
        </table:table-row>
        <table:table-row table:style-name="TableRow295">
          <table:table-cell table:style-name="TableCell296">
            <text:p text:style-name="P297"><text:span text:style-name="T298">經濟委員會第</text:span><text:span text:style-name="T299">8次會議</text:span><text:span text:style-name="T300">　一、審查：(一)行政院函請審議「電業法第七十一條之一條文修正草案」案、(二)本院委員王美惠等20人擬具「電業法第七十一條之一條文修正草案」案、(三)本院委員李坤城等18人擬具「電業法第七十一條之一條文修正草案」案、(四)本院委員伍麗華Saidhai Tahovecahe等16人擬具「電業法第七十一條之一條文修正草案」案、(五)本院委員賴瑞隆等16人擬具「電業法第七十一條之一條文修正草案」、(六)本院委員羅美玲等19人擬具「電業法第七十一條之一條文修正草案」案、(七)本院委員賴惠員等21人擬具「電業法第七十一條之一條文修正草案」案、(八)本院委員黃捷等22人擬具「電業法第七十一條之一條文修正草案」案、(九)本院委員陳亭妃等17人擬具「電業法第七十一條之一條文修正草案」案、(十)本院委員邱鎮軍等21人擬具「電業法第七十一條之一條文修正草案」案、(十一)本院委員吳沛憶等16人擬具「電業法第七十一條之一條文修正草案」案；二、審查：(一)行政院函請審議「天然氣事業法第五十五條之一條文修正草案」案、(二)本院委員王美惠等20人擬具「天然氣事業法第五十五條之一條文修正草案」案、(三)本院委員李坤城等18人擬具「天然氣事業法第五十五條之一條文修正草案」案、(四)本院委員伍麗華Saidhai Tahovecahe等16人擬具「天然氣事業法第五十五條之一條文修正草案」案、(五)本院委員賴瑞隆等16人擬具「天然氣事業法第五十五條之一條文修正草案」案、(六)本院委員羅美玲等19人擬具「天然氣事業法第五十五條之一條文修正草案」案、(七)本院委員賴惠員等21人擬具「天然氣事業法第五十五條之一條文修正草案」案、(八)本院委員黃捷等22人擬具「天然氣事業法第五十五條之一條文修正草案」案、(九)本院委員陳亭妃等17人擬具「天然氣事業法第五十五條之一條文修正草案」案、(十)本院委員邱鎮軍等24人擬具「天然氣事業法第五十五條之一條文修正草案」案、(十一)本院委員吳沛憶等16人擬具「天然氣事業法第五十五條之一條文修正草案」案；三、審查：(一)行政院函請審議「自來水法第九十七條之一條文修正草案」案、(二)本院委員王美惠等19人擬具「自來水法第九十七條之一條文修正草案」案、(三)本院委員李坤城等18人擬具「自來水法第九十七條之一條文修正草案」案、(四)本院委員伍麗華Saidhai Tahovecahe等16人擬具「自來水法第九十七條之一條文修正草案」案、(五)本院委員賴瑞隆等16人擬具「自來水法第三條、第十六條之一及第九十七條之一條文修正草案」案、(六)本院委員羅美玲等19人擬具「自來水法第九十七條之一條文修正草案」案、(七)本院委員賴惠員等21人擬具「自來水法第九十七條之一條文修正草案」案、(八)本院委員黃捷等22人擬具「自來水法第九十七條之一條文修正草案」案、(九)本院委員陳亭妃等17人擬具「自來水法第九十七條之一條文修正草案」案、(十)本院委員吳沛憶等16人擬具「自來水法第九十七條之一條文修正草案」案（進行合併詢答）</text:span><text:span text:style-name="T301">………………</text:span></text:p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（</text:p>
          </table:table-cell>
          <table:table-cell table:style-name="TableCell337"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>105</text:p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>～</text:p>
          </table:table-cell>
          <table:table-cell table:style-name="TableCell407"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>184</text:p>
          </table:table-cell>
          <table:table-cell table:style-name="TableCell442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>）</text:p>
          </table:table-cell>
        </table:table-row>
        <table:table-row table:style-name="TableRow477">
          <table:table-cell table:style-name="TableCell478">
            <text:p text:style-name="P479"><text:span text:style-name="T480">交通委員會第</text:span><text:span text:style-name="T481">4次會議</text:span><text:span text:style-name="T482">　一、邀請交通部部長、國營臺灣鐵路股份有限公司董事長及勞動部就「臺鐵各地車站旅客安全措施檢討、改善員工職場安全及勞動條件」進行專題報告，並備質詢；二、邀請交通部部長及交通部鐵道局局長就「全台軌道建設進度」進行專題報告，並備質詢</text:span><text:span text:style-name="T483">………………………………………………</text:span></text:p>
          </table:table-cell>
          <table:table-cell table:style-name="TableCell484">
            <text:p text:style-name="P485"/>
            <text:p text:style-name="P486"/>
            <text:p text:style-name="P487"/>
            <text:p text:style-name="P488">（</text:p>
          </table:table-cell>
          <table:table-cell table:style-name="TableCell489">
            <text:p text:style-name="P490"/>
            <text:p text:style-name="P491"/>
            <text:p text:style-name="P492"/>
            <text:p text:style-name="P493">185</text:p>
          </table:table-cell>
          <table:table-cell table:style-name="TableCell494">
            <text:p text:style-name="P495"/>
            <text:p text:style-name="P496"/>
            <text:p text:style-name="P497"/>
            <text:p text:style-name="P498">～</text:p>
          </table:table-cell>
          <table:table-cell table:style-name="TableCell499">
            <text:p text:style-name="P500"/>
            <text:p text:style-name="P501"/>
            <text:p text:style-name="P502"/>
            <text:p text:style-name="P503">256</text:p>
          </table:table-cell>
          <table:table-cell table:style-name="TableCell504">
            <text:p text:style-name="P505"/>
            <text:p text:style-name="P506"/>
            <text:p text:style-name="P507"/>
            <text:p text:style-name="P508">）</text:p>
          </table:table-cell>
        </table:table-row>
        <table:table-row table:style-name="TableRow509">
          <table:table-cell table:style-name="TableCell510">
            <text:p text:style-name="P511"><text:span text:style-name="T512">司法及法制委員會第</text:span><text:span text:style-name="T513">5次會議</text:span><text:span text:style-name="T514">　邀請行政院人事行政總處人事長列席報告業務概況及立法計畫，並備質詢</text:span><text:span text:style-name="T515">…………………………………………………………………</text:span></text:p>
          </table:table-cell>
          <table:table-cell table:style-name="TableCell516">
            <text:p text:style-name="P517"/>
            <text:p text:style-name="P518">（</text:p>
          </table:table-cell>
          <table:table-cell table:style-name="TableCell519">
            <text:p text:style-name="P520"/>
            <text:p text:style-name="P521">257</text:p>
          </table:table-cell>
          <table:table-cell table:style-name="TableCell522">
            <text:p text:style-name="P523"/>
            <text:p text:style-name="P524">～</text:p>
          </table:table-cell>
          <table:table-cell table:style-name="TableCell525">
            <text:p text:style-name="P526"/>
            <text:p text:style-name="P527">310</text:p>
          </table:table-cell>
          <table:table-cell table:style-name="TableCell528">
            <text:p text:style-name="P529"/>
            <text:p text:style-name="P530">）</text:p>
          </table:table-cell>
        </table:table-row>
      </table:table>
      <text:section text:name="Sect1" text:style-name="S1">
        <text:p text:style-name="P531"/>
        <text:p text:style-name="P5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5-11-10T06:57:00Z</meta:creation-date>
    <dc:date>2025-11-10T06:5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5" meta:paragraph-count="5" meta:word-count="405" meta:character-count="2714" meta:row-count="19" meta:non-whitespace-character-count="2314"/>
  </office:meta>
</office:document-meta>
</file>