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3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2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7次會議</text:span><text:span text:style-name="T119">　一、邀請環境部部長、衛生福利部、農業部、經濟部、教育部、國防部就「防範非洲豬瘟疫情擴散，強化全國廚餘去化問題以及後續防疫、清消等作為」提出專題報告，並備質詢；二、繼續審查(一)行政院函請審議「職業安全衛生法部分條文修正草案」案、(二)委員廖先翔等18人擬具「職業安全衛生法第三十五條條文修正草案」案、(三)委員牛煦庭等18人擬具「職業安全衛生法第四十九條條文修正草案」案、(四)委員李昆澤等26人擬具「職業安全衛生法第三十九條及第四十九條條文修正草案」案、(五)委員魯明哲等16人擬具「職業安全衛生法第四十條條文修正草案」案、(六)台灣民眾黨黨團擬具「職業安全衛生法部分條文修正草案」案、(七)委員林淑芬等19人擬具「職業安全衛生法第四十三條條文修正草案」案、(八)委員楊曜等22人擬具「職業安全衛生法第六條條文修正草案」案、(九)委員李昆澤等27人擬具「職業安全衛生法部分條文修正草案」案、(十)委員黃秀芳等21人擬具「職業安全衛生法部分條文修正草案」案、(十一)委員翁曉玲等23人擬具「職業安全衛生法第三十五條、第三十九條及第四十九條條文修正草案」案、(十二)委員范雲等18人擬具「職業安全衛生法部分條文修正草案」案、(十三)委員劉建國等17人擬具「職業安全衛生法部分條文修正草案」案、(十四)委員吳琪銘等18人擬具「職業安全衛生法第六條條文修正草案」案、(十五)委員沈發惠等18人擬具「職業安全衛生法部分條文修正草案」案、(十六)委員王育敏等19人擬具「職業安全衛生法部分條文修正草案」案、(十七)委員王育敏等25人擬具「職業安全衛生法部分條文修正草案」案、(十八)委員郭國文等17人擬具「職業安全衛生法部分條文修正草案」案、(十九)委員王鴻薇等19人擬具「職業安全衛生法第四條條文修正草案」案、(二十)委員郭昱晴等17人擬具「職業安全衛生法部分條文修正草案」案、(二十一)委員羅廷瑋等18人擬具「職業安全衛生法部分條文修正草案」案；三、審查(一)委員王正旭等23人擬具「職業安全衛生法部分條文修正草案」案、(二)委員吳沛憶等19人擬具「職業安全衛生法部分條文修正草案」案、(三)委員莊瑞雄等16人擬具「職業安全衛生法第九條條文修草案」案、(四)委員林月琴等21人擬具「職業安全衛生法部分條修正草案」案、(五)委員林淑芬等21人擬具「職業安全衛生法部分條文修正草案」案、(六)委員邱鎮軍等22人擬具「職業安全衛生法部分條文修正草案」案、(七)委員徐富癸等16人擬具「職業安全衛生法部分條文修正草案」案、(八)委員黃捷等16人擬具「職業安全衛生法部分條文修正草案」案、(九)委員蔡易餘等17人擬具「職業安全衛生法部分條文修正草案」案、(十)委員陳亭妃等16人擬具「職業安全衛生法部分條文修正草案」案【逐條討論】</text:span><text:span text:style-name="T120">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1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～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370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）</text:p>
          </table:table-cell>
        </table:table-row>
      </table:table>
      <text:section text:name="Sect1" text:style-name="S1">
        <text:p text:style-name="P2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1-10T06:57:00Z</meta:creation-date>
    <dc:date>2025-11-10T06:5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54" meta:character-count="1699" meta:row-count="12" meta:non-whitespace-character-count="1448"/>
  </office:meta>
</office:document-meta>
</file>