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4" style:family="table-row">
      <style:table-row-properties style:min-row-height="0.2166in" style:use-optimal-row-height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9" style:parent-style-name="預設段落字型" style:family="text">
      <style:text-properties style:letter-kerning="false"/>
    </style:style>
    <style:style style:name="T310" style:parent-style-name="預設段落字型" style:family="text">
      <style:text-properties fo:font-weight="bold" style:font-weight-asian="bold"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1" style:family="table-row">
      <style:table-row-properties style:min-row-height="0.2166in" style:use-optimal-row-height="false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6" style:parent-style-name="預設段落字型" style:family="text">
      <style:text-properties style:letter-kerning="false"/>
    </style:style>
    <style:style style:name="T347" style:parent-style-name="預設段落字型" style:family="text">
      <style:text-properties style:letter-kerning="false"/>
    </style:style>
    <style:style style:name="T348" style:parent-style-name="預設段落字型" style:family="text">
      <style:text-properties style:letter-kerning="false"/>
    </style:style>
    <style:style style:name="T349" style:parent-style-name="預設段落字型" style:family="text">
      <style:text-properties style:letter-kerning="false"/>
    </style:style>
    <style:style style:name="T350" style:parent-style-name="預設段落字型" style:family="text">
      <style:text-properties style:letter-kerning="false"/>
    </style:style>
    <style:style style:name="T351" style:parent-style-name="預設段落字型" style:family="text">
      <style:text-properties style:letter-kerning="false"/>
    </style:style>
    <style:style style:name="T352" style:parent-style-name="預設段落字型" style:family="text">
      <style:text-properties style:letter-kerning="false"/>
    </style:style>
    <style:style style:name="T353" style:parent-style-name="預設段落字型" style:family="text">
      <style:text-properties style:letter-kerning="false"/>
    </style:style>
    <style:style style:name="T354" style:parent-style-name="預設段落字型" style:family="text">
      <style:text-properties style:letter-kerning="false"/>
    </style:style>
    <style:style style:name="T355" style:parent-style-name="預設段落字型" style:family="text">
      <style:text-properties style:letter-kerning="false"/>
    </style:style>
    <style:style style:name="T356" style:parent-style-name="預設段落字型" style:family="text">
      <style:text-properties style:letter-kerning="false"/>
    </style:style>
    <style:style style:name="T357" style:parent-style-name="預設段落字型" style:family="text">
      <style:text-properties fo:font-weight="bold" style:font-weight-asian="bold" style:letter-kerning="false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23" style:family="table-row">
      <style:table-row-properties style:min-row-height="0.2166in" style:use-optimal-row-height="false"/>
    </style:style>
    <style:style style:name="TableCell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52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52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3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2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1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0月30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8次會議</text:span><text:span text:style-name="T119">　一、審查：(一)行政院函請審議「電業法第七十一條之一條文修正草案」案、(二)本院委員王美惠等20人擬具「電業法第七十一條之一條文修正草案」案、(三)本院委員李坤城等18人擬具「電業法第七十一條之一條文修正草案」案、(四)本院委員伍麗華Saidhai Tahovecahe等16人擬具「電業法第七十一條之一條文修正草案」案、(五)本院委員賴瑞隆等16人擬具「電業法第七十一條之一條文修正草案」、(六)本院委員羅美玲等19人擬具「電業法第七十一條之一條文修正草案」案、(七)本院委員賴惠員等21人擬具「電業法第七十一條之一條文修正草案」案、(八)本院委員黃捷等22人擬具「電業法第七十一條之一條文修正草案」案、(九)本院委員陳亭妃等17人擬具「電業法第七十一條之一條文修正草案」案、(十)本院委員邱鎮軍等21人擬具「電業法第七十一條之一條文修正草案」案、(十一)本院委員吳沛憶等16人擬具「電業法第七十一條之一條文修正草案」案；二、審查：(一)行政院函請審議「天然氣事業法第五十五條之一條文修正草案」案、(二)本院委員王美惠等20人擬具「天然氣事業法第五十五條之一條文修正草案」案、(三)本院委員李坤城</text:span><text:span text:style-name="T120">等</text:span><text:span text:style-name="T121">18人擬具「天然氣事業法第五十五條之一條文修正草案」案、(四)本院委員伍麗華Saidhai Tahovecahe等16人擬具「天然氣事業法第五十五條之一條文修正草案」案、(五)本院委員賴瑞隆等16人擬具「天然氣事業法第五十五條之一條文修正草案」案、(六)本院委員羅美玲等19人擬具「天然氣事業法第五十五條之一條文修正草案」案、(七)本院委員賴惠員等21人擬具「天然氣事業法第五十五條之一條文修正草案」案、(八)本院委員黃捷等22人擬具「天然氣事業法第五十五條之一條文修正草案」案、(九)本院委員陳亭妃等17人</text:span><text:span text:style-name="T122">擬具「天然氣事業法第五十五條之一條文修正草案」案、</text:span><text:span text:style-name="T123">(十)本院委員邱鎮軍等24人擬具「天然氣事業法第五十五條之一條文修正草案」案、(十一)本院委員吳沛憶等16人擬具「天然氣事業法第五十五條之一條文修正草案」案；三、審查：(一)行政院函請審議「自來水法第九十七條之一條文修正草案」案、(二)本院委員王美惠等19人擬具「自來水法第九十七條之一條文修正草案」案、(三)本院委員李坤城等18人擬具「自來水法第九十七條之一條文修正草案」案、(四)本院委員伍麗華Saidhai Tahovecahe等16人擬具「自來水法第九</text:span><text:span text:style-name="T124">十七條之一條文修正草案」案、</text:span><text:span text:style-name="T125">(五)本院委員賴瑞隆等16人擬具「自來水法第三條、第十六條之一及第九十七條之一條文修正草案」案、(六)本院委員羅美玲等19人擬具「自來水法第九十七條之一條文修正草案」案、(七)本院委員賴惠員等21人擬具「自來水法第九十七條之一條文修正草案」案、(八)本院委員黃捷等22人擬具「自來水法第九十七條之一條文修正草案」案、(九)本院委員陳亭妃等17人擬具「自來水法第九十七條之一條文修正草案」案、(十)本院委員吳沛憶等16人擬具「自來水法第九十七條之一條文修正草案」案</text:span><text:span text:style-name="T126">（處理</text:span>。<text:span text:style-name="T127">）</text:span><text:span text:style-name="T128">………………………</text:span>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（</text:p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>1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～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26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）</text:p>
          </table:table-cell>
        </table:table-row>
        <table:table-row table:style-name="TableRow304">
          <table:table-cell table:style-name="TableCell305">
            <text:p text:style-name="P306"><text:span text:style-name="T307">交通委員會第</text:span><text:span text:style-name="T308">4次會議</text:span><text:span text:style-name="T309">　一、邀請交通部部長及交通部觀光署署長就「900萬國際旅客達標情形及旅宿業歇業缺工情形振興改善措施」進行專題報告，並備質詢；二、邀請交通部部長及交通部觀光署署長就「配合賴清德總統所提『國家希望工程』與『觀光立國2030年觀光兆元產業』等目標如何務實達成」進行專題報告，並備質詢</text:span><text:span text:style-name="T310">……………………………………………………………………………………</text:span></text:p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>（</text:p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>27</text:p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>～</text:p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>92</text:p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>）</text:p>
          </table:table-cell>
        </table:table-row>
        <table:table-row table:style-name="TableRow341">
          <table:table-cell table:style-name="TableCell342">
            <text:p text:style-name="P343"><text:span text:style-name="T344">社會福利及衛生環境委員會第</text:span><text:span text:style-name="T345">7次會議</text:span><text:span text:style-name="T346">　一、邀請衛生福利部部長、農業部、財政部、交通部、經濟部、數位發展部、海洋委員會海巡署就「如何精進海外小型包裹夾帶肉品之查緝與防堵，持續強化阻絕疫情於國門，同時優化國內後續對於非洲豬瘟防疫」提出專題報告，並備質詢；二、繼續審查(一)行政院函請審議「職業安全衛生法部分條文修正草案」、(二)委員廖先翔等18人擬具「職業安全衛生法第三十五條條文修正草案」、(三)委員牛煦庭等18人擬具「職業安全衛生法第四十九條條文修正草案」、(四)委員李昆澤等26人擬具「職業安全衛生法第三十九條</text:span><text:span text:style-name="T347">及第四十九條條文修正草案」、</text:span><text:span text:style-name="T348">(五)委員魯明哲等16人擬具「職業安全衛生法第四十條條文修正草案」、(六)台灣民眾黨黨團擬具「職業安全衛生法部分條文修正草案」、(七)委員林淑芬等19人擬具「職業安全衛生法第四十三條條文修正草案」、(八)委員楊曜等22人擬具「職業安全衛生法第六條條文修正草案」、(九)委員李昆澤等27人擬具「職業安全衛生法部分條文修正草案」、(十)委員黃秀芳等21人擬具「職業安全衛生法部分條文修正草案」、(十一)委員翁曉玲等23人擬具「職業安全衛生法第三十五條、第三十九條及第四十九條條文修正草案</text:span><text:span text:style-name="T349">」、</text:span><text:span text:style-name="T350">(十二)委員范雲等18人擬具「職業安全衛生法部分條文修正草案」、(十三)委員劉建國等17人擬具「職業安全衛生法部分條文修正草案」、(十四)委員吳琪銘等18人擬具「職業安全衛生法第六條條文修正草案」、(十五)委員沈發惠等18人擬具「職業安全衛生法部分條文修正草案」、(十六)委員王育敏等19人擬具「職業安全衛生法部分條文修正草案」、(十七)委員王育敏等25人擬具「職業安全衛生法部分條文修正草案」、(十八)委員郭國文等17人擬具「職業安全衛生法部分條文修正草案」、(十九)委員王鴻薇等19人擬具「職業安全衛生</text:span><text:span text:style-name="T351">法第四條條文修正草案」、</text:span><text:span text:style-name="T352">(二十)委員郭昱晴等17人擬具「職業安全衛生法部分條文修正草案」、(二十一)委員羅廷瑋等18人分別擬具「職業安全衛生法部分條文修正草案」案；</text:span><text:span text:style-name="T353">三</text:span><text:span text:style-name="T354">、審查(一)委員王正旭等23人擬具「職業安全衛生法部分條文修正草案」案、(二)委員吳沛憶等19人擬具「職業安全衛生法部分條文修正草案」案、(三)委員莊瑞雄等16人擬具「職業安全衛生法第九條條文修草案」案、(四)委員林月琴等21人擬具「職業安全衛生法部分條修正草案」案、(五)委員林淑芬等21人擬具「職業安全衛生法部分條文修正草案」案、(六)委員</text:span><text:span text:style-name="T355">邱鎮軍等</text:span><text:span text:style-name="T356">22人擬具「職業安全衛生法部分條文修正草案」案、(七)委員徐富癸等16人擬具「職業安全衛生法部分條文修正草案」案、(八)委員黃捷等16人擬具「職業安全衛生法部分條文修正草案」案、(九)委員蔡易餘等17人擬具「職業安全衛生法部分條文修正草案」案、(十)委員陳亭妃等16人擬具「職業安全衛生法部分條文修正草案」案</text:span><text:span text:style-name="T357">………</text:span></text:p>
          </table:table-cell>
          <table:table-cell table:style-name="TableCell358"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（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>93</text:p>
          </table:table-cell>
          <table:table-cell table:style-name="TableCell424"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>～</text:p>
          </table:table-cell>
          <table:table-cell table:style-name="TableCell457"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>206</text:p>
          </table:table-cell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>）</text:p>
          </table:table-cell>
        </table:table-row>
        <table:table-row table:style-name="TableRow523">
          <table:table-cell table:style-name="TableCell524">
            <text:p text:style-name="P525"><text:span text:style-name="T526">註：</text:span><text:span text:style-name="T527">10月30日召開之外交及國防委員會會議、財政委員會會議等兩委員會會議紀錄不及於本期出版，容後補刊，敬請諒察。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section text:name="Sect1" text:style-name="S1">
        <text:p text:style-name="P5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11-11T04:07:00Z</meta:creation-date>
    <dc:date>2025-11-11T04:07:00Z</dc:date>
    <meta:print-date>2025-11-10T13:29:00Z</meta:print-date>
    <meta:template xlink:href="LCEWB00" xlink:type="simple"/>
    <meta:editing-cycles>2</meta:editing-cycles>
    <meta:editing-duration>PT0S</meta:editing-duration>
    <meta:document-statistic meta:page-count="5" meta:paragraph-count="6" meta:word-count="512" meta:character-count="3429" meta:row-count="24" meta:non-whitespace-character-count="2923"/>
  </office:meta>
</office:document-meta>
</file>