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5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fo:font-weight="bold" style:font-weight-asian="bold"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23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TableCell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129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TableCell1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32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TableRow136" style:family="table-row">
      <style:table-row-properties style:min-row-height="0.2166in" style:use-optimal-row-height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start" fo:line-height="0.25in" fo:margin-left="0.293in" fo:text-indent="-0.1465in">
        <style:tab-stops/>
      </style:paragraph-properties>
    </style:style>
    <style:style style:name="T13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1" style:parent-style-name="預設段落字型" style:family="text">
      <style:text-properties style:letter-kerning="false"/>
    </style:style>
    <style:style style:name="T142" style:parent-style-name="預設段落字型" style:family="text">
      <style:text-properties fo:font-weight="bold" style:font-weight-asian="bold" style:letter-kerning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45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TableCell1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48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151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TableCell1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54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57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TableRow158" style:family="table-row">
      <style:table-row-properties style:min-row-height="0.2166in" style:use-optimal-row-height="false"/>
    </style:style>
    <style:style style:name="TableCell1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61" style:family="table-row">
      <style:table-row-properties style:min-row-height="0.2166in" style:use-optimal-row-height="false"/>
    </style:style>
    <style:style style:name="TableCell1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6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65" style:parent-style-name="預設段落字型" style:family="text">
      <style:text-properties style:letter-kerning="false"/>
    </style:style>
    <style:style style:name="TableCell1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6" style:family="table-row">
      <style:table-row-properties style:min-row-height="0.2166in" style:use-optimal-row-height="false"/>
    </style:style>
    <style:style style:name="TableCell1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79" style:family="table-row">
      <style:table-row-properties style:min-row-height="0.2166in" style:use-optimal-row-height="false"/>
    </style:style>
    <style:style style:name="TableCell1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start" fo:line-height="0.25in" fo:margin-left="0.293in" fo:text-indent="-0.1465in">
        <style:tab-stops/>
      </style:paragraph-properties>
    </style:style>
    <style:style style:name="T18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83" style:parent-style-name="預設段落字型" style:family="text">
      <style:text-properties style:letter-kerning="false"/>
    </style:style>
    <style:style style:name="T184" style:parent-style-name="預設段落字型" style:family="text">
      <style:text-properties fo:font-weight="bold" style:font-weight-asian="bold" style:letter-kerning="false"/>
    </style:style>
    <style:style style:name="TableCell1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87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88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89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90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91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92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93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94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95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96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97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98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TableCell1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01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02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03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04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05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06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07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08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09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10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11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12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TableCell2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15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16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17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18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19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20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21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22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23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24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25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26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TableCell2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29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30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31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32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33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34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35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36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37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38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39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40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TableCell2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43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44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45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46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47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48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49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50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51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52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53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54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TableRow255" style:family="table-row">
      <style:table-row-properties style:min-row-height="0.2166in" style:use-optimal-row-height="false"/>
    </style:style>
    <style:style style:name="TableCell2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5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59" style:parent-style-name="預設段落字型" style:family="text">
      <style:text-properties style:letter-kerning="false"/>
    </style:style>
    <style:style style:name="TableCell2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70" style:family="table-row">
      <style:table-row-properties style:min-row-height="0.2166in" style:use-optimal-row-height="false"/>
    </style:style>
    <style:style style:name="TableCell2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text-align="start" fo:line-height="0.25in" fo:margin-left="0.293in" fo:text-indent="-0.1465in">
        <style:tab-stops/>
      </style:paragraph-properties>
    </style:style>
    <style:style style:name="T27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74" style:parent-style-name="預設段落字型" style:family="text">
      <style:text-properties style:letter-kerning="false"/>
    </style:style>
    <style:style style:name="T275" style:parent-style-name="預設段落字型" style:family="text">
      <style:text-properties fo:font-weight="bold" style:font-weight-asian="bold" style:letter-kerning="false"/>
    </style:style>
    <style:style style:name="TableCell2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78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79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80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81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82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83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84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85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86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87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88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89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90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91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92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93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94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95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96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97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TableCell2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00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01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02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03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04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05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06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07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08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09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10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11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12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13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14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15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16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17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18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19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TableCell3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322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323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324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325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326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327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328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329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330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331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332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333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334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335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336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337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338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339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340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341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TableCell3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44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45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46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47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48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49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50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51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52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53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54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55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56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57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58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59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60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61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62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63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TableCell3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5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66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67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68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69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70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71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72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73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74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75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76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77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78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79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80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81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82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83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84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85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TableRow386" style:family="table-row">
      <style:table-row-properties style:min-row-height="0.2166in" style:use-optimal-row-height="false"/>
    </style:style>
    <style:style style:name="TableCell3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8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389" style:family="table-row">
      <style:table-row-properties style:min-row-height="0.2166in" style:use-optimal-row-height="false"/>
    </style:style>
    <style:style style:name="TableCell3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1" style:parent-style-name="內文" style:family="paragraph">
      <style:paragraph-properties fo:text-align="start" fo:line-height="0.25in" fo:margin-left="0.293in" fo:text-indent="-0.1465in">
        <style:tab-stops/>
      </style:paragraph-properties>
    </style:style>
    <style:style style:name="T39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93" style:parent-style-name="預設段落字型" style:family="text">
      <style:text-properties style:letter-kerning="false"/>
    </style:style>
    <style:style style:name="T394" style:parent-style-name="預設段落字型" style:family="text">
      <style:text-properties fo:font-weight="bold" style:font-weight-asian="bold" style:letter-kerning="false"/>
    </style:style>
    <style:style style:name="TableCell3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6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97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TableCell3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9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400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TableCell4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2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403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TableCell4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5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406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TableCell4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8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409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TableRow410" style:family="table-row">
      <style:table-row-properties style:min-row-height="0.2166in" style:use-optimal-row-height="false"/>
    </style:style>
    <style:style style:name="TableCell4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2" style:parent-style-name="內文" style:family="paragraph">
      <style:paragraph-properties fo:text-align="start" fo:margin-top="0.1104in" fo:margin-bottom="0.1104in" fo:line-height="0.2638in"/>
    </style:style>
    <style:style style:name="T413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414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415" style:family="table-row">
      <style:table-row-properties style:min-row-height="0.2166in" style:use-optimal-row-height="false"/>
    </style:style>
    <style:style style:name="TableCell4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7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418" style:family="table-row">
      <style:table-row-properties style:min-row-height="0.2166in" style:use-optimal-row-height="false"/>
    </style:style>
    <style:style style:name="TableCell4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0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421" style:family="table-row">
      <style:table-row-properties style:min-row-height="0.2166in" style:use-optimal-row-height="false"/>
    </style:style>
    <style:style style:name="TableCell4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3" style:parent-style-name="內文" style:family="paragraph">
      <style:paragraph-properties fo:text-align="start" fo:line-height="0.25in" fo:margin-left="0.293in" fo:text-indent="-0.1465in">
        <style:tab-stops/>
      </style:paragraph-properties>
    </style:style>
    <style:style style:name="T424" style:parent-style-name="預設段落字型" style:family="text">
      <style:text-properties style:font-weight-complex="bold" style:letter-kerning="false"/>
    </style:style>
    <style:style style:name="T425" style:parent-style-name="預設段落字型" style:family="text">
      <style:text-properties fo:font-weight="bold" style:font-weight-asian="bold" style:letter-kerning="false"/>
    </style:style>
    <style:style style:name="T426" style:parent-style-name="預設段落字型" style:family="text">
      <style:text-properties style:font-name="微軟正黑體" fo:font-weight="bold" style:font-weight-asian="bold" style:letter-kerning="false"/>
    </style:style>
    <style:style style:name="TableCell4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8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429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430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431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432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433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TableCell4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5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436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437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438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439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440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TableCell4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2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443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444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445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446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447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TableCell4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9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450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451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452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453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454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TableCell4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6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457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458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459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460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461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TableRow462" style:family="table-row">
      <style:table-row-properties style:min-row-height="0.2166in" style:use-optimal-row-height="false"/>
    </style:style>
    <style:style style:name="TableCell4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4" style:parent-style-name="內文" style:family="paragraph">
      <style:paragraph-properties fo:line-height="0.2638in" fo:margin-left="0.293in" fo:text-indent="-0.1465in">
        <style:tab-stops/>
      </style:paragraph-properties>
    </style:style>
    <style:style style:name="T46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ableCell4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4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4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4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4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476" style:parent-style-name="內文" style:family="paragraph">
      <style:paragraph-properties style:text-autospace="ideograph-alpha" fo:line-height="0.009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4會期第26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11月13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4年11月3日（星期一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外交及國防委員會第</text:span><text:span text:style-name="T118">11次會議</text:span><text:span text:style-name="T119">　邀請國防部部長顧立雄報告「近年國軍各項軍事工程落後及軍、商購案延宕原因分析及具體應處作為」，並備質詢</text:span><text:span text:style-name="T120">…………………</text:span></text:p>
          </table:table-cell>
          <table:table-cell table:style-name="TableCell121">
            <text:p text:style-name="P122"/>
            <text:p text:style-name="P123">（</text:p>
          </table:table-cell>
          <table:table-cell table:style-name="TableCell124">
            <text:p text:style-name="P125"/>
            <text:p text:style-name="P126">1</text:p>
          </table:table-cell>
          <table:table-cell table:style-name="TableCell127">
            <text:p text:style-name="P128"/>
            <text:p text:style-name="P129">～</text:p>
          </table:table-cell>
          <table:table-cell table:style-name="TableCell130">
            <text:p text:style-name="P131"/>
            <text:p text:style-name="P132">58</text:p>
          </table:table-cell>
          <table:table-cell table:style-name="TableCell133">
            <text:p text:style-name="P134"/>
            <text:p text:style-name="P135">）</text:p>
          </table:table-cell>
        </table:table-row>
        <table:table-row table:style-name="TableRow136">
          <table:table-cell table:style-name="TableCell137">
            <text:p text:style-name="P138"><text:span text:style-name="T139">交通委員會第</text:span><text:span text:style-name="T140">5次會議</text:span><text:span text:style-name="T141">　審查委員蔡其昌等18人及委員李昆澤等20人分別擬具「氣象法部分條文修正草案」案【本日會議僅進行詢答】</text:span><text:span text:style-name="T142">………………………………</text:span></text:p>
          </table:table-cell>
          <table:table-cell table:style-name="TableCell143">
            <text:p text:style-name="P144"/>
            <text:p text:style-name="P145">（</text:p>
          </table:table-cell>
          <table:table-cell table:style-name="TableCell146">
            <text:p text:style-name="P147"/>
            <text:p text:style-name="P148">59</text:p>
          </table:table-cell>
          <table:table-cell table:style-name="TableCell149">
            <text:p text:style-name="P150"/>
            <text:p text:style-name="P151">～</text:p>
          </table:table-cell>
          <table:table-cell table:style-name="TableCell152">
            <text:p text:style-name="P153"/>
            <text:p text:style-name="P154">98</text:p>
          </table:table-cell>
          <table:table-cell table:style-name="TableCell155">
            <text:p text:style-name="P156"/>
            <text:p text:style-name="P157">）</text:p>
          </table:table-cell>
        </table:table-row>
        <table:table-row table:style-name="TableRow158">
          <table:table-cell table:style-name="TableCell159" table:number-columns-spanned="6">
            <text:p text:style-name="P160">114年11月4日（星期二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<text:span text:style-name="T164">程序委員會第6次會議</text:span><text:span text:style-name="T165">　審定本院第11屆第4會期第8次會議議事日程及人民請願案</text:span></text:p>
          </table:table-cell>
          <table:table-cell table:style-name="TableCell166">
            <text:p text:style-name="P167">（</text:p>
          </table:table-cell>
          <table:table-cell table:style-name="TableCell168">
            <text:p text:style-name="P169">99</text:p>
          </table:table-cell>
          <table:table-cell table:style-name="TableCell170">
            <text:p text:style-name="P171">～</text:p>
          </table:table-cell>
          <table:table-cell table:style-name="TableCell172">
            <text:p text:style-name="P173">122</text:p>
          </table:table-cell>
          <table:table-cell table:style-name="TableCell174">
            <text:p text:style-name="P175">）</text:p>
          </table:table-cell>
        </table:table-row>
        <table:table-row table:style-name="TableRow176">
          <table:table-cell table:style-name="TableCell177" table:number-columns-spanned="6">
            <text:p text:style-name="P178">114年11月5日（星期三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財政委員會第6次會議</text:span><text:span text:style-name="T183">　審查「使用牌照稅法」29案：（僅詢答）一、行政院函請審議、本院委員邱鎮軍等19人、委員陳超明等18人、委員羅明才等20人、委員廖偉翔等19人、委員楊瓊瓔等27人、委員許宇甄等22人、委員邱若華等17人、委員林俊憲等26人、委員王鴻薇等19人、委員李彥秀等16人、委員蘇清泉等18人、委員徐欣瑩等24人、委員郭昱晴等19人、委員王美惠等19人、委員李坤城等18人、委員羅廷瑋等17人、委員郭國文等18人、委員吳沛憶等17人、委員葛如鈞等16人、委員沈發惠等17人、委員林思銘等22人、委員賴士葆等25人、委員黃健豪等20人分別擬具「使用牌照稅法第五條條文修正草案」等24案；二、本院台灣民眾黨黨團擬具「使用牌照稅法第五條及第七條條文修正草案」案；三、本院委員廖先翔等17人擬具「使用牌照稅法第五條及第三十八條條文修正草案」案；四、本院委員牛煦庭等17人、委員鍾佳濱等16人分別擬具「使用牌照稅法第七條條文修正草案」等2案；五、本院委員廖偉翔等17人擬具「使用牌照稅法第七條及第三十八條條文修正草案」案</text:span><text:span text:style-name="T184">…………………………………………………………………</text:span></text:p>
          </table:table-cell>
          <table:table-cell table:style-name="TableCell185"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>（</text:p>
          </table:table-cell>
          <table:table-cell table:style-name="TableCell199"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>123</text:p>
          </table:table-cell>
          <table:table-cell table:style-name="TableCell213"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>～</text:p>
          </table:table-cell>
          <table:table-cell table:style-name="TableCell227"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>214</text:p>
          </table:table-cell>
          <table:table-cell table:style-name="TableCell241"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>）</text:p>
          </table:table-cell>
        </table:table-row>
        <table:table-row table:style-name="TableRow255">
          <table:table-cell table:style-name="TableCell256">
            <text:p text:style-name="P257"><text:span text:style-name="T258">教育及文化委員會第5次會議</text:span><text:span text:style-name="T259">　邀請文化部部長李遠列席報告業務概況，並備質詢</text:span></text:p>
          </table:table-cell>
          <table:table-cell table:style-name="TableCell260">
            <text:p text:style-name="P261">（</text:p>
          </table:table-cell>
          <table:table-cell table:style-name="TableCell262">
            <text:p text:style-name="P263">215</text:p>
          </table:table-cell>
          <table:table-cell table:style-name="TableCell264">
            <text:p text:style-name="P265">～</text:p>
          </table:table-cell>
          <table:table-cell table:style-name="TableCell266">
            <text:p text:style-name="P267">278</text:p>
          </table:table-cell>
          <table:table-cell table:style-name="TableCell268">
            <text:p text:style-name="P269">）</text:p>
          </table:table-cell>
        </table:table-row>
        <table:table-row table:style-name="TableRow270">
          <table:table-cell table:style-name="TableCell271">
            <text:p text:style-name="P272"><text:span text:style-name="T273">交通委員會第5次會議</text:span><text:span text:style-name="T274">　一、審查(一)行政院函請審議、(二)委員王美惠等20人、(三)委員李坤城等18人、(四)委員伍麗華Saidhai Tahovecahe等16人、(五)委員羅美玲等19人、(六)委員黃捷等21人、(七)委員邱鎮軍等21人、(八)委員吳沛憶等16人、(九)委員林楚茵等17人、(十)委員沈伯洋等18人、(十一)委員蔡易餘等17人、(十二)委員郭昱晴等16人分別擬具「電信管理法第七十二條條文修正草案」案及(十三)委員林宜瑾等22人擬具「電信管理法增訂第七十二條之二條文草案」案；二、審查(一)行政院函請審議、(二)委員王美惠等19人、(三)委員李坤城等17人、(四)委員伍麗華Saidhai Tahovecahe等16人、(五)委員黃捷等22人、(六)委員吳沛憶等16人、(七)委員林楚茵等17人、(八)委員沈伯洋等18人、(九)委員蔡易餘等16人及(十)委員郭昱晴等16人分別擬具「氣象法第二十一條之一條文修正草案」案；三、審查(一)行政院函請審議、(二)委員王美惠等20人、(三)委員李坤城等18人、(四)委員伍麗華Saidhai Tahovecahe等16人、(五)委員羅美玲等19人、(六)委員黃捷等22人、(七)委員邱鎮軍等23人、(八)委員吳沛憶等16人、(九)委員林楚茵等17人、(十)委員沈伯洋等19人、(十一)委員蔡易餘等16人及(十二)委員郭昱晴等16人分別擬具「商港法第十五條及第六十五條之四條文修正草案」案；四、審查(一)行政院函請審議、(二)委員蔡其昌等22人、(三)委員王美惠等21人、(四)委員李坤城等18人、(五)委員伍麗華Saidhai Tahovecahe等16人、(六)委員黃捷等16人、(七)委員徐富癸等16人、(八)委員吳沛憶等16人、(九)委員林楚茵等17人、(十)委員沈伯洋等19人、(十一)委員蔡易餘等17人、(十二)委員郭昱晴等16人分別擬具「船舶法部分條文修正草案」案及(十三)委員蘇巧慧等18人擬具「船舶法第八條及第八十九條條文修正草案」案</text:span><text:span text:style-name="T275">………………</text:span></text:p>
          </table:table-cell>
          <table:table-cell table:style-name="TableCell276"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>（</text:p>
          </table:table-cell>
          <table:table-cell table:style-name="TableCell298"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>279</text:p>
          </table:table-cell>
          <table:table-cell table:style-name="TableCell320"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>～</text:p>
          </table:table-cell>
          <table:table-cell table:style-name="TableCell342"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>342</text:p>
          </table:table-cell>
          <table:table-cell table:style-name="TableCell364"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>）</text:p>
          </table:table-cell>
        </table:table-row>
        <table:table-row table:style-name="TableRow386">
          <table:table-cell table:style-name="TableCell387" table:number-columns-spanned="6">
            <text:p text:style-name="P388">114年11月6日（星期四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<text:span text:style-name="T392">社會福利及衛生環境委員會會議</text:span><text:span text:style-name="T393">　舉行「外送平台管理暨從業人員權益保障法草案」及「外送員權益保障及外送平臺管理法草案」公聽會</text:span><text:span text:style-name="T394">……………………………</text:span></text:p>
          </table:table-cell>
          <table:table-cell table:style-name="TableCell395">
            <text:p text:style-name="P396"/>
            <text:p text:style-name="P397">（</text:p>
          </table:table-cell>
          <table:table-cell table:style-name="TableCell398">
            <text:p text:style-name="P399"/>
            <text:p text:style-name="P400">343</text:p>
          </table:table-cell>
          <table:table-cell table:style-name="TableCell401">
            <text:p text:style-name="P402"/>
            <text:p text:style-name="P403">～</text:p>
          </table:table-cell>
          <table:table-cell table:style-name="TableCell404">
            <text:p text:style-name="P405"/>
            <text:p text:style-name="P406">438</text:p>
          </table:table-cell>
          <table:table-cell table:style-name="TableCell407">
            <text:p text:style-name="P408"/>
            <text:p text:style-name="P409">）</text:p>
          </table:table-cell>
        </table:table-row>
        <table:table-row table:style-name="TableRow410">
          <table:table-cell table:style-name="TableCell411" table:number-columns-spanned="6">
            <text:p text:style-name="P412"><text:span text:style-name="T413">黨團協商紀</text:span><text:span text:style-name="T414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6">
            <text:p text:style-name="P417">114年11月4日（星期二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6">
            <text:p text:style-name="P420">國民黨黨團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<text:span text:style-name="T424">一、本院司法及法制、內政兩委員會報告併案審查委員鄭天財Sra Kacaw等21人、台灣民眾黨黨團、委員張智倫等17人、委員葉元之等21人及委員羅美玲等18人分別擬具「內政部組織法第五條條文修正草案」等5案；二、本院司法及法制、內政兩委員會報告併案審查台灣民眾黨黨團、委員鄭天財Sra Kacaw等21人、國民黨黨團、委員張智倫等17人、委員葉元之等21人及委員羅美玲等18人分別擬具「內政部新住民發展署組織法草案」等6案</text:span><text:span text:style-name="T425">……………</text:span><text:span text:style-name="T426">………………………………</text:span></text:p>
          </table:table-cell>
          <table:table-cell table:style-name="TableCell427">
            <text:p text:style-name="P428"/>
            <text:p text:style-name="P429"/>
            <text:p text:style-name="P430"/>
            <text:p text:style-name="P431"/>
            <text:p text:style-name="P432"/>
            <text:p text:style-name="P433">（</text:p>
          </table:table-cell>
          <table:table-cell table:style-name="TableCell434">
            <text:p text:style-name="P435"/>
            <text:p text:style-name="P436"/>
            <text:p text:style-name="P437"/>
            <text:p text:style-name="P438"/>
            <text:p text:style-name="P439"/>
            <text:p text:style-name="P440">1</text:p>
          </table:table-cell>
          <table:table-cell table:style-name="TableCell441">
            <text:p text:style-name="P442"/>
            <text:p text:style-name="P443"/>
            <text:p text:style-name="P444"/>
            <text:p text:style-name="P445"/>
            <text:p text:style-name="P446"/>
            <text:p text:style-name="P447">～</text:p>
          </table:table-cell>
          <table:table-cell table:style-name="TableCell448">
            <text:p text:style-name="P449"/>
            <text:p text:style-name="P450"/>
            <text:p text:style-name="P451"/>
            <text:p text:style-name="P452"/>
            <text:p text:style-name="P453"/>
            <text:p text:style-name="P454">14</text:p>
          </table:table-cell>
          <table:table-cell table:style-name="TableCell455">
            <text:p text:style-name="P456"/>
            <text:p text:style-name="P457"/>
            <text:p text:style-name="P458"/>
            <text:p text:style-name="P459"/>
            <text:p text:style-name="P460"/>
            <text:p text:style-name="P461">）</text:p>
          </table:table-cell>
        </table:table-row>
        <table:table-row table:style-name="TableRow462">
          <table:table-cell table:style-name="TableCell463">
            <text:p text:style-name="P464"><text:span text:style-name="T465">註：11月5日召開之內政委員會會議、外交及國防委員會會議、經濟委員會會議、司法及法制委員會會議、社會福利及衛生環境委員會會議等5委員會會議紀錄不及於本期出版，容後補刊，敬請諒察。</text:span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</table:table>
      <text:section text:name="Sect1" text:style-name="S1">
        <text:p text:style-name="P47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25號</meta:initial-creator>
    <dc:creator>NewWeb</dc:creator>
    <meta:creation-date>2025-11-14T06:06:00Z</meta:creation-date>
    <dc:date>2025-11-14T06:06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4" meta:paragraph-count="5" meta:word-count="404" meta:character-count="2705" meta:row-count="19" meta:non-whitespace-character-count="2306"/>
  </office:meta>
</office:document-meta>
</file>