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fo:margin-left="0.3055in" fo:text-indent="-0.3055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9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style>
    <style:style style:name="T2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letter-spacing="-0.0041in"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新細明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464"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465"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46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font-weight-complex="bold" fo:color="#000000" fo:font-size="9pt" style:font-size-asian="9pt" style:font-size-complex="9pt" style:language-asian="zh" style:country-asian="HK"/>
    </style:style>
    <style:style style:name="T483" style:parent-style-name="預設段落字型" style:family="text">
      <style:text-properties style:font-name="標楷體" style:font-name-asian="標楷體" fo:font-weight="bold" style:font-weight-asian="bold" style:font-weight-complex="bold" fo:color="#000000" fo:font-size="9pt" style:font-size-asian="9pt" style:font-size-complex="9pt" style:language-asian="zh" style:country-asian="HK"/>
    </style:style>
    <style:style style:name="T484" style:parent-style-name="預設段落字型" style:family="text">
      <style:text-properties style:font-name="標楷體" style:font-name-asian="標楷體" fo:font-weight="bold" style:font-weight-asian="bold" style:font-weight-complex="bold" fo:color="#000000" fo:font-size="9pt" style:font-size-asian="9pt" style:font-size-complex="9pt" style:language-asian="zh" style:country-asian="HK"/>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fo:font-size="11pt" style:font-size-asian="11pt" style:font-size-complex="11pt"/>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62in" style:use-optimal-row-height="false"/>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3" style:family="table-row">
      <style:table-row-properties style:min-row-height="0.05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527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margin-left="1.0715in" fo:text-indent="-0.4583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7.9465in" fo:text-indent="-7.333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11/17</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秀寳</text:p>
          </table:table-cell>
          <table:table-cell table:style-name="TableCell65">
            <text:p text:style-name="P66">「如何淘汰不適任教練，建立完善運動教練查核制度」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廖委員偉翔</text:p>
          </table:table-cell>
          <table:table-cell table:style-name="TableCell80">
            <text:p text:style-name="P81">一、審查(一)委員黃健豪等16人擬具「勞工保險條例第六十三條條文修正草案」案。(二)委員陳瑩等19人擬具「勞工保險條例第五十八條條文修正草案」案。(三)委員許宇甄等19人擬具「勞工保險條例第六十六條及第六十九條條文修正草案」案。(四)委員邱鎮軍等19人擬具「勞工保險條例第三十一條條文修正草案」案。(五)委員李昆澤等25人擬具「勞工保險條例第六十九條條文修正草案」案。(六)委員廖先翔等18人擬具「勞工保險條例第十九條條文修正草案」案。(七)委員林國成等32人擬具「勞工保險條例第六十六條及第六十九條條文修正草案」案。(八)委員王育敏等20人擬具「勞工保險條例第六十六條及第六十九條條文修正草案」案。(九)委員賴瑞隆等17人擬具「勞工保險條例第六十九條條文修正草案」案。(十)委員葉元之等21人擬具「勞工保險條例第五十八條條文修正草案」案。(十一)委員蔡其昌等19人擬具「勞工保險條例第六十六條及第六十九條條文修正草案」案。(十二)委員羅廷瑋等16人擬具「勞工保險條例第六十六條及第六十九條條文修正草案」案。(十三)委員陳超明等16人擬具「勞工保險條例第六十三條條文修正草案」案。(十四)委員蘇清泉等17人擬具「勞工保險條例第六十三條條文修正草案」案。(十五)委員何欣純等17人擬具「勞工保險條例第五十八條條文修正草案」案。(十六)委員陳超明等16人擬具「勞工保險條例第五十八條條文修正草案」案。(十七)委員陳秀寳等21人擬具「勞工保險條例部分條文修正草案」案。(十八)委員王鴻薇等17人擬具「勞工保險條例第七十四條之二條文修正草案」案。(十九)委員楊曜等25人擬具「勞工保險條例第六十六條及第六十九條條文修正草案」案。(二十)委員林倩綺等32人擬具「勞工保險條例第五十九條條文修正草案」案。(二十一)委員傅崐萁等19人擬具「勞工保險條例第五十九條條文修正草案」案。(二十二)委員陳瑩等19人擬具「勞工保險條例第六條條文修正草案」案。(二十三)委員蔡易餘等18人擬具「勞工保險條例第六十六條及第六十九條條文修正草案」案。(二十四)委員王美惠等17人擬具「勞工保險條例第六十六條及第六十九條條文修正草案」案。(二十五)委員徐欣瑩等22人擬具「勞工保險條例第六十六條及第六十九條條文修正草案」案。(二十六)委員翁曉玲等19人擬具「勞工保險條例第六十六條及第六十九條條文修正草案」案。(二十七)委員呂玉玲等16人擬具「勞工保險條例第六十三條條文修正草案」案。(二十八)委員王鴻薇等22人擬具「勞工保險條例第六十六條及第六十九條條文修正草案」案。(二十九)委員柯志恩等16人擬具「勞工保險條例第六十三條條文修正草案」案。(三十)委員李昆澤等19人擬具「勞工保險條例第二十九條條文修正草案」案。二、審查(一)委員陳玉珍等18人擬具「就業服務法第二十四條及第二十七條條文修正草案」案。(二)委員涂權吉等17人擬具「就業服務法第二十四條條文修正草案」案。(三)委員許宇甄等18人擬具「就業服務法第二十四條條文修正草案」</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案。(四)委員翁曉玲等22人擬具「就業服務法第二十四條條文修正草案」案。(五)委員蘇清泉等18人擬具「就業服務法第二十四條條文修正草案」案。(六)委員廖偉翔等16人擬具「就業服務法第二十四條條文修正草案」案。(七)委員洪孟楷等16人擬具「就業服務法第二十四條條文修正草案」案。(八)台灣民眾黨黨團擬具「就業服務法第二十四條條文修正草案」案。(九)委員柯志恩等18人擬具「就業服務法第二十四條條文修正草案」案。(十)委員王育敏等17人擬具「就業服務法第二十四條、第二十七條及第二十八條條文修正草案」案。(十一)委員楊瓊瓔等27人擬具「就業服務法第二十四條條文修正草案」案。(十二)委員郭國文等19人擬具「就業服務法第二十四條及第二十六條之一條文修正草案」案。【綜合詢答，僅詢答】</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財政</text:p>
          </table:table-cell>
          <table:table-cell table:style-name="TableCell109">
            <text:p text:style-name="P110">林委員思銘</text:p>
          </table:table-cell>
          <table:table-cell table:style-name="TableCell111">
            <text:p text:style-name="P112">考察南港轉運站東站促進民間參與公共建設案暨南港地區都市更新預算執行情形。</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text:span text:style-name="T124">經濟</text:span></text:p>
          </table:table-cell>
          <table:table-cell table:style-name="TableCell125">
            <text:p text:style-name="P126">楊委員瓊瓔</text:p>
          </table:table-cell>
          <table:table-cell table:style-name="TableCell127">
            <text:p text:style-name="P128">考察苗栗地區農經建設概況。</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洪委員孟楷</text:p>
          </table:table-cell>
          <table:table-cell table:style-name="TableCell142">
            <text:p text:style-name="P143">考察桃園國際機場第三航廈北登機廊廳工程及供電韌性與航空燃油供應概況。</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王委員美惠</text:p>
          </table:table-cell>
          <table:table-cell table:style-name="TableCell157">
            <text:p text:style-name="P158">考察「新北市土城地區建設」。</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馬委員文君</text:p>
          </table:table-cell>
          <table:table-cell table:style-name="TableCell172">
            <text:p text:style-name="P173"><text:span text:style-name="T174">考察「北部地區」</text:span><text:span text:style-name="T175">。</text:span><text:span text:style-name="T176">【</text:span><text:span text:style-name="T177">機密</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text:span text:style-name="T190">司法及法制</text:span></text:p>
          </table:table-cell>
          <table:table-cell table:style-name="TableCell191">
            <text:p text:style-name="P192">翁委員曉玲</text:p>
          </table:table-cell>
          <table:table-cell table:style-name="TableCell193">
            <text:p text:style-name="P194">邀請法務部部長、法務部調查局局長、經濟部部長、財政部部長、交通部部長、行政院公共工程委員會主任委員、環境部、法務部廉政署、台灣中油股份有限公司董事長、台灣電力股份有限公司董事長等就「中油三接浮報工程款爭議及近年來國營事業貪瀆案件查處成效」進行專題報告，並備質詢。</text:p>
          </table:table-cell>
          <table:table-cell table:style-name="TableCell195">
            <text:p text:style-name="P196">紅樓302會議室</text:p>
          </table:table-cell>
          <table:table-cell table:style-name="TableCell197">
            <text:p text:style-name="P198"/>
          </table:table-cell>
        </table:table-row>
        <table:table-row table:style-name="TableRow199">
          <table:table-cell table:style-name="TableCell200">
            <text:p text:style-name="P201">11/18</text:p>
          </table:table-cell>
          <table:table-cell table:style-name="TableCell202">
            <text:p text:style-name="P203">二</text:p>
          </table:table-cell>
          <table:table-cell table:style-name="TableCell204">
            <text:p text:style-name="P205"><text:span text:style-name="T206">全天</text:span></text:p>
          </table:table-cell>
          <table:table-cell table:style-name="TableCell207">
            <text:p text:style-name="P208"><text:span text:style-name="T209">院　　　會</text:span></text:p>
          </table:table-cell>
          <table:table-cell table:style-name="TableCell210">
            <text:p text:style-name="P211"/>
          </table:table-cell>
          <table:table-cell table:style-name="TableCell212">
            <text:p text:style-name="P213"><text:span text:style-name="T214">第11屆第4會期第9次會議</text:span><text:span text:style-name="T215">：</text:span></text:p>
            <text:p text:style-name="P216"><text:span text:style-name="T217">一、行政院院長、主計長、財政部部長、行政院公共工程委員會主任委員及相關部會首長列席報告「中央政府花蓮馬太鞍溪堰塞湖災後重建特別預算案」編製經過並備質詢</text:span><text:span text:style-name="T218">。</text:span><text:span text:style-name="T219">【</text:span><text:span text:style-name="T220">上午</text:span><text:span text:style-name="T221">】</text:span></text:p>
            <text:p text:style-name="P222"><text:span text:style-name="T223">二</text:span><text:span text:style-name="T224">、對行政院院長施政報告繼續質詢</text:span><text:span text:style-name="T225">。</text:span><text:span text:style-name="T226">【</text:span><text:span text:style-name="T227">下午</text:span><text:span text:style-name="T228">】</text:span></text:p>
          </table:table-cell>
          <table:table-cell table:style-name="TableCell229">
            <text:p text:style-name="P230">議場</text:p>
          </table:table-cell>
          <table:table-cell table:style-name="TableCell231">
            <text:p text:style-name="P232"/>
          </table:table-cell>
        </table:table-row>
        <table:table-row table:style-name="TableRow233">
          <table:table-cell table:style-name="TableCell234" table:number-rows-spanned="8">
            <text:p text:style-name="P235">11/19</text:p>
          </table:table-cell>
          <table:table-cell table:style-name="TableCell236" table:number-rows-spanned="8">
            <text:p text:style-name="P237">三</text:p>
          </table:table-cell>
          <table:table-cell table:style-name="TableCell238">
            <text:p text:style-name="P239"><text:span text:style-name="T240">全天</text:span></text:p>
          </table:table-cell>
          <table:table-cell table:style-name="TableCell241">
            <text:p text:style-name="P242">教育及文化</text:p>
          </table:table-cell>
          <table:table-cell table:style-name="TableCell243">
            <text:p text:style-name="P244">陳委員秀寳</text:p>
          </table:table-cell>
          <table:table-cell table:style-name="TableCell245">
            <text:p text:style-name="P246">考察南投地區文教用地興辦長照機構之可行性。</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社福及衛環</text:p>
          </table:table-cell>
          <table:table-cell table:style-name="TableCell259">
            <text:p text:style-name="P260">廖委員偉翔</text:p>
          </table:table-cell>
          <table:table-cell table:style-name="TableCell261">
            <text:p text:style-name="P262">審查一、委員葉元之等18人擬具「家庭暴力防治法第六十條條文修正草案」案。二、委員王育敏等16人擬具「家庭暴力防治法部分條文修正草案」案。三、委員邱鎮軍等18人擬具「家庭暴力防治法部分條文修正草案」案。四、委員蘇清泉等18人擬具「家庭暴力防治法第三十一條條文修正草案」案。五、委員廖先翔等22人擬具「家庭暴力防治法部分條文修正草案」案。六、委員郭昱晴等17人擬具「家庭暴力防治法部分條文修正草案」案。七、委員羅廷瑋等16人擬具「家庭暴力防治法第三十一條條文修正草案」案。八、委員廖偉翔等16人擬具「家庭暴力防治法第三十一條條文修正草案」案。【第八案如經復議，則不予審查】</text:p>
          </table:table-cell>
          <table:table-cell table:style-name="TableCell263">
            <text:p text:style-name="P264">群賢樓801會議室</text:p>
          </table:table-cell>
          <table:table-cell table:style-name="TableCell265">
            <text:p text:style-name="P266">司法及法制</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財政</text:p>
          </table:table-cell>
          <table:table-cell table:style-name="TableCell275">
            <text:p text:style-name="P276">林委員思銘</text:p>
          </table:table-cell>
          <table:table-cell table:style-name="TableCell277">
            <text:p text:style-name="P278">審查行政院函請審議「中央政府花蓮馬太鞍溪堰塞湖災後重建特別預算案」。 【預算提案截止時間：11月18日（二）下午3時】 【11月19日及20日二天一次會】</text:p>
          </table:table-cell>
          <table:table-cell table:style-name="TableCell279">
            <text:p text:style-name="P280">群賢樓9樓大禮堂</text:p>
          </table:table-cell>
          <table:table-cell table:style-name="TableCell281">
            <text:p text:style-name="P282">內政、經濟</text:p>
            <text:p text:style-name="P283">交通</text:p>
            <text:p text:style-name="P284">社福及衛環</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text:span text:style-name="T293">經濟</text:span></text:p>
          </table:table-cell>
          <table:table-cell table:style-name="TableCell294">
            <text:p text:style-name="P295">楊委員瓊瓔</text:p>
          </table:table-cell>
          <table:table-cell table:style-name="TableCell296">
            <text:p text:style-name="P297"><text:span text:style-name="T298">邀請經濟部部長率台灣中油股份有限公司董事長及行政院公共工程委員會首長就「中油三接案第二期遭檢舉浮報工程款項爭議」進行報告，並備質詢。</text:span><text:span text:style-name="T299"><text:s/>【11月19日及20日二天一次會】</text:span></text:p>
          </table:table-cell>
          <table:table-cell table:style-name="TableCell300">
            <text:p text:style-name="P301">紅樓1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全天</text:span></text:p>
          </table:table-cell>
          <table:table-cell table:style-name="TableCell310">
            <text:p text:style-name="P311">交通</text:p>
          </table:table-cell>
          <table:table-cell table:style-name="TableCell312">
            <text:p text:style-name="P313">洪委員孟楷</text:p>
          </table:table-cell>
          <table:table-cell table:style-name="TableCell314">
            <text:p text:style-name="P315">考察臺北地區交通建設。</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內政</text:p>
          </table:table-cell>
          <table:table-cell table:style-name="TableCell327">
            <text:p text:style-name="P328">王委員美惠</text:p>
          </table:table-cell>
          <table:table-cell table:style-name="TableCell329">
            <text:p text:style-name="P330"><text:span text:style-name="T331">考察</text:span><text:span text:style-name="T332">「</text:span><text:span text:style-name="T333">高雄地方建設</text:span><text:span text:style-name="T334">」</text:span><text:span text:style-name="T335">。</text:span></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全天</text:span></text:p>
          </table:table-cell>
          <table:table-cell table:style-name="TableCell346">
            <text:p text:style-name="P347">外交及國防</text:p>
          </table:table-cell>
          <table:table-cell table:style-name="TableCell348">
            <text:p text:style-name="P349">馬委員文君</text:p>
          </table:table-cell>
          <table:table-cell table:style-name="TableCell350">
            <text:p text:style-name="P351">邀請國防部部長顧立雄報告「國軍心理衛生制度實施後之影響探討、心理求助樣態原因分析及策進作為」，並備質詢。</text:p>
          </table:table-cell>
          <table:table-cell table:style-name="TableCell352">
            <text:p text:style-name="P353">紅樓3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text:span text:style-name="T364">司法及法制</text:span></text:p>
          </table:table-cell>
          <table:table-cell table:style-name="TableCell365">
            <text:p text:style-name="P366">翁委員曉玲</text:p>
          </table:table-cell>
          <table:table-cell table:style-name="TableCell367">
            <text:p text:style-name="P368">邀請司法院副秘書長、法務部部長、法務部調查局局長、行政院打擊詐欺指揮中心指揮官、內政部警政署署長、數位發展部、國家通訊傳播委員會、經濟部、金融監督管理委員會、個人資料保護委員會籌備處等就「太子集團涉詐案、跨部會防詐及打詐成效，以及參考新加坡打詐鞭刑入法之可行性評估」進行專題報告，並備質詢。</text:p>
          </table:table-cell>
          <table:table-cell table:style-name="TableCell369">
            <text:p text:style-name="P370">紅樓302會議室</text:p>
          </table:table-cell>
          <table:table-cell table:style-name="TableCell371">
            <text:p text:style-name="P372"/>
          </table:table-cell>
        </table:table-row>
        <table:table-row table:style-name="TableRow373">
          <table:table-cell table:style-name="TableCell374" table:number-rows-spanned="9">
            <text:p text:style-name="P375">11/20</text:p>
          </table:table-cell>
          <table:table-cell table:style-name="TableCell376" table:number-rows-spanned="9">
            <text:p text:style-name="P377">四</text:p>
          </table:table-cell>
          <table:table-cell table:style-name="TableCell378">
            <text:p text:style-name="P379"><text:span text:style-name="T380">全天</text:span></text:p>
          </table:table-cell>
          <table:table-cell table:style-name="TableCell381">
            <text:p text:style-name="P382">教育及文化</text:p>
          </table:table-cell>
          <table:table-cell table:style-name="TableCell383">
            <text:p text:style-name="P384">陳委員秀寳</text:p>
          </table:table-cell>
          <table:table-cell table:style-name="TableCell385">
            <text:p text:style-name="P386">邀請教育部政務次長劉國偉、數位發展部及國家通訊傳播委員會列席就「如何防範不當之短影音及社群平台兒少內容，加強數位及媒體素養」進行專題報告，並備質詢。</text:p>
          </table:table-cell>
          <table:table-cell table:style-name="TableCell387">
            <text:p text:style-name="P388">群賢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全天</text:span></text:p>
          </table:table-cell>
          <table:table-cell table:style-name="TableCell397">
            <text:p text:style-name="P398">社福及衛環</text:p>
          </table:table-cell>
          <table:table-cell table:style-name="TableCell399">
            <text:p text:style-name="P400">廖委員偉翔</text:p>
          </table:table-cell>
          <table:table-cell table:style-name="TableCell401">
            <text:p text:style-name="P402">考察「生質能循環再利用技術」。</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全天</text:span></text:p>
          </table:table-cell>
          <table:table-cell table:style-name="TableCell413">
            <text:p text:style-name="P414">財政</text:p>
          </table:table-cell>
          <table:table-cell table:style-name="TableCell415">
            <text:p text:style-name="P416">林委員思銘</text:p>
          </table:table-cell>
          <table:table-cell table:style-name="TableCell417">
            <text:p text:style-name="P418">審查行政院函請審議「中央政府花蓮馬太鞍溪堰塞湖災後重建特別預算案」。 【預算提案截止時間：11月18日（二）下午3時】 【11月19日及20日二天一次會】</text:p>
          </table:table-cell>
          <table:table-cell table:style-name="TableCell419">
            <text:p text:style-name="P420">群賢樓9樓大禮堂</text:p>
          </table:table-cell>
          <table:table-cell table:style-name="TableCell421">
            <text:p text:style-name="P422">內政、經濟</text:p>
            <text:p text:style-name="P423">交通</text:p>
            <text:p text:style-name="P424">社福及衛環</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全天</text:span></text:p>
          </table:table-cell>
          <table:table-cell table:style-name="TableCell431">
            <text:p text:style-name="P432"><text:span text:style-name="T433">經濟</text:span></text:p>
          </table:table-cell>
          <table:table-cell table:style-name="TableCell434">
            <text:p text:style-name="P435">楊委員瓊瓔</text:p>
          </table:table-cell>
          <table:table-cell table:style-name="TableCell436">
            <text:p text:style-name="P437">邀請國家發展委員會主任委員、經濟部部長、數位發展部首長、國家科學及技術委員會首長、教育部首長及勞動部首長就「攸關臺灣未來的競爭力，值此ＡI時代，臺灣如何贏得新人才戰？」進行報告，並備質詢。 【11月19日及20日二天一次會】</text:p>
          </table:table-cell>
          <table:table-cell table:style-name="TableCell438">
            <text:p text:style-name="P439">紅樓1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全天</text:span></text:p>
          </table:table-cell>
          <table:table-cell table:style-name="TableCell448">
            <text:p text:style-name="P449">交通</text:p>
          </table:table-cell>
          <table:table-cell table:style-name="TableCell450">
            <text:p text:style-name="P451">李委員昆澤</text:p>
          </table:table-cell>
          <table:table-cell table:style-name="TableCell452">
            <text:p text:style-name="P453">考察台南地區交通建設。</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0</text:span><text:span text:style-name="T464">9:00</text:span><text:span text:style-name="T465">｜</text:span><text:span text:style-name="T466">14:00</text:span></text:p>
          </table:table-cell>
          <table:table-cell table:style-name="TableCell467" table:number-rows-spanned="2">
            <text:p text:style-name="P468">內政</text:p>
          </table:table-cell>
          <table:table-cell table:style-name="TableCell469" table:number-rows-spanned="2">
            <text:p text:style-name="P470">王委員美惠</text:p>
          </table:table-cell>
          <table:table-cell table:style-name="TableCell471">
            <text:p text:style-name="P472">邀請海洋委員會主任委員率同所屬列席報告業務概況，並備質詢。</text:p>
          </table:table-cell>
          <table:table-cell table:style-name="TableCell473" table:number-rows-spanned="2">
            <text:p text:style-name="P474">紅樓202會議室</text:p>
          </table:table-cell>
          <table:table-cell table:style-name="TableCell475" table:number-rows-spanned="2">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14:00</text:span><text:span text:style-name="T483">｜</text:span><text:span text:style-name="T484">17:30</text:span></text:p>
          </table:table-cell>
          <table:covered-table-cell>
            <text:p text:style-name="P485"/>
          </table:covered-table-cell>
          <table:covered-table-cell>
            <text:p text:style-name="P486"/>
          </table:covered-table-cell>
          <table:table-cell table:style-name="TableCell487">
            <text:p text:style-name="P488">「如何健全住宅租賃市場及租賃雙方權益保障」之修法公聽會。</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全天</text:span></text:p>
          </table:table-cell>
          <table:table-cell table:style-name="TableCell497">
            <text:p text:style-name="P498">外交及國防</text:p>
          </table:table-cell>
          <table:table-cell table:style-name="TableCell499">
            <text:p text:style-name="P500">馬委員文君</text:p>
          </table:table-cell>
          <table:table-cell table:style-name="TableCell501">
            <text:p text:style-name="P502">邀請外交部部長林佳龍、農業部次長、衛生福利部次長報告「整合國家優勢輸出推動國際合作發展策略與進展」，並備質詢。</text:p>
          </table:table-cell>
          <table:table-cell table:style-name="TableCell503">
            <text:p text:style-name="P504">紅樓301會議室</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全天</text:span></text:p>
          </table:table-cell>
          <table:table-cell table:style-name="TableCell513">
            <text:p text:style-name="P514">司法及法制</text:p>
          </table:table-cell>
          <table:table-cell table:style-name="TableCell515">
            <text:p text:style-name="P516">翁委員曉玲</text:p>
          </table:table-cell>
          <table:table-cell table:style-name="TableCell517">
            <text:p text:style-name="P518">一、審查委員翁曉玲等18人擬具「法院組織法第一百零六條條文修正草案」案。 二、審查委員翁曉玲等18人擬具「法院組織法第八十三條條文修正草案」案。 三、審查委員翁曉玲等31人擬具「憲法訴訟法第十八條條文修正草案」案。 四、審查司法院函送「法庭錄音錄影公開播送實施辦法」案。 【僅進行詢答】</text:p>
          </table:table-cell>
          <table:table-cell table:style-name="TableCell519">
            <text:p text:style-name="P520">紅樓302會議室</text:p>
          </table:table-cell>
          <table:table-cell table:style-name="TableCell521">
            <text:p text:style-name="P522"/>
          </table:table-cell>
        </table:table-row>
        <table:table-row table:style-name="TableRow523">
          <table:table-cell table:style-name="TableCell524">
            <text:p text:style-name="P525">11/21</text:p>
          </table:table-cell>
          <table:table-cell table:style-name="TableCell526">
            <text:p text:style-name="P527">五</text:p>
          </table:table-cell>
          <table:table-cell table:style-name="TableCell528">
            <text:p text:style-name="P529">全天</text:p>
          </table:table-cell>
          <table:table-cell table:style-name="TableCell530">
            <text:p text:style-name="P531">院　　　會</text:p>
          </table:table-cell>
          <table:table-cell table:style-name="TableCell532">
            <text:p text:style-name="P533"/>
          </table:table-cell>
          <table:table-cell table:style-name="TableCell534">
            <text:p text:style-name="P535">詳見議事日程。</text:p>
          </table:table-cell>
          <table:table-cell table:style-name="TableCell536">
            <text:p text:style-name="P537">議場</text:p>
          </table:table-cell>
          <table:table-cell table:style-name="TableCell538">
            <text:p text:style-name="P539"/>
          </table:table-cell>
        </table:table-row>
      </table:table>
      <text:p text:style-name="P540">附註：（一）本表僅供參考，如有變動，另以議事處及各委員會正式開會通知為準。（必要時中午及晚間繼續開會）</text:p>
      <text:p text:style-name="P541"><text:span text:style-name="T542">（二）</text:span><text:span text:style-name="T543">製表截止時間為</text:span><text:span text:style-name="T544">114</text:span><text:span text:style-name="T545">年</text:span><text:span text:style-name="T546">11</text:span><text:span text:style-name="T547">月</text:span><text:span text:style-name="T548">14</text:span><text:span text:style-name="T549">日下午2時30分</text:span><text:span text:style-name="T550">；本表會議內容如有變動，而未能於上開截止時間前將最新會議資料通知管理科時，</text:span><text:span text:style-name="T551">議事處及</text:span><text:span text:style-name="T552">各委員會應將會議變動情形通知相關單位及全體委員，並請在會議預報系統內更新資料。</text:span></text:p>
      <text:p text:style-name="P553"><text:span text:style-name="T554">（三）開會事由依</text:span><text:span text:style-name="T555">議事處及</text:span><text:span text:style-name="T556">各委員會所提供議程為準</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1-14T06:48:00Z</meta:creation-date>
    <dc:date>2025-11-14T06:48:00Z</dc:date>
    <meta:print-date>2025-11-14T05:24:00Z</meta:print-date>
    <meta:template xlink:href="Normal.dotm" xlink:type="simple"/>
    <meta:editing-cycles>2</meta:editing-cycles>
    <meta:editing-duration>PT0S</meta:editing-duration>
    <meta:document-statistic meta:page-count="4" meta:paragraph-count="8" meta:word-count="620" meta:character-count="4149" meta:row-count="29" meta:non-whitespace-character-count="3537"/>
  </office:meta>
</office:document-meta>
</file>