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361in" fo:margin-left="1.0201in" fo:text-indent="-1.0201in">
        <style:tab-stops/>
      </style:paragraph-properties>
    </style:style>
    <style:style style:name="P22" style:parent-style-name="立法院會議名稱" style:family="paragraph">
      <style:paragraph-properties fo:line-height="0.2361in"/>
    </style:style>
    <style:style style:name="P23" style:parent-style-name="立法院會議名稱" style:family="paragraph">
      <style:paragraph-properties fo:line-height="0.2361in"/>
    </style:style>
    <style:style style:name="P24" style:parent-style-name="立法院聯絡人及電話" style:family="paragraph">
      <style:paragraph-properties fo:line-height="0.2361in"/>
    </style:style>
    <style:style style:name="P25" style:parent-style-name="立法院聯絡人及電話" style:family="paragraph">
      <style:paragraph-properties fo:line-height="0.2361in"/>
    </style:style>
    <style:style style:name="P26" style:parent-style-name="立法院出席委員" style:family="paragraph">
      <style:paragraph-properties fo:text-align="justify" fo:line-height="0.2361in" fo:margin-left="0.8888in" fo:margin-right="-0.2965in" fo:text-indent="-0.8888in">
        <style:tab-stops/>
      </style:paragraph-properties>
    </style:style>
    <style:style style:name="P27" style:parent-style-name="立法院列席委員" style:family="paragraph">
      <style:paragraph-properties fo:text-align="justify" fo:margin-top="0in" fo:line-height="0.2361in" fo:margin-left="0.8888in" fo:margin-right="-0.2965in" fo:text-indent="-0.8888in">
        <style:tab-stops/>
      </style:paragraph-properties>
    </style:style>
    <style:style style:name="P28" style:parent-style-name="立法院副本" style:family="paragraph">
      <style:paragraph-properties fo:line-height="0.1666in" fo:margin-left="0.4916in" fo:margin-right="-0.2965in" fo:text-indent="-0.4916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list-style-name="LFO4" style:family="paragraph">
      <style:paragraph-properties fo:text-align="justify" fo:line-height="0.2083in" fo:margin-left="0.3229in" fo:margin-right="-0.1986in" fo:text-indent="-0.330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font-weight-complex="bold" fo:letter-spacing="-0.0055in" style:letter-kerning="false"/>
    </style:style>
    <style:style style:name="T34" style:parent-style-name="預設段落字型" style:family="text">
      <style:text-properties style:font-weight-complex="bold" fo:letter-spacing="-0.0055in" style:letter-kerning="false"/>
    </style:style>
    <style:style style:name="P35" style:parent-style-name="立法院副本" style:list-style-name="LFO4" style:family="paragraph">
      <style:paragraph-properties style:line-break="normal" fo:text-align="justify" fo:line-height="0.2222in" fo:margin-left="0.3229in" fo:margin-right="-0.1986in" fo:text-indent="-0.3305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-0.0055in" style:letter-kerning="false"/>
    </style:style>
    <style:style style:name="T37" style:parent-style-name="預設段落字型" style:family="text">
      <style:text-properties fo:font-weight="bold" style:font-weight-asian="bold" fo:letter-spacing="-0.0055in" style:letter-kerning="false"/>
    </style:style>
    <style:style style:name="T38" style:parent-style-name="預設段落字型" style:family="text">
      <style:text-properties fo:font-weight="bold" style:font-weight-asian="bold" fo:letter-spacing="-0.0055in" style:letter-kerning="false"/>
    </style:style>
    <style:style style:name="T39" style:parent-style-name="預設段落字型" style:family="text">
      <style:text-properties style:font-weight-complex="bold" fo:letter-spacing="-0.0055in" style:letter-kerning="false"/>
    </style:style>
    <style:style style:name="P40" style:parent-style-name="內文" style:list-style-name="LFO4" style:family="paragraph">
      <style:paragraph-properties style:punctuation-wrap="simple" style:text-autospace="none" fo:text-align="justify" fo:line-height="0.2222in" fo:margin-left="0.3305in" fo:margin-right="-0.1986in">
        <style:tab-stops/>
      </style:paragraph-properties>
      <style:text-properties style:font-weight-complex="bold"/>
    </style:style>
    <style:style style:name="P41" style:parent-style-name="立法院副本" style:list-style-name="LFO4" style:family="paragraph">
      <style:paragraph-properties style:punctuation-wrap="simple" style:text-autospace="none" fo:text-align="justify" fo:line-height="0.2222in" fo:margin-left="0.3305in" fo:margin-right="-0.1986in" fo:text-indent="-0.3305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立法院備註space" style:family="paragraph">
      <style:paragraph-properties fo:text-align="center" fo:margin-left="0in" fo:text-indent="0in">
        <style:tab-stops/>
      </style:paragraph-properties>
    </style:style>
    <style:style style:name="P46" style:parent-style-name="內文" style:master-page-name="MP1" style:family="paragraph">
      <style:paragraph-properties fo:break-before="page" fo:text-align="center" fo:line-height="0.3472in"/>
      <style:text-properties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text-align="center" fo:line-height="0.3055in"/>
      <style:text-properties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margin-top="0.125in" fo:margin-bottom="0.125in" fo:line-height="0.3472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fo:margin-top="0.125in" fo:margin-bottom="0.125in" fo:line-height="0.3472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fo:margin-top="0.125in" fo:margin-bottom="0.125in" fo:line-height="0.3472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margin-top="0.125in" fo:margin-bottom="0.125in" fo:line-height="0.3472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56" style:parent-style-name="內文" style:family="paragraph">
      <style:paragraph-properties fo:margin-top="0.125in" fo:margin-bottom="0.125in" fo:line-height="0.3472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57" style:parent-style-name="內文" style:master-page-name="MP2" style:family="paragraph">
      <style:paragraph-properties fo:break-before="page" style:snap-to-layout-grid="false"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0" style:parent-style-name="內文" style:list-style-name="LFO5" style:family="paragraph">
      <style:paragraph-properties style:snap-to-layout-grid="false" fo:margin-top="0.125in"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Times New Roman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3" style:parent-style-name="內文" style:family="paragraph">
      <style:paragraph-properties fo:margin-top="0.125in" fo:margin-bottom="0.125in" fo:line-height="0.3333in"/>
      <style:text-properties fo:font-size="16pt" style:font-size-asian="16pt" style:font-size-complex="16pt"/>
    </style:style>
    <style:style style:name="P74" style:parent-style-name="內文" style:family="paragraph">
      <style:paragraph-properties fo:margin-bottom="0.125in" fo:line-height="0.3333in"/>
      <style:text-properties fo:font-size="16pt" style:font-size-asian="16pt" style:font-size-complex="16pt"/>
    </style:style>
    <style:style style:name="P75" style:parent-style-name="內文" style:list-style-name="LFO5" style:family="paragraph">
      <style:paragraph-properties style:snap-to-layout-grid="false"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P79" style:parent-style-name="立法院備註space" style:family="paragraph">
      <style:paragraph-properties fo:text-align="center"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4年11月14日</text:p>
      <text:p text:style-name="P16">發文字號：<text:bookmark-start text:name="發文字號"/><text:bookmark-end text:name="發文字號"/>台立內字第1144001957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討論提綱</text:p>
      <text:p text:style-name="P20"/>
      <text:p text:style-name="P21">開會事由：<text:bookmark-start text:name="開會事由"/><text:bookmark-end text:name="開會事由"/>立法院第11屆第4會期內政委員會「如何健全住宅租賃市場及租賃雙方權益保障」之修法公聽會</text:p>
      <text:p text:style-name="P22">開會時間：<text:bookmark-start text:name="開會時間"/>114年11月20日（星期四）下午2時至5時30分<text:bookmark-end text:name="開會時間"/></text:p>
      <text:p text:style-name="P23">開會地點：<text:bookmark-start text:name="開會地點"/>紅樓202會議室<text:bookmark-end text:name="開會地點"/></text:p>
      <text:p text:style-name="P24">主持人：<text:bookmark-start text:name="主席"/>王召集委員美惠<text:bookmark-end text:name="主席"/></text:p>
      <text:p text:style-name="P25">聯絡人及電話：<text:bookmark-start text:name="聯絡人及電話"/><text:bookmark-end text:name="聯絡人及電話"/>游秉睿 <text:s/>02-23585508 <text:s/>傳真：02-23585502</text:p>
      <text:p text:style-name="P26">出席者：<text:bookmark-start text:name="出席者"/><text:bookmark-end text:name="出席者"/>本會委員、本院其他委員會委員、張理事慎剛、陳理事長柏勳、彭秘書長揚凱、呂執行長秉怡、劉律師琦富、江助理教授穎慧、張教授智元、陳常務監事翊晉</text:p>
      <text:p text:style-name="P27">列席者：<text:bookmark-start text:name="列席者"/><text:bookmark-end text:name="列席者"/>內政部、行政院消費者保護處、法務部、司法院、財政部、行政院主計總處、國家住宅及都市更新中心</text:p>
      <text:p text:style-name="P28">副本：<text:bookmark-start text:name="副本"/><text:bookmark-end text:name="副本"/>本院各黨團、預算中心、法制局、議事處會務科、公報處、總務處管理科、總務處警衛隊</text:p>
      <text:p text:style-name="P29">備註：<text:bookmark-start text:name="備註"/><text:bookmark-end text:name="備註"/></text:p>
      <text:list text:style-name="LFO3">
        <text:list-item text:start-value="1">
          <text:p text:style-name="P30"><text:span text:style-name="T31">學者專家請攜帶開會通知單、身分證或健保卡至大門口辦理換證手續(如遇特殊情況致大門口不便換證時，請改至鎮江街入口換證，必要時得聯絡本會林科長02-2358-5858轉2302)</text:span>，<text:span text:style-name="T32">發言順序依簽到順序</text:span>；另學者專家如有書面意見，請於<text:span text:style-name="T33">11月19日(星期三)</text:span>中午以前，以電子檔傳至ly20972@ly.gov.tw<text:span text:style-name="T34">、ly20781@ly.gov.tw</text:span>、ly20158@ly.gov.tw及dtp@ly.gov.tw，俾便彙整及付印資料。</text:p>
        </text:list-item>
      </text:list>
      <text:list text:style-name="LFO3" text:continue-numbering="true">
        <text:list-item>
          <text:p text:style-name="P35"><text:span text:style-name="T36">列席機關均請準備書面資料1</text:span><text:span text:style-name="T37">5</text:span><text:span text:style-name="T38">0份，於</text:span><text:span text:style-name="T39">114年11月19日(星期三)下班前送至本會，及逕送各出席委員辦公室1份，並將Word電子檔傳至ly20972@ly.gov.tw、ly20781@ly.gov.tw、ly20158@ly.gov,tw及dtp@ly.gov.tw；另列席官員名單請回傳本會林小姐ly21070@ly.gov.tw或電話02-23585507。</text:span></text:p>
        </text:list-item>
      </text:list>
      <text:list text:style-name="LFO3" text:continue-numbering="true">
        <text:list-item>
          <text:p text:style-name="P40">專家學者如係搭乘飛機、高鐵者，交通費依(經濟艙、標準廂)實際金額計付，惠請於會議後一週內，於票根上簽名並書名匯款帳號、戶名後郵寄(地址：臺北市中山南路１號，內政委員會－林彥明科長收)。</text:p>
        </text:list-item>
      </text:list>
      <text:list text:style-name="LFO3" text:continue-numbering="true">
        <text:list-item>
          <text:p text:style-name="P41"><text:span text:style-name="T42">請機關務必於114年11月19日(星期三)下午5時前，將上開書面報告電子檔，</text:span>利用貴單位之政府單位憑證(GCA卡)及本發文文號上傳至「立法院議事暨公報資訊網(http://ppg.ly.gov.tw)」中右上角「外機關上傳專區」之<text:span text:style-name="T43">「會議機關書面報告上傳」</text:span>，以利議事進行及資料搜尋閱覽。<text:span text:style-name="T44">【</text:span>以上上傳檔案須為可編修之PDF檔案。(聯絡電話:02-23585858分機1778)】</text:p>
        </text:list-item>
      </text:list>
      <text:p text:style-name="P45"><draw:frame draw:style-name="a1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46">立法院第11屆第4會期內政委員會</text:p>
      <text:p text:style-name="P49">「如何健全住宅租賃市場及租賃雙方權益保障」之修法公聽會</text:p>
      <text:p text:style-name="P50">討　　論　　提　　綱</text:p>
      <text:p text:style-name="P51"/>
      <text:p text:style-name="P52">一、住宅法第47條增訂主管機關定期公布租賃市場不同物件型態、屋齡之價格資訊，對於租金市場之影響?</text:p>
      <text:p text:style-name="P53">二、主管機關依住宅法已藉由興辦社會住宅、提供租金補貼等多元方式提供民眾租屋協助。如何進一步保障住宅租賃雙方權益?</text:p>
      <text:p text:style-name="P54">三、為促進租屋市場朝長期租賃關係發展，協助租屋族穩定安居，是否修法保障租賃住宅最短租期，同時規範續約租金漲幅？對目前租屋市場可能帶來什麼影響？</text:p>
      <text:p text:style-name="P55">四、如何強化房客租屋合法權益保障，避免受到不良房東侵害？</text:p>
      <text:p text:style-name="P56">五、對於不良房客惡意租屋行為，應如何兼顧房東正當權益保障？</text:p>
      <text:p text:style-name="P57">出(列)席人員名單</text:p>
      <text:list text:style-name="LFO5" text:continue-numbering="true">
        <text:list-item>
          <text:p text:style-name="P60">出席學者專家</text:p>
        </text:list-item>
      </text:list>
      <text:p text:style-name="P61">張慎剛<text:s text:c="4"/>中華民國租賃住宅服務商業同業公會全國聯合會理事</text:p>
      <text:p text:style-name="P62">陳柏勳<text:s text:c="4"/>中華民國租賃住宅房東服務總會理事長</text:p>
      <text:p text:style-name="P63"><text:span text:style-name="T64">彭揚凱</text:span><text:span text:style-name="T65"><text:s text:c="4"/></text:span><text:span text:style-name="T66">OURs</text:span><text:span text:style-name="T67">都市改革組織秘書長</text:span></text:p>
      <text:p text:style-name="P68">呂秉怡<text:s text:c="4"/>崔媽媽基金會執行長</text:p>
      <text:p text:style-name="P69">劉琦富<text:s text:c="4"/>仁永法律事務所主持律師</text:p>
      <text:p text:style-name="P70">江穎慧<text:s text:c="4"/>國立政治大學地政學系助理教授</text:p>
      <text:p text:style-name="P71">張智元<text:s text:c="4"/>逢甲大學土木工程學系教授</text:p>
      <text:p text:style-name="P72">陳翊晉<text:s text:c="4"/>臺灣青年民主協會常務監事</text:p>
      <text:p text:style-name="P73">(學者專家名單確認中)</text:p>
      <text:p text:style-name="P74"/>
      <text:list text:style-name="LFO5" text:continue-numbering="true">
        <text:list-item>
          <text:p text:style-name="P75">列席政府機關代表</text:p>
        </text:list-item>
      </text:list>
      <text:p text:style-name="P76"><text:span text:style-name="T77">內政部</text:span><text:span text:style-name="T78">、行政院消費者保護處、法務部、司法院、財政部、行政院主計總處、國家住宅及都市更新中心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7"/>
      </style:header>
      <style:footer>
        <text:p text:style-name="P48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2" style:page-layout-name="PL2">
      <style:header>
        <text:p text:style-name="P58"/>
      </style:header>
      <style:footer>
        <text:p text:style-name="P59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5-11-19T07:57:00Z</meta:creation-date>
    <dc:date>2025-11-19T07:57:00Z</dc:date>
    <meta:print-date>2025-11-18T01:1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51114100255-20251114100255-文件2.docx</meta:user-defined>
    <meta:user-defined meta:name="開會時間1">114年11月20日（星期四）下午2時至下午5時30分</meta:user-defined>
    <meta:user-defined meta:name="meetingTimeCount">1</meta:user-defined>
    <meta:user-defined meta:name="meetingTimeNum0">20251120</meta:user-defined>
    <meta:user-defined meta:name="meetingTimeNum20">14:00-17:3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09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95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957</meta:user-defined>
    <meta:user-defined meta:name="發文支號">0</meta:user-defined>
    <meta:user-defined meta:name="TotFileSize">25</meta:user-defined>
    <meta:document-statistic meta:page-count="3" meta:paragraph-count="3" meta:word-count="262" meta:character-count="1756" meta:row-count="12" meta:non-whitespace-character-count="1497"/>
  </office:meta>
</office:document-meta>
</file>