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 fo:margin-right="-0.1986in"/>
    </style:style>
    <style:style style:name="P32" style:parent-style-name="立法院說明1-2" style:list-style-name="LFO1" style:family="paragraph">
      <style:paragraph-properties fo:text-align="justify" fo:margin-left="0.693in" fo:margin-right="-0.1986in" fo:text-indent="-0.4722in">
        <style:tab-stops/>
      </style:paragraph-properties>
    </style:style>
    <style:style style:name="P33" style:parent-style-name="立法院說明1-2" style:list-style-name="LFO1" style:family="paragraph">
      <style:paragraph-properties fo:text-align="justify" fo:margin-right="-0.1986in"/>
    </style:style>
    <style:style style:name="P34" style:parent-style-name="立法院說明1-2" style:family="paragraph">
      <style:paragraph-properties fo:text-align="justify" fo:margin-left="0.6611in">
        <style:tab-stops/>
      </style:paragraph-properties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TableColumn39" style:family="table-column">
      <style:table-column-properties style:column-width="6.993in" style:use-optimal-column-width="false"/>
    </style:style>
    <style:style style:name="Table38" style:family="table" style:master-page-name="MP1">
      <style:table-properties style:width="6.993in" fo:margin-left="0in" table:align="center"/>
    </style:style>
    <style:style style:name="TableRow40" style:family="table-row">
      <style:table-row-properties style:min-row-height="0.963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9" style:family="table-row">
      <style:table-row-properties style:min-row-height="4.4111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4" style:parent-style-name="預設段落字型" style:family="text">
      <style:text-properties style:font-weight-complex="bold" fo:font-size="18pt" style:font-size-asian="18pt" style:font-size-complex="10pt"/>
    </style:style>
    <style:style style:name="P55" style:parent-style-name="內文" style:family="paragraph">
      <style:text-properties style:font-weight-complex="bold" fo:font-size="10pt" style:font-size-asian="10pt" style:font-size-complex="18pt"/>
    </style:style>
    <style:style style:name="P56" style:parent-style-name="內文" style:family="paragraph">
      <style:paragraph-properties fo:text-align="justify" fo:margin-left="0.25in" fo:margin-right="0.0881in" fo:text-indent="-0.25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8" style:parent-style-name="預設段落字型" style:family="text">
      <style:text-properties style:font-weight-complex="bold" fo:font-size="18pt" style:font-size-asian="18pt" style:font-size-complex="18pt"/>
    </style:style>
    <style:style style:name="T59" style:parent-style-name="預設段落字型" style:family="text">
      <style:text-properties style:font-weight-complex="bold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name="Times New Roman" fo:font-size="18pt" style:font-size-asian="18pt" style:font-size-complex="10pt"/>
    </style:style>
    <style:style style:name="T71" style:parent-style-name="預設段落字型" style:family="text">
      <style:text-properties style:font-name="Times New Roman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weight-complex="bold" fo:font-size="18pt" style:font-size-asian="18pt" style:font-size-complex="10pt"/>
    </style:style>
    <style:style style:name="P75" style:parent-style-name="內文" style:family="paragraph">
      <style:text-properties style:font-weight-complex="bold" fo:font-size="18pt" style:font-size-asian="18pt" style:font-size-complex="18pt"/>
    </style:style>
    <style:style style:name="P76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7" style:parent-style-name="內文" style:family="paragraph">
      <style:text-properties style:font-weight-complex="bold" fo:font-size="18pt" style:font-size-asian="18pt" style:font-size-complex="18pt"/>
    </style:style>
    <style:style style:name="P7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9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weight-complex="bold" fo:font-size="18pt" style:font-size-asian="18pt" style:font-size-complex="10pt"/>
    </style:style>
    <style:style style:name="T82" style:parent-style-name="預設段落字型" style:family="text">
      <style:text-properties style:font-weight-complex="bold" fo:font-size="16pt" style:font-size-asian="16pt" style:font-size-complex="10pt"/>
    </style:style>
    <style:style style:name="T83" style:parent-style-name="預設段落字型" style:family="text">
      <style:text-properties style:font-weight-complex="bold" fo:font-size="18pt" style:font-size-asian="18pt" style:font-size-complex="10pt"/>
    </style:style>
    <style:style style:name="T84" style:parent-style-name="預設段落字型" style:family="text">
      <style:text-properties style:font-weight-complex="bold" fo:font-size="16pt" style:font-size-asian="16pt" style:font-size-complex="10pt"/>
    </style:style>
    <style:style style:name="TableRow85" style:family="table-row">
      <style:table-row-properties style:min-row-height="3.3625in" style:use-optimal-row-height="false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7" style:parent-style-name="內文" style:family="paragraph">
      <style:paragraph-properties fo:margin-top="0.125in"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margin-top="0.125in" fo:margin-bottom="0.125in" fo:line-height="0.4166in" fo:margin-left="1.25in">
        <style:tab-stops/>
      </style:paragraph-properties>
    </style:style>
    <style:style style:name="T100" style:parent-style-name="預設段落字型" style:family="text">
      <style:text-properties style:font-name="Cambria Math" style:font-name-complex="Cambria Math" style:font-weight-complex="bold" fo:font-size="18pt" style:font-size-asian="18pt" style:font-size-complex="10pt"/>
    </style:style>
    <style:style style:name="T101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2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3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4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5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P106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7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8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5" style:parent-style-name="內文" style:master-page-name="MP2" style:family="paragraph">
      <style:paragraph-properties fo:break-before="page" fo:text-align="center" style:page-number="1"/>
      <style:text-properties style:font-name="Microsoft YaHei" style:font-name-asian="Microsoft YaHei" style:font-name-complex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end"/>
      <style:text-properties style:font-name="Microsoft YaHei" style:font-name-asian="Microsoft YaHei" style:font-name-complex="標楷體"/>
    </style:style>
    <style:style style:name="TableColumn123" style:family="table-column">
      <style:table-column-properties style:column-width="1.2763in" style:use-optimal-column-width="false"/>
    </style:style>
    <style:style style:name="TableColumn124" style:family="table-column">
      <style:table-column-properties style:column-width="3.15in" style:use-optimal-column-width="false"/>
    </style:style>
    <style:style style:name="TableColumn125" style:family="table-column">
      <style:table-column-properties style:column-width="2.6576in" style:use-optimal-column-width="false"/>
    </style:style>
    <style:style style:name="Table122" style:family="table">
      <style:table-properties style:width="7.084in" fo:margin-left="-0.2756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5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complex="標楷體" fo:font-size="14pt" style:font-size-asian="14pt" style:font-size-complex="14pt"/>
    </style:style>
    <style:style style:name="TableCell158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72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complex="標楷體" fo:font-size="14pt" style:font-size-asian="14pt" style:font-size-complex="14pt"/>
    </style:style>
    <style:style style:name="TableCell180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Microsoft YaHei" style:font-name-asian="Microsoft YaHei" style:font-name-complex="標楷體" fo:letter-spacing="-0.0138in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03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-complex="標楷體" fo:font-size="14pt" style:font-size-asian="14pt" style:font-size-complex="14pt"/>
    </style:style>
    <style:style style:name="TableCell21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25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complex="標楷體" fo:font-size="14pt" style:font-size-asian="14pt" style:font-size-complex="14pt"/>
    </style:style>
    <style:style style:name="TableCell234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48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complex="標楷體" fo:font-size="14pt" style:font-size-asian="14pt" style:font-size-complex="14pt"/>
    </style:style>
    <style:style style:name="TableCell257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71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complex="標楷體" fo:font-size="14pt" style:font-size-asian="14pt" style:font-size-complex="14pt"/>
    </style:style>
    <style:style style:name="TableCell279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293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Microsoft YaHei" style:font-name-asian="Microsoft YaHei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-complex="標楷體" fo:font-size="14pt" style:font-size-asian="14pt" style:font-size-complex="14pt"/>
    </style:style>
    <style:style style:name="TableCell302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Microsoft YaHei" style:font-name-asian="Microsoft YaHei" style:font-name-complex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Microsoft YaHei" style:font-name-asian="Microsoft YaHei" style:font-name-complex="標楷體"/>
    </style:style>
    <style:style style:name="P321" style:parent-style-name="內文" style:family="paragraph">
      <style:paragraph-properties fo:text-align="center"/>
      <style:text-properties style:font-name="Microsoft YaHei" style:font-name-asian="Microsoft YaHei" style:font-name-complex="標楷體"/>
    </style:style>
    <style:style style:name="P322" style:parent-style-name="內文" style:family="paragraph">
      <style:paragraph-properties fo:line-height="0.3472in"/>
      <style:text-properties style:font-name="Microsoft YaHei" style:font-name-asian="Microsoft YaHei" style:font-name-complex="標楷體" fo:font-size="14pt" style:font-size-asian="14pt" style:font-size-complex="14pt"/>
    </style:style>
    <style:style style:name="P323" style:parent-style-name="內文" style:family="paragraph">
      <style:paragraph-properties fo:line-height="0.3472in"/>
      <style:text-properties style:font-name="Microsoft YaHei" style:font-name-asian="Microsoft YaHei" style:font-name-complex="標楷體" fo:font-size="14pt" style:font-size-asian="14pt" style:font-size-complex="14pt"/>
    </style:style>
    <style:style style:name="P324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Microsoft YaHei" style:font-name-asian="Microsoft YaHei" style:font-name-complex="標楷體"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P326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承辦人：<text:bookmark-start text:name="聯絡方式"/><text:bookmark-end text:name="聯絡方式"/>徐雪茹</text:p><text:p text:style-name="P9">電話：02-23585501</text:p><text:p text:style-name="P10">傳真：02-23585502</text:p><text:p text:style-name="立法院承辦單位"><text:span text:style-name="T11">電子信箱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11月14日</text:p>
      <text:p text:style-name="P25">發文字號：<text:bookmark-start text:name="發文字號"/><text:bookmark-end text:name="發文字號"/>台立內字第114400195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11月19日(星期三)考察高雄地方建設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王召集委員美惠指示辦理。</text:p>
        </text:list-item>
        <text:list-item>
          <text:p text:style-name="P32">委員如欲參加本次考察，敬請於11月17日（星期一）下午3時前填妥考察登記表（如附件），擲回本會或傳真：23585502，俾便籌辦。</text:p>
        </text:list-item>
        <text:list-item>
          <text:p text:style-name="P33">檢附考察行程表1份。</text:p>
        </text:list-item>
      </text:list>
      <text:p text:style-name="P34"/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8">立法院內政委員會委員考察登記表 <text:s text:c="8"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□</text:span><text:span text:style-name="T54">本人不參加本次考察活動。</text:span></text:p>
            <text:p text:style-name="P55"/>
            <text:p text:style-name="P56"><text:span text:style-name="T57">□</text:span><text:span text:style-name="T58">本</text:span><text:span text:style-name="T59">人參加</text:span><text:span text:style-name="T60">11</text:span><text:span text:style-name="T61">4</text:span><text:span text:style-name="T62">年</text:span><text:span text:style-name="T63">11</text:span><text:span text:style-name="T64">月</text:span><text:span text:style-name="T65">19</text:span><text:span text:style-name="T66">日</text:span><text:span text:style-name="T67">(</text:span><text:span text:style-name="T68">星期三</text:span><text:span text:style-name="T69">)</text:span><text:span text:style-name="T70">考察</text:span><text:span text:style-name="T71">「</text:span><text:span text:style-name="T72">高雄地方建設</text:span><text:span text:style-name="T73">」</text:span><text:span text:style-name="T74">，請予登記。</text:span></text:p>
            <text:p text:style-name="P75"><text:s text:c="5"/></text:p>
            <text:p text:style-name="P76">◎飲食習慣：□葷 <text:s/>□素</text:p>
            <text:p text:style-name="P77"/>
            <text:p text:style-name="P78">　　　 此致</text:p>
            <text:p text:style-name="P79">內政委員會</text:p>
            <text:p text:style-name="P80"><text:span text:style-name="T81">　　　　　　　　委員　　　　　　　　 <text:s text:c="3"/></text:span><text:span text:style-name="T82">（簽章）<text:s/></text:span><text:span text:style-name="T83">　</text:span><text:span text:style-name="T84">月 <text:s text:c="3"/>日</text:span></text:p>
          </table:table-cell>
        </table:table-row>
        <table:table-row table:style-name="TableRow85">
          <table:table-cell table:style-name="TableCell86">
            <text:p text:style-name="P87"><text:span text:style-name="T88">備註：一、敬請</text:span><text:span text:style-name="T89">委員</text:span><text:span text:style-name="T90">於</text:span><text:span text:style-name="T91">11</text:span><text:span text:style-name="T92">月</text:span><text:span text:style-name="T93">17</text:span><text:span text:style-name="T94">日（星期一）下午</text:span><text:span text:style-name="T95">3</text:span><text:span text:style-name="T96">時前，將本表傳真至本委員會，如有隨行助理亦請一併登記。</text:span></text:p>
            <text:p text:style-name="P97">助理姓名：</text:p>
            <text:p text:style-name="P98">聯絡電話：</text:p>
            <text:p text:style-name="P99"><text:span text:style-name="T100">◎</text:span><text:span text:style-name="T101">飲食習慣：</text:span><text:span text:style-name="T102">□</text:span><text:span text:style-name="T103">葷</text:span><text:span text:style-name="T104"><text:s text:c="2"/>□</text:span><text:span text:style-name="T105">素</text:span></text:p>
            <text:p text:style-name="P106">二、隨行之公費助理1位得檢據核實報支。</text:p>
            <text:p text:style-name="P107">三、聯絡人：徐雪茹，電話：（02）2358-5501</text:p>
            <text:p text:style-name="P108"><text:span text:style-name="T109"><text:s/></text:span><text:span text:style-name="T110"><text:s/></text:span><text:span text:style-name="T111">傳真：（</text:span><text:span text:style-name="T112">02</text:span><text:span text:style-name="T113">）</text:span><text:span text:style-name="T114">2358-5502</text:span></text:p>
          </table:table-cell>
        </table:table-row>
      </table:table>
      <text:p text:style-name="P115">立法院內政委員會考察高雄地方建設</text:p>
      <text:p text:style-name="P121">日期：114年11月19日(星期三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時間</text:p>
            </table:table-cell>
            <table:table-cell table:style-name="TableCell129">
              <text:p text:style-name="P130">內容</text:p>
            </table:table-cell>
            <table:table-cell table:style-name="TableCell131">
              <text:p text:style-name="P132">備註</text:p>
            </table:table-cell>
          </table:table-row>
        </table:table-header-rows>
        <table:table-row table:style-name="TableRow133">
          <table:table-cell table:style-name="TableCell134">
            <text:p text:style-name="P135">07:51-09:30</text:p>
          </table:table-cell>
          <table:table-cell table:style-name="TableCell136">
            <text:p text:style-name="P137">車程(高鐵台北→左營)車次0205</text:p>
          </table:table-cell>
          <table:table-cell table:style-name="TableCell138">
            <text:p text:style-name="P139">左營集合地點：高鐵站1樓2號出口對面(彩虹市集)</text:p>
            <text:p text:style-name="P140">【請自行購票】</text:p>
          </table:table-cell>
        </table:table-row>
        <table:table-row table:style-name="TableRow141">
          <table:table-cell table:style-name="TableCell142">
            <text:p text:style-name="P143">09:40-09:55</text:p>
          </table:table-cell>
          <table:table-cell table:style-name="TableCell144">
            <text:p text:style-name="P145">車程(左營高鐵站→凱旋二路與中正二路口)</text:p>
          </table:table-cell>
          <table:table-cell table:style-name="TableCell146">
            <text:p text:style-name="P147">車程約15分鐘</text:p>
          </table:table-cell>
        </table:table-row>
        <table:table-row table:style-name="TableRow148">
          <table:table-cell table:style-name="TableCell149">
            <text:p text:style-name="P150">09:55-10:20</text:p>
          </table:table-cell>
          <table:table-cell table:style-name="TableCell151">
            <text:p text:style-name="P152"><text:span text:style-name="T153">考察</text:span><text:span text:style-name="T154">：</text:span><text:span text:style-name="T155">易肇事路口及行人友善環境改善(五福一路/凱旋二路/中正二路口)</text:span></text:p>
            <text:p text:style-name="P156"><text:bookmark-start text:name="_7moxci7gqcee"/><text:bookmark-end text:name="_7moxci7gqcee"/><text:span text:style-name="T157">四階提案-高市路口改善案-中正/五福、中正/大順、孟子/華夏</text:span></text:p>
          </table:table-cell>
          <table:table-cell table:style-name="TableCell158">
            <text:p text:style-name="P159">地點：南凱旋公園(凱旋二路/中正二路口)</text:p>
            <text:p text:style-name="P160">簡報：高雄市政府交通局</text:p>
            <text:p text:style-name="P161">出席：內政部(國土管理署)、高雄市政府</text:p>
          </table:table-cell>
        </table:table-row>
        <table:table-row table:style-name="TableRow162">
          <table:table-cell table:style-name="TableCell163">
            <text:p text:style-name="P164">10:20-10:40</text:p>
          </table:table-cell>
          <table:table-cell table:style-name="TableCell165">
            <text:p text:style-name="P166">車程(南凱旋公園→鼓山橋)</text:p>
          </table:table-cell>
          <table:table-cell table:style-name="TableCell167">
            <text:p text:style-name="P168">車程約20分鐘</text:p>
          </table:table-cell>
        </table:table-row>
        <table:table-row table:style-name="TableRow169">
          <table:table-cell table:style-name="TableCell170">
            <text:p text:style-name="P171">10:40-11:05</text:p>
          </table:table-cell>
          <table:table-cell table:style-name="TableCell172">
            <text:p text:style-name="P173"><text:span text:style-name="T174">考察</text:span><text:span text:style-name="T175">：</text:span><text:span text:style-name="T176">鼓山三路人行環境改善</text:span></text:p>
            <text:p text:style-name="P177"><text:bookmark-start text:name="_kwritotn8s7y"/><text:bookmark-end text:name="_kwritotn8s7y"/>院交案-鼓山三路(鼓山橋至正德路)人行空間改善工程</text:p>
            <text:p text:style-name="P178"><text:span text:style-name="T179">未提報-鼓山三路電纜下地</text:span></text:p>
          </table:table-cell>
          <table:table-cell table:style-name="TableCell180">
            <text:p text:style-name="P181">地點：建榮路/鼓山三路口</text:p>
            <text:p text:style-name="P182"><text:span text:style-name="T183">簡報</text:span><text:span text:style-name="T184">：高雄市政府</text:span><text:span text:style-name="T185">水利局</text:span><text:span text:style-name="T186">、</text:span><text:span text:style-name="T187">台灣電力股份有限公司</text:span></text:p>
            <text:p text:style-name="P188">出席：內政部(國土管理署)、高雄市政府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中 <text:s text:c="2"/>午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3:00-13:30</text:p>
          </table:table-cell>
          <table:table-cell table:style-name="TableCell196">
            <text:p text:style-name="P197">車程(高雄市政府→裕誠幼兒園)</text:p>
          </table:table-cell>
          <table:table-cell table:style-name="TableCell198">
            <text:p text:style-name="P199">車程約30分鐘</text:p>
          </table:table-cell>
        </table:table-row>
        <table:table-row table:style-name="TableRow200">
          <table:table-cell table:style-name="TableCell201">
            <text:p text:style-name="P202">13:30-13:55</text:p>
          </table:table-cell>
          <table:table-cell table:style-name="TableCell203">
            <text:p text:style-name="P204"><text:span text:style-name="T205">考察</text:span><text:span text:style-name="T206">：</text:span><text:span text:style-name="T207">裕誠幼兒園</text:span><text:span text:style-name="T208">通學步道</text:span></text:p>
            <text:p text:style-name="P209"><text:span text:style-name="T210">四階提案-114年高雄市通學區裕誠幼兒園示範計畫</text:span></text:p>
          </table:table-cell>
          <table:table-cell table:style-name="TableCell211">
            <text:p text:style-name="P212">地點：裕誠幼兒園門口</text:p>
            <text:p text:style-name="P213">簡報：高雄市立裕誠幼兒園</text:p>
            <text:p text:style-name="P214">出席：內政部(國土管理署)、高雄市政府</text:p>
          </table:table-cell>
        </table:table-row>
        <table:table-row table:style-name="TableRow215">
          <table:table-cell table:style-name="TableCell216">
            <text:p text:style-name="P217">13:55-14:00</text:p>
          </table:table-cell>
          <table:table-cell table:style-name="TableCell218">
            <text:p text:style-name="P219">車程(裕誠幼兒園→新莊國小)</text:p>
          </table:table-cell>
          <table:table-cell table:style-name="TableCell220">
            <text:p text:style-name="P221">車程約5分鐘</text:p>
          </table:table-cell>
        </table:table-row>
        <table:table-row table:style-name="TableRow222">
          <table:table-cell table:style-name="TableCell223">
            <text:p text:style-name="P224">14:00-14:25</text:p>
          </table:table-cell>
          <table:table-cell table:style-name="TableCell225">
            <text:p text:style-name="P226"><text:span text:style-name="T227">考察</text:span><text:span text:style-name="T228">：</text:span><text:span text:style-name="T229">新莊國小</text:span><text:span text:style-name="T230">通學步道</text:span></text:p>
            <text:p text:style-name="P231"><text:span text:style-name="T232">二</text:span><text:span text:style-name="T233">階核定-高雄市左營區新莊國小自由三路101巷通學步道改善工程計畫案</text:span></text:p>
          </table:table-cell>
          <table:table-cell table:style-name="TableCell234">
            <text:p text:style-name="P235">地點：自由路三段101巷口</text:p>
            <text:p text:style-name="P236">簡報：左營區新莊小學</text:p>
            <text:p text:style-name="P237">出席：內政部(國土管理署)、高雄市政府</text:p>
          </table:table-cell>
        </table:table-row>
        <table:table-row table:style-name="TableRow238">
          <table:table-cell table:style-name="TableCell239">
            <text:p text:style-name="P240">14:25-14:30</text:p>
          </table:table-cell>
          <table:table-cell table:style-name="TableCell241">
            <text:p text:style-name="P242">車程(新莊國小→福山國中)</text:p>
          </table:table-cell>
          <table:table-cell table:style-name="TableCell243">
            <text:p text:style-name="P244">車程約5分鐘</text:p>
          </table:table-cell>
        </table:table-row>
        <table:table-row table:style-name="TableRow245">
          <table:table-cell table:style-name="TableCell246">
            <text:p text:style-name="P247">14:30-14:55</text:p>
          </table:table-cell>
          <table:table-cell table:style-name="TableCell248">
            <text:p text:style-name="P249"><text:span text:style-name="T250">考察</text:span><text:span text:style-name="T251">：</text:span><text:span text:style-name="T252">福山國中</text:span><text:span text:style-name="T253">通學步道</text:span></text:p>
            <text:p text:style-name="P254"><text:span text:style-name="T255">二</text:span><text:span text:style-name="T256">階核定-高雄市左營區福山國中大中路、自由路及重信路通學步道整修工程</text:span></text:p>
          </table:table-cell>
          <table:table-cell table:style-name="TableCell257">
            <text:p text:style-name="P258">地點：福山國中門口</text:p>
            <text:p text:style-name="P259">簡報：左營區福山國中</text:p>
            <text:p text:style-name="P260">出席：內政部(國土管理署)、高雄市政府</text:p>
          </table:table-cell>
        </table:table-row>
        <table:table-row table:style-name="TableRow261">
          <table:table-cell table:style-name="TableCell262">
            <text:p text:style-name="P263">14:55-15:10</text:p>
          </table:table-cell>
          <table:table-cell table:style-name="TableCell264">
            <text:p text:style-name="P265">車程(福山國中→楠陽國小)</text:p>
          </table:table-cell>
          <table:table-cell table:style-name="TableCell266">
            <text:p text:style-name="P267">車程約15分鐘</text:p>
          </table:table-cell>
        </table:table-row>
        <table:table-row table:style-name="TableRow268">
          <table:table-cell table:style-name="TableCell269">
            <text:p text:style-name="P270">15:10-15:35</text:p>
          </table:table-cell>
          <table:table-cell table:style-name="TableCell271">
            <text:p text:style-name="P272"><text:span text:style-name="T273">考察</text:span><text:span text:style-name="T274">：</text:span><text:span text:style-name="T275">楠陽國小</text:span><text:span text:style-name="T276">通學步道</text:span></text:p>
            <text:p text:style-name="P277"><text:span text:style-name="T278">校園轉入-高雄市楠梓區楠陽國小楠陽路、鳳楠路通學步道改善工程</text:span></text:p>
          </table:table-cell>
          <table:table-cell table:style-name="TableCell279">
            <text:p text:style-name="P280">地點：楠陽國小門口</text:p>
            <text:p text:style-name="P281">簡報：楠梓區楠陽國小</text:p>
            <text:p text:style-name="P282">出席：內政部(國土管理署)、高雄市政府</text:p>
          </table:table-cell>
        </table:table-row>
        <table:table-row table:style-name="TableRow283">
          <table:table-cell table:style-name="TableCell284">
            <text:p text:style-name="P285">15:35-15:40</text:p>
          </table:table-cell>
          <table:table-cell table:style-name="TableCell286">
            <text:p text:style-name="P287">車程(楠陽國小→後勁國中)</text:p>
          </table:table-cell>
          <table:table-cell table:style-name="TableCell288">
            <text:p text:style-name="P289">車程約5分鐘</text:p>
          </table:table-cell>
        </table:table-row>
        <table:table-row table:style-name="TableRow290">
          <table:table-cell table:style-name="TableCell291">
            <text:p text:style-name="P292">15:40-16:05</text:p>
          </table:table-cell>
          <table:table-cell table:style-name="TableCell293">
            <text:p text:style-name="P294"><text:span text:style-name="T295">考察</text:span><text:span text:style-name="T296">：</text:span><text:span text:style-name="T297">後勁國中</text:span><text:span text:style-name="T298">通學步道</text:span></text:p>
            <text:p text:style-name="P299"><text:span text:style-name="T300">三</text:span><text:span text:style-name="T301">階核定-高雄市立後勁國民中學「海專路/加昌路口」通學步道改善工程</text:span></text:p>
          </table:table-cell>
          <table:table-cell table:style-name="TableCell302">
            <text:p text:style-name="P303">地點：後勁國中門口</text:p>
            <text:p text:style-name="P304">簡報：高雄市政府教育局</text:p>
            <text:p text:style-name="P305">出席：內政部(國土管理署)、高雄市政府</text:p>
          </table:table-cell>
        </table:table-row>
        <table:table-row table:style-name="TableRow306">
          <table:table-cell table:style-name="TableCell307">
            <text:p text:style-name="P308">16:05-16:20</text:p>
          </table:table-cell>
          <table:table-cell table:style-name="TableCell309">
            <text:p text:style-name="P310">車程(後勁國中→左營高鐵站)</text:p>
          </table:table-cell>
          <table:table-cell table:style-name="TableCell311">
            <text:p text:style-name="P312">車程約15分鐘</text:p>
          </table:table-cell>
        </table:table-row>
        <table:table-row table:style-name="TableRow313">
          <table:table-cell table:style-name="TableCell314">
            <text:p text:style-name="P315">16:55-18:29</text:p>
          </table:table-cell>
          <table:table-cell table:style-name="TableCell316">
            <text:p text:style-name="P317">車程(高鐵左營→台北)車次144</text:p>
          </table:table-cell>
          <table:table-cell table:style-name="TableCell318">
            <text:p text:style-name="P319">【請自行購票】</text:p>
          </table:table-cell>
        </table:table-row>
      </table:table>
      <text:p text:style-name="P320">(以上為規劃行程，各流程時間以實際考察為準)</text:p>
      <text:p text:style-name="P321"/>
      <text:p text:style-name="P322">行程聯絡人：內政部國土署莊棋凱主任(0926-921-886）</text:p>
      <text:p text:style-name="P323">受考機關：內政部（國土管理署）</text:p>
      <text:p text:style-name="P324">參加機關：高雄市政府（都市發展局、交通局、工務局、水利局、教育局）、台灣電力股份有限公司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9" style:parent-style-name="頁尾" style:family="paragraph">
      <style:paragraph-properties fo:text-align="center"/>
    </style:style>
    <style:style style:name="P12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4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5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6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16"><draw:frame draw:z-index="251657728" draw:id="id11" draw:style-name="a14" draw:name="Text Box 5" text:anchor-type="paragraph" svg:x="-0.46736in" svg:y="5.77222in" svg:width="0.16319in" svg:height="0.15625in" style:rel-width="scale" style:rel-height="scale"><draw:text-box><text:p text:style-name="P117">訂</text:p></draw:text-box><svg:title/><svg:desc/></draw:frame><draw:frame draw:z-index="251656704" draw:id="id12" draw:style-name="a15" draw:name="Text Box 4" text:anchor-type="paragraph" svg:x="-0.46736in" svg:y="3.83542in" svg:width="0.16319in" svg:height="0.15625in" style:rel-width="scale" style:rel-height="scale"><draw:text-box><text:p text:style-name="P118">裝</text:p></draw:text-box><svg:title/><svg:desc/></draw:frame><draw:connector draw:type="line" svg:x1="-0.39375in" svg:y1="0.16458in" svg:x2="-0.39375in" svg:y2="9.83125in" draw:z-index="251655680" draw:id="id13" draw:style-name="a17" draw:name="Line 1" text:anchor-type="paragraph"><svg:title/><svg:desc/></draw:connector></text:p>
      </style:header>
      <style:footer>
        <text:p text:style-name="P119"><draw:frame draw:z-index="251658752" draw:id="id14" draw:style-name="a18" draw:name="Text Box 6" text:anchor-type="paragraph" svg:x="-0.46736in" svg:y="7.72708in" svg:width="0.16319in" svg:height="0.15625in" style:rel-width="scale" style:rel-height="scale"><draw:text-box><text:p text:style-name="P12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1-14T09:05:00Z</meta:creation-date>
    <dc:date>2025-11-14T09:05:00Z</dc:date>
    <meta:print-date>2025-11-14T05:1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113170427-20251113170427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95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955</meta:user-defined>
    <meta:user-defined meta:name="發文支號">0</meta:user-defined>
    <meta:user-defined meta:name="TotFileSize">2899</meta:user-defined>
    <meta:document-statistic meta:page-count="4" meta:paragraph-count="3" meta:word-count="292" meta:character-count="1958" meta:row-count="13" meta:non-whitespace-character-count="1669"/>
  </office:meta>
</office:document-meta>
</file>