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/>
    </style:style>
    <style:style style:name="T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立法院第11屆第4會期財政、內政、經濟、交通、社會福利及衛生環境委員會第1次聯席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</text:span><text:span text:style-name="T11">4</text:span><text:span text:style-name="T12">年</text:span><text:span text:style-name="T13">11</text:span><text:span text:style-name="T14">月</text:span><text:span text:style-name="T15">19日（星期三</text:span><text:span text:style-name="T16">）</text:span><text:span text:style-name="T17">及11</text:span><text:span text:style-name="T18">月</text:span><text:span text:style-name="T19">20日（星期四</text:span><text:span text:style-name="T20">）上午9時至下午5時30分</text:span><text:span text:style-name="T21">【</text:span><text:span text:style-name="T22">兩</text:span><text:span text:style-name="T23">天一次會】</text:span></text:p>
      <text:p text:style-name="P24"><text:span text:style-name="T25">地</text:span><text:span text:style-name="T26">　</text:span><text:span text:style-name="T27">點：</text:span><text:span text:style-name="T28">群賢樓9樓大禮堂</text:span></text:p>
      <text:p text:style-name="P29"/>
      <text:p text:style-name="P30">討論事項</text:p>
      <text:p text:style-name="P31"><text:span text:style-name="T32">審查行政院函請審議「</text:span><text:span text:style-name="T33">中央政府花蓮馬太鞍溪堰塞湖災後重建特別預算案</text:span><text:span text:style-name="T34">（114年度至119年度）</text:span><text:span text:style-name="T35">」</text:span><text:span text:style-name="T36">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14T08:47:00Z</meta:creation-date>
    <dc:date>2025-11-14T08:47:00Z</dc:date>
    <meta:print-date>2020-11-26T03:29:00Z</meta:print-date>
    <meta:template xlink:href="Normal.dotm" xlink:type="simple"/>
    <meta:editing-cycles>2</meta:editing-cycles>
    <meta:editing-duration>PT60S</meta:editing-duration>
    <meta:user-defined meta:name="GrammarlyDocumentId">93ccbeec-0928-43df-a177-f415bb677c32</meta:user-defined>
    <meta:document-statistic meta:page-count="1" meta:paragraph-count="1" meta:word-count="24" meta:character-count="166" meta:row-count="1" meta:non-whitespace-character-count="143"/>
  </office:meta>
</office:document-meta>
</file>