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347in" fo:text-indent="-0.3347in">
        <style:tab-stops/>
      </style:paragraph-properties>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font-name-complex="標楷體" fo:font-weight="bold" style:font-weight-asian="bold"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fo:text-align="start" fo:margin-left="0.4333in" fo:text-indent="-0.4333in">
        <style:tab-stops/>
      </style:paragraph-properties>
      <style:text-properties fo:font-weight="bold" style:font-weight-asian="bold"/>
    </style:style>
    <style:style style:name="P26" style:parent-style-name="內文" style:family="paragraph">
      <style:paragraph-properties fo:text-align="end" fo:line-height="0.2777in" fo:margin-left="0.3715in" fo:text-indent="-0.3715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0833in" style:use-optimal-column-width="false"/>
    </style:style>
    <style:style style:name="TableColumn31" style:family="table-column">
      <style:table-column-properties style:column-width="0.8611in" style:use-optimal-column-width="false"/>
    </style:style>
    <style:style style:name="TableColumn32" style:family="table-column">
      <style:table-column-properties style:column-width="0.8611in" style:use-optimal-column-width="false"/>
    </style:style>
    <style:style style:name="TableColumn33" style:family="table-column">
      <style:table-column-properties style:column-width="0.8611in" style:use-optimal-column-width="false"/>
    </style:style>
    <style:style style:name="TableColumn34" style:family="table-column">
      <style:table-column-properties style:column-width="0.8618in" style:use-optimal-column-width="false"/>
    </style:style>
    <style:style style:name="TableColumn35" style:family="table-column">
      <style:table-column-properties style:column-width="1.3777in" style:use-optimal-column-width="false"/>
    </style:style>
    <style:style style:name="Table29" style:family="table">
      <style:table-properties style:width="5.9062in" fo:margin-left="0.0194in" table:align="left"/>
    </style:style>
    <style:style style:name="TableRow36" style:family="table-row">
      <style:table-row-properties style:min-row-height="0.3541in" style:use-optimal-row-height="false"/>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weight-complex="bold"/>
    </style:style>
    <style:style style:name="TableCell4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font-weight-complex="bold"/>
    </style:style>
    <style:style style:name="P49" style:parent-style-name="表格內文14行高" style:family="paragraph">
      <style:paragraph-properties fo:text-align="center"/>
      <style:text-properties fo:font-weight="bold" style:font-weight-asian="bold" style:font-weight-complex="bold"/>
    </style:style>
    <style:style style:name="TableRow50" style:family="table-row">
      <style:table-row-properties style:min-row-height="0.3541in"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TableRow64" style:family="table-row">
      <style:table-row-properties style:min-row-height="0.3541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P77" style:parent-style-name="表格內文14行高" style:family="paragraph">
      <style:paragraph-properties fo:text-align="end"/>
    </style:style>
    <style:style style:name="TableRow78" style:family="table-row">
      <style:table-row-properties style:min-row-height="0.3541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P91" style:parent-style-name="表格內文14行高" style:family="paragraph">
      <style:paragraph-properties fo:text-align="end"/>
    </style:style>
    <style:style style:name="TableRow92" style:family="table-row">
      <style:table-row-properties style:min-row-height="0.3541in"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P105" style:parent-style-name="表格內文14行高" style:family="paragraph">
      <style:paragraph-properties fo:text-align="end"/>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style:font-name-complex="標楷體" fo:font-weight="bold" style:font-weight-asian="bold" style:font-weight-complex="bold"/>
    </style:style>
    <style:style style:name="T109" style:parent-style-name="預設段落字型" style:family="text">
      <style:text-properties style:font-name-complex="標楷體" fo:font-weight="bold" style:font-weight-asian="bold" style:font-weight-complex="bold"/>
    </style:style>
    <style:style style:name="T110" style:parent-style-name="預設段落字型" style:family="text">
      <style:text-properties style:font-name-complex="標楷體" fo:font-weight="bold" style:font-weight-asian="bold" style:font-weight-complex="bold"/>
    </style:style>
    <style:style style:name="T111" style:parent-style-name="預設段落字型" style:family="text">
      <style:text-properties style:font-name-complex="標楷體" fo:font-weight="bold" style:font-weight-asian="bold" style:font-weight-complex="bold"/>
    </style:style>
    <style:style style:name="T112" style:parent-style-name="預設段落字型" style:family="text">
      <style:text-properties style:font-name-complex="標楷體" fo:font-weight="bold" style:font-weight-asian="bold" style:font-weight-complex="bold"/>
    </style:style>
    <style:style style:name="T113" style:parent-style-name="預設段落字型" style:family="text">
      <style:text-properties style:font-name-complex="標楷體" fo:font-weight="bold" style:font-weight-asian="bold" style:font-weight-complex="bold"/>
    </style:style>
    <style:style style:name="T114" style:parent-style-name="預設段落字型" style:family="text">
      <style:text-properties style:font-name-complex="標楷體" fo:font-weight="bold" style:font-weight-asian="bold" style:font-weight-complex="bold"/>
    </style:style>
    <style:style style:name="T115" style:parent-style-name="預設段落字型" style:family="text">
      <style:text-properties style:font-name-complex="標楷體" fo:font-weight="bold" style:font-weight-asian="bold" style:font-weight-complex="bold"/>
    </style:style>
    <style:style style:name="T116" style:parent-style-name="預設段落字型" style:family="text">
      <style:text-properties style:font-name-complex="標楷體" fo:font-weight="bold" style:font-weight-asian="bold" style:font-weight-complex="bold"/>
    </style:style>
    <style:style style:name="T117" style:parent-style-name="預設段落字型" style:family="text">
      <style:text-properties style:font-name-complex="標楷體" fo:font-weight="bold" style:font-weight-asian="bold" style:font-weight-complex="bold"/>
    </style:style>
    <style:style style:name="T118" style:parent-style-name="預設段落字型" style:family="text">
      <style:text-properties style:font-name-complex="標楷體" fo:font-weight="bold" style:font-weight-asian="bold" style:font-weight-complex="bold"/>
    </style:style>
    <style:style style:name="T119" style:parent-style-name="預設段落字型" style:family="text">
      <style:text-properties style:font-name-complex="標楷體" fo:font-weight="bold" style:font-weight-asian="bold" style:font-weight-complex="bold"/>
    </style:style>
    <style:style style:name="T120" style:parent-style-name="預設段落字型" style:family="text">
      <style:text-properties style:font-name-complex="標楷體" fo:font-weight="bold" style:font-weight-asian="bold" style:font-weight-complex="bold"/>
    </style:style>
    <style:style style:name="P121" style:parent-style-name="E" style:family="paragraph">
      <style:paragraph-properties fo:margin-left="0.7868in" fo:text-indent="-0.1965in">
        <style:tab-stops/>
      </style:paragraph-properties>
    </style:style>
    <style:style style:name="P122" style:parent-style-name="E" style:family="paragraph">
      <style:paragraph-properties fo:margin-left="0.7868in" fo:text-indent="-0.1965in">
        <style:tab-stops/>
      </style:paragraph-properties>
    </style:style>
    <style:style style:name="P1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4186177"/>三、<text:span text:style-name="T6">近年我國中央政府長短期債務實際數持續攀升，加以少子高齡化現象漸趨明顯，人口紅利亦預估於117年結束，恐衝擊未來勞動供給人力及償債能力，允宜</text:span><text:span text:style-name="T7">研謀</text:span><text:span text:style-name="T8">未來償債因應之策</text:span><text:bookmark-end text:name="_Toc214186177"/></text:p>
      <text:p text:style-name="P9">依113年度中央政府總決算審核報告，截至113年底止，中央政府1年以上公共債務未償餘額審定決算數為6兆1,490億元，較112年度之6兆581億元，增加909億元(增幅1.5%)。另109年度我國人口首度出現負成長，較108年度減少4萬1,885人，且近年人口數呈下降趨勢，國家發展委員會<text:span text:style-name="T10">預估人口紅利</text:span><text:span text:style-name="T11">將</text:span><text:span text:style-name="T12">於117年結束，</text:span>恐衝擊我國未來勞動供給人力及償債能力。經查：</text:p>
      <text:p text:style-name="P13"><text:span text:style-name="T14">(一)</text:span><text:span text:style-name="T15">我國</text:span><text:span text:style-name="T16">中央政府</text:span><text:span text:style-name="T17">長短期</text:span><text:bookmark-start text:name="_Hlk214006444"/><text:span text:style-name="T18">債務</text:span><text:span text:style-name="T19">實際數</text:span><text:bookmark-end text:name="_Hlk214006444"/><text:span text:style-name="T20">持續攀升</text:span><text:span text:style-name="T21">，自111年底迄今累計增加1,731億元，平均每人負擔債務亦上升0.6萬元</text:span></text:p>
      <text:p text:style-name="P22">1.我國近年陸續執行「中央政府新式戰機採購(109至115年度)」、「中央政府海空戰力提升計畫採購(111至115年度)」、「中央政府疫後強化經濟與社會韌性及全民共享經濟成果(112至114年度)」、「中央政府前瞻基礎建設計畫第5期(114年度)」、「中央政府丹娜絲颱風及七二八豪雨災後復原重建(114至116年度)」、「中央政府因應國際情勢強化經濟社會及民生國安韌性(114至116年度)」等特別預算，雖依公共債務法規定辦理債務償還，惟債務實際數仍持續攀升。</text:p>
      <text:p text:style-name="P23">2.從近年財政部公布國債鐘數據以觀(詳表1)，截至111年底止，中央政府1年以上公共債務(下稱長期債務)、未滿1年短期債務(下稱短期債務)之實際數分別為5兆6,998<text:s/>億元、300億元，合計5兆7,298億元，平均每人負擔債務24.7萬元；112年底止，中央政府債務實際數增為5兆8,488億元，較111年底增加1,190億元(增幅2.08%)，平均每人負擔債務25萬元；113年底止，中央政府債務實際數再增為5兆8,880<text:soft-page-break/>億元，較112年底增加392億元(增幅0.67%)，平均每人負擔債務25.2萬元；迄114年10月31日止，中央政府債務實際數再增為5兆9,029億元，平均每人負擔債務亦增為25.3萬元。以上，自111年底迄114年10月31日共2年10個月，中央政府長短期債務實際數共增加1,731億元(增幅3.02%)，平均每人負擔債務亦上升0.6萬元(增幅2.43%)。</text:p>
      <text:p text:style-name="P24">3.據財政部國庫署114年11月12日公布數據，111年度中央政府長期債務審定決算數為5兆9,207.93億元，112年度增至6兆580.9億元，113年度再增至6兆1,490.06億元，114年度加計本特別預算案114年度債務舉借預算案數38.06億元後，114年度中央政府長期債務預算案數攀升至6兆5,808.61億元，占前3年度國內生產毛額平均數比率27.42%。</text:p>
      <text:p text:style-name="P25">表1 中央政府111年底至114年10月31日債務實際數概況表</text:p>
      <text:p text:style-name="P26"><text:span text:style-name="T27">單位：</text:span><text:span text:style-name="T28">新臺幣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年度</text:p>
            </table:table-cell>
            <table:table-cell table:style-name="TableCell39">
              <text:p text:style-name="P40">111年底</text:p>
            </table:table-cell>
            <table:table-cell table:style-name="TableCell41">
              <text:p text:style-name="P42">112年底</text:p>
            </table:table-cell>
            <table:table-cell table:style-name="TableCell43">
              <text:p text:style-name="P44">113年底</text:p>
            </table:table-cell>
            <table:table-cell table:style-name="TableCell45">
              <text:p text:style-name="P46">114.10.31</text:p>
            </table:table-cell>
            <table:table-cell table:style-name="TableCell47">
              <text:p text:style-name="P48">114.10.31較111年底之增減數</text:p>
              <text:p text:style-name="P49">(增減幅)</text:p>
            </table:table-cell>
          </table:table-row>
        </table:table-header-rows>
        <table:table-row table:style-name="TableRow50">
          <table:table-cell table:style-name="TableCell51">
            <text:p text:style-name="P52">長期債務</text:p>
          </table:table-cell>
          <table:table-cell table:style-name="TableCell53">
            <text:p text:style-name="P54">56,998</text:p>
          </table:table-cell>
          <table:table-cell table:style-name="TableCell55">
            <text:p text:style-name="P56">58,188</text:p>
          </table:table-cell>
          <table:table-cell table:style-name="TableCell57">
            <text:p text:style-name="P58">58,580</text:p>
          </table:table-cell>
          <table:table-cell table:style-name="TableCell59">
            <text:p text:style-name="P60">58,379</text:p>
          </table:table-cell>
          <table:table-cell table:style-name="TableCell61">
            <text:p text:style-name="P62">1,381</text:p>
            <text:p text:style-name="P63">(2.42)</text:p>
          </table:table-cell>
        </table:table-row>
        <table:table-row table:style-name="TableRow64">
          <table:table-cell table:style-name="TableCell65">
            <text:p text:style-name="P66">短期債務</text:p>
          </table:table-cell>
          <table:table-cell table:style-name="TableCell67">
            <text:p text:style-name="P68">300</text:p>
          </table:table-cell>
          <table:table-cell table:style-name="TableCell69">
            <text:p text:style-name="P70">300</text:p>
          </table:table-cell>
          <table:table-cell table:style-name="TableCell71">
            <text:p text:style-name="P72">300</text:p>
          </table:table-cell>
          <table:table-cell table:style-name="TableCell73">
            <text:p text:style-name="P74">650</text:p>
          </table:table-cell>
          <table:table-cell table:style-name="TableCell75">
            <text:p text:style-name="P76">350</text:p>
            <text:p text:style-name="P77">(116.67)</text:p>
          </table:table-cell>
        </table:table-row>
        <table:table-row table:style-name="TableRow78">
          <table:table-cell table:style-name="TableCell79">
            <text:p text:style-name="P80">合計</text:p>
          </table:table-cell>
          <table:table-cell table:style-name="TableCell81">
            <text:p text:style-name="P82">57,298</text:p>
          </table:table-cell>
          <table:table-cell table:style-name="TableCell83">
            <text:p text:style-name="P84">58,488</text:p>
          </table:table-cell>
          <table:table-cell table:style-name="TableCell85">
            <text:p text:style-name="P86">58,880</text:p>
          </table:table-cell>
          <table:table-cell table:style-name="TableCell87">
            <text:p text:style-name="P88">59,029</text:p>
          </table:table-cell>
          <table:table-cell table:style-name="TableCell89">
            <text:p text:style-name="P90">1,731</text:p>
            <text:p text:style-name="P91">(3.02)</text:p>
          </table:table-cell>
        </table:table-row>
        <table:table-row table:style-name="TableRow92">
          <table:table-cell table:style-name="TableCell93">
            <text:p text:style-name="P94">平均每人負擔債務(萬元)</text:p>
          </table:table-cell>
          <table:table-cell table:style-name="TableCell95">
            <text:p text:style-name="P96">24.7</text:p>
          </table:table-cell>
          <table:table-cell table:style-name="TableCell97">
            <text:p text:style-name="P98">25.0</text:p>
          </table:table-cell>
          <table:table-cell table:style-name="TableCell99">
            <text:p text:style-name="P100">25.2</text:p>
          </table:table-cell>
          <table:table-cell table:style-name="TableCell101">
            <text:p text:style-name="P102">25.3</text:p>
          </table:table-cell>
          <table:table-cell table:style-name="TableCell103">
            <text:p text:style-name="P104">0.6</text:p>
            <text:p text:style-name="P105">(2.43)</text:p>
          </table:table-cell>
        </table:table-row>
      </table:table>
      <text:p text:style-name="表格內文14行高">資料來源：財政部國庫署官網。</text:p>
      <text:p text:style-name="P106"><text:span text:style-name="T107">(二)</text:span><text:span text:style-name="T108">109年我國人口首度出現負成長，</text:span><text:span text:style-name="T109">且預估</text:span><text:span text:style-name="T110">人口紅利於117年結束</text:span><text:span text:style-name="T111">，</text:span><text:span text:style-name="T112">恐</text:span><text:span text:style-name="T113">對</text:span><text:span text:style-name="T114">未來勞動</text:span><text:span text:style-name="T115">市場</text:span><text:span text:style-name="T116">供給人力及</text:span><text:span text:style-name="T117">政府</text:span><text:span text:style-name="T118">償債能力</text:span><text:span text:style-name="T119">產生</text:span><text:span text:style-name="T120">衝擊</text:span></text:p>
      <text:p text:style-name="P121">1.按內政部戶政司公布之人口統計資料，109年出生人數為16萬5,249人，死亡人數為17萬3,156人，死亡人數超過出生人數7,907人；總人口數2,356萬1,236人，較108年底之2,360萬3,121人，減少4萬1,885人(減幅0.18%)，平均每<text:soft-page-break/>天減少114.4人，我國首度出現人口負成長；扶養比續升為40.16，較108年底上升1.20。</text:p>
      <text:p text:style-name="P122">2.據國發會113年10月公布人口推估結果略以，預估未來我國總人口將由2024年之2,340萬人，減少至2070年之1,497萬人，減少844萬人，其中0至14歲幼年人口減少171萬人，15至64歲青壯年人口減少920萬人，65歲以上高齡人口則增加248萬人，並預估我國15至64歲工作年齡人口占總人口比率，於2028年將低於三分之二、人口紅利消失，且同期間由原3.6名青壯年人口扶養每1名高齡人口，減少為每1名青壯年人口即需扶養1名高齡人口。</text:p>
      <text:p text:style-name="P123">綜上，近年我國因執行數項特別預算，致中央政府債務實際數持續攀升，惟我國人口總數於109年首度呈現負成長，少子高齡化現象漸趨明顯，且人口紅利預估於117年結束，恐將衝擊未來勞動供給人力及償債能力。爰此，允宜綢繆未來償債因應之策，擬訂短中長期債務管理計畫，以減緩債務累積並進一步降低債務未償餘額。</text:p>
      <text:p text:style-name="姓名及分機">(分機：8661 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3" meta:paragraph-count="4" meta:word-count="305" meta:character-count="2040" meta:row-count="14" meta:non-whitespace-character-count="1739"/>
  </office:meta>
</office:document-meta>
</file>