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前言內文" style:family="paragraph">
      <style:paragraph-properties fo:text-indent="0.393in"/>
    </style:style>
    <style:style style:name="P9" style:parent-style-name="表格內文20行高" style:family="paragraph">
      <style:paragraph-properties fo:margin-top="0.0708in" fo:margin-left="0.5138in" fo:text-indent="-0.5256in">
        <style:tab-stops/>
      </style:paragraph-properties>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style:font-size-complex="12pt"/>
    </style:style>
    <style:style style:name="TableColumn16" style:family="table-column">
      <style:table-column-properties style:column-width="1.6763in"/>
    </style:style>
    <style:style style:name="TableColumn17" style:family="table-column">
      <style:table-column-properties style:column-width="1.1812in"/>
    </style:style>
    <style:style style:name="TableColumn18" style:family="table-column">
      <style:table-column-properties style:column-width="1.5256in"/>
    </style:style>
    <style:style style:name="TableColumn19" style:family="table-column">
      <style:table-column-properties style:column-width="1.5256in"/>
    </style:style>
    <style:style style:name="Table15" style:family="table">
      <style:table-properties style:width="5.909in" fo:margin-left="0.0166in" table:align="left"/>
    </style:style>
    <style:style style:name="TableRow20" style:family="table-row">
      <style:table-row-properties style:min-row-height="0.1826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fo:margin-left="0.4486in" fo:text-indent="-0.4486in">
        <style:tab-stops/>
      </style:paragraph-properties>
    </style:style>
    <style:style style:name="T23" style:parent-style-name="預設段落字型" style:family="text">
      <style:text-properties fo:font-weight="bold" style:font-weight-asian="bold"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fo:margin-left="0.4486in" fo:text-indent="-0.4486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1" style:family="table-row">
      <style:table-row-properties style:min-row-height="0.1875in"/>
    </style:style>
    <style:style style:name="P3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P3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8" style:family="table-row">
      <style:table-row-properties style:min-row-height="0.2687in"/>
    </style:style>
    <style:style style:name="TableCell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end" fo:margin-left="0.4493in" fo:text-indent="-0.4493in">
        <style:tab-stops/>
      </style:paragraph-properties>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left="0.4493in" fo:text-indent="-0.4493in">
        <style:tab-stops/>
      </style:paragraph-properties>
      <style:text-properties style:font-weight-complex="bold"/>
    </style:style>
    <style:style style:name="TableCell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left="0.4493in" fo:text-indent="-0.4493in">
        <style:tab-stops/>
      </style:paragraph-properties>
    </style:style>
    <style:style style:name="P47" style:parent-style-name="表格內文14行高" style:family="paragraph">
      <style:paragraph-properties fo:text-align="justify" fo:margin-left="0.4493in" fo:text-indent="-0.4493in">
        <style:tab-stops/>
      </style:paragraph-properties>
    </style:style>
    <style:style style:name="P48" style:parent-style-name="預備金及追加預算標題" style:family="paragraph">
      <style:paragraph-properties fo:margin-left="0.3937in" fo:text-indent="-0.3937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Cambria Math"/>
    </style:style>
    <style:style style:name="T56" style:parent-style-name="預設段落字型" style:family="text">
      <style:text-properties style:font-name-complex="Cambria Math"/>
    </style:style>
    <style:style style:name="T57" style:parent-style-name="預設段落字型" style:family="text">
      <style:text-properties style:font-name-complex="Cambria Math"/>
    </style:style>
    <style:style style:name="T58" style:parent-style-name="預設段落字型" style:family="text">
      <style:text-properties style:font-name-complex="Cambria Math"/>
    </style:style>
    <style:style style:name="T59" style:parent-style-name="預設段落字型" style:family="text">
      <style:text-properties style:font-name-complex="Cambria Math" style:language-asian="zh" style:country-asian="HK"/>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一下內文" style:family="paragraph">
      <style:paragraph-properties fo:margin-left="0.5902in" fo:text-indent="0.393in">
        <style:tab-stops/>
      </style:paragraph-properties>
      <style:text-properties style:font-name-complex="Cambria Math"/>
    </style:style>
    <style:style style:name="P69" style:parent-style-name="一下內文" style:family="paragraph">
      <style:paragraph-properties fo:margin-left="0.5902in" fo:text-indent="0.393in">
        <style:tab-stops/>
      </style:paragraph-properties>
    </style:style>
    <style:style style:name="T70" style:parent-style-name="預設段落字型" style:family="text">
      <style:text-properties style:font-name-complex="Cambria Math"/>
    </style:style>
    <style:style style:name="T71" style:parent-style-name="預設段落字型" style:family="text">
      <style:text-properties style:font-name-complex="Cambria Math"/>
    </style:style>
    <style:style style:name="T72" style:parent-style-name="預設段落字型" style:family="text">
      <style:text-properties style:font-name-complex="Cambria Math"/>
    </style:style>
    <style:style style:name="T73" style:parent-style-name="預設段落字型" style:family="text">
      <style:text-properties style:font-name-complex="Cambria Math"/>
    </style:style>
    <style:style style:name="T74" style:parent-style-name="預設段落字型" style:family="text">
      <style:text-properties style:font-name="新細明體" style:font-name-asian="新細明體" style:font-name-complex="Cambria Math"/>
    </style:style>
    <style:style style:name="T75" style:parent-style-name="預設段落字型" style:family="text">
      <style:text-properties style:font-name-complex="Cambria Math"/>
    </style:style>
    <style:style style:name="T76" style:parent-style-name="預設段落字型" style:family="text">
      <style:text-properties style:font-name="新細明體" style:font-name-asian="新細明體" style:font-name-complex="Cambria Math"/>
    </style:style>
    <style:style style:name="T77" style:parent-style-name="預設段落字型" style:family="text">
      <style:text-properties style:font-name-complex="Cambria Math"/>
    </style:style>
    <style:style style:name="P78" style:parent-style-name="內文" style:family="paragraph">
      <style:paragraph-properties style:snap-to-layout-grid="false" fo:line-height="0.3055in" fo:margin-left="0.7875in" fo:margin-right="0.0986in" fo:text-indent="-0.551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fo:font-weight="bold" style:font-weight-asian="bold"/>
    </style:style>
    <style:style style:name="TableColumn85" style:family="table-column">
      <style:table-column-properties style:column-width="0.5902in"/>
    </style:style>
    <style:style style:name="TableColumn86" style:family="table-column">
      <style:table-column-properties style:column-width="0.5673in"/>
    </style:style>
    <style:style style:name="TableColumn87" style:family="table-column">
      <style:table-column-properties style:column-width="0.5673in"/>
    </style:style>
    <style:style style:name="TableColumn88" style:family="table-column">
      <style:table-column-properties style:column-width="0.5673in"/>
    </style:style>
    <style:style style:name="TableColumn89" style:family="table-column">
      <style:table-column-properties style:column-width="0.5673in"/>
    </style:style>
    <style:style style:name="TableColumn90" style:family="table-column">
      <style:table-column-properties style:column-width="0.5673in"/>
    </style:style>
    <style:style style:name="TableColumn91" style:family="table-column">
      <style:table-column-properties style:column-width="0.5673in"/>
    </style:style>
    <style:style style:name="TableColumn92" style:family="table-column">
      <style:table-column-properties style:column-width="0.5673in"/>
    </style:style>
    <style:style style:name="TableColumn93" style:family="table-column">
      <style:table-column-properties style:column-width="0.5673in"/>
    </style:style>
    <style:style style:name="TableColumn94" style:family="table-column">
      <style:table-column-properties style:column-width="0.568in"/>
    </style:style>
    <style:style style:name="Table84" style:family="table">
      <style:table-properties style:width="5.6972in" fo:margin-left="0.2166in" table:align="left"/>
    </style:style>
    <style:style style:name="TableRow95" style:family="table-row">
      <style:table-row-properties style:min-row-height="0.4506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P139" style:parent-style-name="內文" style:family="paragraph">
      <style:paragraph-properties fo:text-align="start" fo:line-height="0.1944in" fo:margin-left="0.0548in" fo:text-indent="0.1381in">
        <style:tab-stops/>
      </style:paragraph-properties>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P151" style:parent-style-name="一下內文" style:family="paragraph">
      <style:paragraph-properties fo:margin-left="0.5902in" fo:text-indent="0.393in">
        <style:tab-stops/>
      </style:paragraph-properties>
    </style:style>
    <style:style style:name="P152" style:parent-style-name="一下內文" style:family="paragraph">
      <style:paragraph-properties fo:margin-left="0.5902in" fo:text-indent="0.393in">
        <style:tab-stops/>
      </style:paragraph-properties>
    </style:style>
    <style:style style:name="P153" style:parent-style-name="內文" style:family="paragraph">
      <style:paragraph-properties fo:margin-left="0.393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text-align="end" fo:margin-left="0.4493in" fo:text-indent="-0.4493in">
        <style:tab-stops/>
      </style:paragraph-properties>
    </style:style>
    <style:style style:name="T159" style:parent-style-name="預設段落字型" style:family="text">
      <style:text-properties style:font-name-complex="Cambria Math" fo:font-size="12pt" style:font-size-asian="12pt"/>
    </style:style>
  </office:automatic-styles>
  <office:body>
    <office:text text:use-soft-page-breaks="true">
      <text:p text:style-name="P1"><text:bookmark-start text:name="_Toc526438302"/><text:bookmark-start text:name="_Toc214186185"/><text:span text:style-name="T6">第</text:span>6<text:span text:style-name="T7">款、衛生福利部主管</text:span><text:bookmark-end text:name="_Toc526438302"/><text:bookmark-end text:name="_Toc214186185"/></text:p>
      <text:p text:style-name="P8">衛生福利部(下稱衛福部)主管於本特別預算案編列3,602萬元，悉數由衛福部編列(詳表1)。謹評析如下：</text:p>
      <text:p text:style-name="P9"><text:bookmark-start text:name="_Hlk206507663"/><text:span text:style-name="T10">表1 <text:s/></text:span><text:span text:style-name="T11">衛福部主管</text:span><text:span text:style-name="T12">本特別預算案編列情形表</text:span><text:span text:style-name="T13"><text:s text:c="10"/></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機關名稱</text:span></text:p>
          </table:table-cell>
          <table:table-cell table:style-name="TableCell24" table:number-rows-spanned="2">
            <text:p text:style-name="P25"><text:span text:style-name="T26">預算</text:span><text:span text:style-name="T27">案</text:span><text:span text:style-name="T28">數</text:span></text:p>
          </table:table-cell>
          <table:table-cell table:style-name="TableCell29" table:number-columns-spanned="2">
            <text:p text:style-name="P30">分配數</text:p>
          </table: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114年度</text:p>
          </table:table-cell>
          <table:table-cell table:style-name="TableCell36">
            <text:p text:style-name="P37">115年度</text:p>
          </table:table-cell>
        </table:table-row>
        <table:table-row table:style-name="TableRow38">
          <table:table-cell table:style-name="TableCell39">
            <text:p text:style-name="P40">衛福部</text:p>
          </table:table-cell>
          <table:table-cell table:style-name="TableCell41">
            <text:p text:style-name="P42">36,020</text:p>
          </table:table-cell>
          <table:table-cell table:style-name="TableCell43">
            <text:p text:style-name="P44">18,010</text:p>
          </table:table-cell>
          <table:table-cell table:style-name="TableCell45">
            <text:p text:style-name="P46">18,010</text:p>
          </table:table-cell>
        </table:table-row>
      </table:table>
      <text:p text:style-name="P47">資料來源：本特別預算案。<text:bookmark-end text:name="_Hlk206507663"/></text:p>
      <text:p text:style-name="P48"><text:span text:style-name="T49">一、衛福部</text:span>編列3,602萬元<text:span text:style-name="T50">辦理</text:span><text:span text:style-name="T51">受災醫事服務機構</text:span>建物及<text:span text:style-name="T52">設備災損復原</text:span>之補助<text:span text:style-name="T53">，</text:span>惟尚乏預計補助之範圍及內容，且所辦事項與既有計畫雷同度高，允宜審酌辦理以利資源妥適配置</text:p>
      <text:p text:style-name="P54"><text:span text:style-name="T55">為協助受馬太鞍溪堰塞湖災害影響之花蓮縣光復鄉醫事服務機構加速恢復醫療服務品質，衛福部於本特別預算案編列「</text:span><text:span text:style-name="T56">社會復原及產業促進</text:span><text:span text:style-name="T57">」計畫</text:span>3,602萬元<text:span text:style-name="T58">，辦理補助受災醫事服務機構建築物災後復建及醫療儀器設備災損復原等所需經費。經查</text:span><text:span text:style-name="T59">：</text:span></text:p>
      <text:p text:style-name="P60"><text:span text:style-name="T61">(一)</text:span><text:span text:style-name="T62">衛福部補(捐)助</text:span><text:span text:style-name="T63">受災醫事服務機構</text:span><text:span text:style-name="T64">建築物災後復建及</text:span><text:span text:style-name="T65">醫療儀器設備災損復原，</text:span><text:span text:style-name="T66">惟</text:span><text:span text:style-name="T67">尚乏預計補助之範圍及內容</text:span></text:p>
      <text:p text:style-name="P68">據中央健康保險署(下稱健保署)網站資料，截至114年9月底止花蓮縣健保特約醫事服務機構共409家(詳表2)，而據行政院114年10月7日公告，114年樺加沙颱風風災災區範圍為花蓮縣光復鄉、鳳林鎮及萬榮鄉，惟本次災區實際受影響之醫事服務機構家數尚缺乏相關統計數據。</text:p>
      <text:p text:style-name="P69"><text:span text:style-name="T70">衛福部於本特別預算案編列</text:span>3,602萬元<text:span text:style-name="T71">，辦理補助光復鄉受災醫事服務機構建築物災後復建及醫療儀器設備災損復原等所需經費，惟衛福部並未提供所編3</text:span><text:span text:style-name="T72">,</text:span><text:span text:style-name="T73">602萬元之估算方式，如</text:span><text:span text:style-name="T74">：</text:span><text:span text:style-name="T75">受災醫事服務機構建築物災後復建之補助範圍、內容及類型(如</text:span><text:span text:style-name="T76">：</text:span><text:span text:style-name="T77">衛生所、診所、藥局)，與醫療儀器設備災損之補助項目等，均乏資料可參。</text:span></text:p>
      <text:soft-page-break/>
      <text:p text:style-name="P78"><text:span text:style-name="T79">表2 <text:s/>截至114年9月底止，花蓮縣健保特約醫事服務機構家數統計表 <text:s text:c="19"/></text:span><text:span text:style-name="T80"><text:s text:c="21"/></text:span><text:span text:style-name="T81">單位：</text:span><text:span text:style-name="T82">家</text:span><text:span text:style-name="T83"><text:s text:c="51"/></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特約</text:p>
              <text:p text:style-name="P98">類別</text:p>
            </table:table-cell>
            <table:table-cell table:style-name="TableCell99">
              <text:p text:style-name="P100">醫院</text:p>
            </table:table-cell>
            <table:table-cell table:style-name="TableCell101">
              <text:p text:style-name="P102">基層</text:p>
              <text:p text:style-name="P103">院所</text:p>
            </table:table-cell>
            <table:table-cell table:style-name="TableCell104">
              <text:p text:style-name="P105">藥局</text:p>
            </table:table-cell>
            <table:table-cell table:style-name="TableCell106">
              <text:p text:style-name="P107">居家護理機構</text:p>
            </table:table-cell>
            <table:table-cell table:style-name="TableCell108">
              <text:p text:style-name="P109">精神復健機構</text:p>
            </table:table-cell>
            <table:table-cell table:style-name="TableCell110">
              <text:p text:style-name="P111">助產</text:p>
              <text:p text:style-name="P112">機構</text:p>
            </table:table-cell>
            <table:table-cell table:style-name="TableCell113">
              <text:p text:style-name="P114">醫事檢驗所</text:p>
            </table:table-cell>
            <table:table-cell table:style-name="TableCell115">
              <text:p text:style-name="P116">物理治療所</text:p>
            </table:table-cell>
            <table:table-cell table:style-name="TableCell117">
              <text:p text:style-name="P118">合計</text:p>
            </table:table-cell>
          </table:table-row>
        </table:table-header-rows>
        <table:table-row table:style-name="TableRow119">
          <table:table-cell table:style-name="TableCell120">
            <text:p text:style-name="表格內文14行高">花蓮縣</text:p>
          </table:table-cell>
          <table:table-cell table:style-name="TableCell121">
            <text:p text:style-name="P122">10</text:p>
          </table:table-cell>
          <table:table-cell table:style-name="TableCell123">
            <text:p text:style-name="P124">265</text:p>
          </table:table-cell>
          <table:table-cell table:style-name="TableCell125">
            <text:p text:style-name="P126">100</text:p>
          </table:table-cell>
          <table:table-cell table:style-name="TableCell127">
            <text:p text:style-name="P128">26</text:p>
          </table:table-cell>
          <table:table-cell table:style-name="TableCell129">
            <text:p text:style-name="P130">3</text:p>
          </table:table-cell>
          <table:table-cell table:style-name="TableCell131">
            <text:p text:style-name="P132">1</text:p>
          </table:table-cell>
          <table:table-cell table:style-name="TableCell133">
            <text:p text:style-name="P134">3</text:p>
          </table:table-cell>
          <table:table-cell table:style-name="TableCell135">
            <text:p text:style-name="P136">1</text:p>
          </table:table-cell>
          <table:table-cell table:style-name="TableCell137">
            <text:p text:style-name="P138">409</text:p>
          </table:table-cell>
        </table:table-row>
      </table:table>
      <text:p text:style-name="P139"><text:span text:style-name="T140">資料來源：</text:span><text:span text:style-name="T141">健保署網站資料</text:span><text:span text:style-name="T142">。</text:span></text:p>
      <text:p text:style-name="P143"><text:span text:style-name="T144">(二)</text:span><text:span text:style-name="T145">本特別預算</text:span><text:span text:style-name="T146">案</text:span><text:span text:style-name="T147">預計辦理事項與醫療發展基金「補助受災醫事機構加速重建計畫」雷同度高</text:span><text:span text:style-name="T148">，允宜強化建築物</text:span><text:span text:style-name="T149">復建及醫療儀器設備</text:span><text:span text:style-name="T150">復原之督導協助機制，以利資源妥善配置</text:span></text:p>
      <text:p text:style-name="P151">本次災區各項重建需求龐大，搶修及復建工程所需人力恐有不足，為避免醫事服務機構因建築物受損無法及時復建，而影響醫療服務提供，衛福部允宜強化復建工程計畫之督導協助機制；另對於受災醫事機構之醫療器材採購需求，亦宜促其儘速辦理規格訂定等前置作業並規劃後續採購流程，俾醫事機構快速復原以提供醫療服務；而醫療器材之採購，倘有規格相似情形，或可循統一採購等模式以撙節經費。</text:p>
      <text:p text:style-name="P152">另衛福部114年度醫療發展基金於「補助受災醫事機構加速重建計畫」編列1,800萬元，115年度預算案續編列1,100萬元，係補助受災區域醫事機構房舍修繕，及醫療設備、儀器毀損修繕、更新所需經費；該計畫期程為107至115年度，總經費2億5,150萬元，截至113年底累計預算數2億450萬元，累計決算數為1,116萬4千元，執行率僅5.46%。考量本特別預算案預計辦理事項，與該基金「補助受災醫事機構加速重建計畫」雷同度高，允宜妥為規劃具體補助事項，以加速恢復災區醫療服務品質，並避免資源重複配置。</text:p>
      <text:p text:style-name="P153">綜上，<text:span text:style-name="T154">衛福部</text:span>於本特別預算案編列「社會復原及產業促進」計3,602萬元，惟不僅尚乏預計補助之範圍及內容，且規劃辦理受災醫事服務機構建築物災後復建及醫療儀器設備災損復原事<text:soft-page-break/>項，與目前既有執行計畫雷同度高，允宜加強與既有計畫之整合並合理配置經費，<text:span text:style-name="T155">以</text:span><text:span text:style-name="T156">利</text:span><text:span text:style-name="T157">政府資源之有效運用。</text:span></text:p>
      <text:p text:style-name="P158"><text:span text:style-name="T159">（分機：1925 賴欣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3" meta:paragraph-count="3" meta:word-count="235" meta:character-count="1577" meta:row-count="11" meta:non-whitespace-character-count="1345"/>
  </office:meta>
</office:document-meta>
</file>