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letter-kerning="false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7" style:family="table-row">
      <style:table-row-properties style:min-row-height="0.2166in" style:use-optimal-row-height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2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2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1月5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9次會議</text:span><text:span text:style-name="T119">　邀請內政部部長率同所屬列席報告業務概況(含上會期臨時提案辦理情形)，並備質詢</text:span><text:span text:style-name="T120">……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80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外交及國防委員會第</text:span><text:span text:style-name="T140">12次會議</text:span><text:span text:style-name="T141">　邀請外交部部長、國家安全局局長、經濟部次長、大陸委員會副主任委員、行政院經貿談判辦公室副總談判代表報告「川普亞洲行及『川習會』後印太區域經濟、安全情勢對我之影響」，並備質詢</text:span><text:span text:style-name="T142">………………</text:span></text:p>
          </table:table-cell>
          <table:table-cell table:style-name="TableCell143">
            <text:p text:style-name="P144"/>
            <text:p text:style-name="P145"/>
            <text:p text:style-name="P146">（</text:p>
          </table:table-cell>
          <table:table-cell table:style-name="TableCell147">
            <text:p text:style-name="P148"/>
            <text:p text:style-name="P149"/>
            <text:p text:style-name="P150">81</text:p>
          </table:table-cell>
          <table:table-cell table:style-name="TableCell151">
            <text:p text:style-name="P152"/>
            <text:p text:style-name="P153"/>
            <text:p text:style-name="P154">～</text:p>
          </table:table-cell>
          <table:table-cell table:style-name="TableCell155">
            <text:p text:style-name="P156"/>
            <text:p text:style-name="P157"/>
            <text:p text:style-name="P158">130</text:p>
          </table:table-cell>
          <table:table-cell table:style-name="TableCell159">
            <text:p text:style-name="P160"/>
            <text:p text:style-name="P161"/>
            <text:p text:style-name="P162">）</text:p>
          </table:table-cell>
        </table:table-row>
        <table:table-row table:style-name="TableRow163">
          <table:table-cell table:style-name="TableCell164" table:number-columns-spanned="6">
            <text:p text:style-name="P165">114年11月6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外交及國防委員會第13次會議</text:span><text:span text:style-name="T170">　邀請國防部部長顧立雄報告「因應無人載具大量投入現今戰場，國軍如何構建無人載具部隊及訓練規劃、裝備籌獲等具體做法」，並備質詢</text:span><text:span text:style-name="T171">…………………………………………………………………………………</text:span></text:p>
          </table:table-cell>
          <table:table-cell table:style-name="TableCell172">
            <text:p text:style-name="P173"/>
            <text:p text:style-name="P174"/>
            <text:p text:style-name="P175">（</text:p>
          </table:table-cell>
          <table:table-cell table:style-name="TableCell176">
            <text:p text:style-name="P177"/>
            <text:p text:style-name="P178"/>
            <text:p text:style-name="P179">131</text:p>
          </table:table-cell>
          <table:table-cell table:style-name="TableCell180">
            <text:p text:style-name="P181"/>
            <text:p text:style-name="P182"/>
            <text:p text:style-name="P183">～</text:p>
          </table:table-cell>
          <table:table-cell table:style-name="TableCell184">
            <text:p text:style-name="P185"/>
            <text:p text:style-name="P186"/>
            <text:p text:style-name="P187">182</text:p>
          </table:table-cell>
          <table:table-cell table:style-name="TableCell188">
            <text:p text:style-name="P189"/>
            <text:p text:style-name="P190"/>
            <text:p text:style-name="P191">）</text:p>
          </table:table-cell>
        </table:table-row>
        <table:table-row table:style-name="TableRow192">
          <table:table-cell table:style-name="TableCell193">
            <text:p text:style-name="P194"><text:span text:style-name="T195">經濟委員會第9次會議</text:span><text:span text:style-name="T196">　一、審查：(一)本院委員楊瓊瓔等21人擬具「公司法第二百三十五條之一條文修正草案」案、(二)本院委員許宇甄等17人擬具「公司法第三百八十七條條文修正草案」案、(三)本院委員吳秉叡等21人擬具「公司法第二百二十二條條文修正草案」案、(四)本院委員鄭正鈐等16人擬具「公司法第一百六十條條文修正草案」案、(五)本院委員楊瓊瓔等17人擬具「公司法第三百八十七條條文修正草案」案、(六)本院委員謝衣</text:span><text:span text:style-name="T197">鳯等</text:span><text:span text:style-name="T198">16人擬具「公司法第三百八十七條條文修正草案」案、(七)本院委員黃建賓等17人擬具「公司法第二</text:span><text:span text:style-name="T199">百三十五條之一條文修正草案」案、</text:span><text:span text:style-name="T200">(八)本院委員林岱樺等16人擬具「公司法第三百八十七條條文修正草案」案、(九)本院委員張嘉郡等18人擬具「公司法第三百八十七條條文修正草案」案、(十)本院委員何欣純等16人擬具「公司法第三百八十七條條文修正草案」案、(十一)本院委員郭國文等16人擬具「公司法第一百六十五條條文修正草案」案、(十二)本院委員牛煦庭等17人擬具「公司法第三百八十七條之一及第四百四十九條條文修正草案」案；二、審查：(一)本院委員牛煦庭等16人擬具「商業登記法第九條之一及第三十七條條文修正草案」案；</text:span><text:span text:style-name="T201">三、審查：</text:span><text:span text:style-name="T202">(一)本院委員賴瑞隆等17人擬具「能源管理法部分條文修正草案」案、(二)本院委員楊瓊瓔等21人擬具「能源管理法第七條條文修正草案」案、(三)本院委員蔡其昌等19人擬具「能源管理法部分條文修正草案」案、(四)本院委員鍾佳濱等20人擬具「能源管理法部分條文修正草案」案、(五)本院委員邱議瑩等17人擬具「能源管理法增訂第十九條之二及第二十七條之一條文草案」案</text:span><text:span text:style-name="T203">（</text:span><text:span text:style-name="T204">處理</text:span><text:span text:style-name="T205">）</text:span><text:span text:style-name="T206">………………</text:span>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>（</text:p>
          </table:table-cell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183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>～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>222</text:p>
          </table:table-cell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）</text:p>
          </table:table-cell>
        </table:table-row>
        <table:table-row table:style-name="TableRow307">
          <table:table-cell table:style-name="TableCell308">
            <text:p text:style-name="P309"><text:span text:style-name="T310">註：11月6日召開之</text:span><text:span text:style-name="T311">教育及文化委員會會議、司法及法制委員會會議等</text:span><text:span text:style-name="T312">兩</text:span><text:span text:style-name="T313">委員會會議紀錄不及於本期出版，容後補刊，敬請諒察。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section text:name="Sect1" text:style-name="S1">
        <text:p text:style-name="P32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5-11-18T04:07:00Z</meta:creation-date>
    <dc:date>2025-11-18T04:07:00Z</dc:date>
    <meta:print-date>2025-11-17T11:15:00Z</meta:print-date>
    <meta:template xlink:href="LCEWB00" xlink:type="simple"/>
    <meta:editing-cycles>2</meta:editing-cycles>
    <meta:editing-duration>PT0S</meta:editing-duration>
    <meta:document-statistic meta:page-count="4" meta:paragraph-count="3" meta:word-count="237" meta:character-count="1589" meta:row-count="11" meta:non-whitespace-character-count="1355"/>
  </office:meta>
</office:document-meta>
</file>