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margin-top="0.0437in" fo:margin-bottom="0.0437in" fo:line-height="0.2638in" fo:margin-left="0.1465in">
        <style:tab-stops/>
      </style:paragraph-properties>
    </style:style>
    <style:style style:name="T156" style:parent-style-name="預設段落字型" style:family="text">
      <style:text-properties style:font-name-asian="標楷體" style:letter-kerning="false" fo:font-size="14pt" style:font-size-asian="14pt"/>
    </style:style>
    <style:style style:name="T157" style:parent-style-name="預設段落字型" style:family="text">
      <style:text-properties style:letter-kerning="false"/>
    </style:style>
    <style:style style:name="T158" style:parent-style-name="預設段落字型" style:family="text">
      <style:text-properties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margin-top="0.1104in" fo:margin-bottom="0.1104in"/>
    </style:style>
    <style:style style:name="T172" style:parent-style-name="預設段落字型" style:family="text">
      <style:text-properties style:font-name-asian="微軟正黑體" fo:font-weight="bold" style:font-weight-asian="bold" fo:letter-spacing="0.0222in" style:letter-kerning="false" fo:font-size="18pt" style:font-size-asian="18pt"/>
    </style:style>
    <style:style style:name="T173" style:parent-style-name="預設段落字型" style:family="text">
      <style:text-properties style:font-name-asian="微軟正黑體" fo:font-weight="bold" style:font-weight-asian="bold" fo:letter-spacing="-0.0013in" style:letter-kerning="false" fo:font-size="18pt" style:font-size-asian="18pt"/>
    </style:style>
    <style:style style:name="P174" style:parent-style-name="內文" style:family="paragraph">
      <style:paragraph-properties style:text-autospace="ideograph-alpha" fo:text-align="start" fo:margin-bottom="0.1104in" fo:text-indent="0.1465in"/>
    </style:style>
    <style:style style:name="T175" style:parent-style-name="預設段落字型" style:family="text">
      <style:text-properties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start" fo:line-height="0.2638in" fo:margin-left="0.293in" fo:text-indent="-0.1465in">
        <style:tab-stops/>
      </style:paragraph-properties>
    </style:style>
    <style:style style:name="T179" style:parent-style-name="預設段落字型" style:family="text">
      <style:text-properties style:font-name="微軟正黑體" style:font-name-asian="微軟正黑體" fo:font-weight="bold" style:font-weight-asian="bold" style:letter-kerning="false"/>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微軟正黑體" style:font-name-asian="微軟正黑體" fo:font-weight="bold" style:font-weight-asian="bold" style:letter-kerning="false"/>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9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2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1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1月18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行政院院長、主計長、財政部部長、行政院公共工程委員會主任委員及相關部會首長列席報告「中央政府花蓮馬太鞍溪堰塞湖災後重建特別預算案」編製經過並備質詢</text:span><text:span text:style-name="T131">─詢答完畢─</text:span><text:span text:style-name="T132">……………</text:span></text:p>
          </table:table-cell>
          <table:table-cell table:style-name="TableCell133">
            <text:p text:style-name="P134"/>
            <text:p text:style-name="P135"/>
            <text:p text:style-name="P136">（</text:p>
          </table:table-cell>
          <table:table-cell table:style-name="TableCell137">
            <text:p text:style-name="P138"/>
            <text:p text:style-name="P139"/>
            <text:p text:style-name="P140">1</text:p>
          </table:table-cell>
          <table:table-cell table:style-name="TableCell141">
            <text:p text:style-name="P142"/>
            <text:p text:style-name="P143"/>
            <text:p text:style-name="P144">～</text:p>
          </table:table-cell>
          <table:table-cell table:style-name="TableCell145">
            <text:p text:style-name="P146"/>
            <text:p text:style-name="P147"/>
            <text:p text:style-name="P148">55</text:p>
          </table:table-cell>
          <table:table-cell table:style-name="TableCell149">
            <text:p text:style-name="P150"/>
            <text:p text:style-name="P151"/>
            <text:p text:style-name="P152">）</text:p>
          </table:table-cell>
        </table:table-row>
        <table:table-row table:style-name="TableRow153">
          <table:table-cell table:style-name="TableCell154">
            <text:p text:style-name="P155"><text:span text:style-name="T156">對行政院院長施政報告繼續質詢</text:span><text:span text:style-name="T157">─繼續質詢─</text:span><text:span text:style-name="T158">……………………………</text:span></text:p>
          </table:table-cell>
          <table:table-cell table:style-name="TableCell159">
            <text:p text:style-name="P160">（</text:p>
          </table:table-cell>
          <table:table-cell table:style-name="TableCell161">
            <text:p text:style-name="P162">56</text:p>
          </table:table-cell>
          <table:table-cell table:style-name="TableCell163">
            <text:p text:style-name="P164">～</text:p>
          </table:table-cell>
          <table:table-cell table:style-name="TableCell165">
            <text:p text:style-name="P166">86</text:p>
          </table:table-cell>
          <table:table-cell table:style-name="TableCell167">
            <text:p text:style-name="P168">）</text:p>
          </table:table-cell>
        </table:table-row>
        <table:table-row table:style-name="TableRow169">
          <table:table-cell table:style-name="TableCell170" table:number-columns-spanned="6">
            <text:p text:style-name="P171"><text:span text:style-name="T172">委員會紀</text:span><text:span text:style-name="T173">錄</text:span></text:p>
            <text:p text:style-name="P174"><text:span text:style-name="T175">114年11月6日（星期四）</text:span></text:p>
          </table:table-cell>
          <table:covered-table-cell/>
          <table:covered-table-cell/>
          <table:covered-table-cell/>
          <table:covered-table-cell/>
          <table:covered-table-cell/>
        </table:table-row>
        <table:table-row table:style-name="TableRow176">
          <table:table-cell table:style-name="TableCell177">
            <text:p text:style-name="P178"><text:span text:style-name="T179">教育及文化委員會第</text:span><text:span text:style-name="T180">5次會議</text:span><text:span text:style-name="T181">　邀請國立故宮博物院院長蕭宗煌列席報告業務概況，並備質詢</text:span><text:span text:style-name="T182">………………………………………………………………………………</text:span></text:p>
          </table:table-cell>
          <table:table-cell table:style-name="TableCell183">
            <text:p text:style-name="P184"/>
            <text:p text:style-name="P185">（</text:p>
          </table:table-cell>
          <table:table-cell table:style-name="TableCell186">
            <text:p text:style-name="P187"/>
            <text:p text:style-name="P188">1</text:p>
          </table:table-cell>
          <table:table-cell table:style-name="TableCell189">
            <text:p text:style-name="P190"/>
            <text:p text:style-name="P191">～</text:p>
          </table:table-cell>
          <table:table-cell table:style-name="TableCell192">
            <text:p text:style-name="P193"/>
            <text:p text:style-name="P194">48</text:p>
          </table:table-cell>
          <table:table-cell table:style-name="TableCell195">
            <text:p text:style-name="P196"/>
            <text:p text:style-name="P197">）</text:p>
          </table:table-cell>
        </table:table-row>
        <table:table-row table:style-name="TableRow198">
          <table:table-cell table:style-name="TableCell199">
            <text:p text:style-name="P200"><text:span text:style-name="T201">司法及法制、教育及文化委員會第</text:span><text:span text:style-name="T202">2次聯席會議</text:span><text:span text:style-name="T203">　繼續併案審查(一)委員賴士葆等20人擬具「公立學校教職員退休資遣撫卹條例第六十七條條文修正草案」案、(二)國民黨黨團擬具「公立學校教職員退休資遣撫卹條例第三十七條條文修正草案」案、(三)委員賴士葆等29人擬具「公立學校教職員退休資遺撫卹條例第三十七條及第三十八條條文修正草案」案、(四)委員柯志恩等18人擬具「公立學校教職員退休資遣撫卹條例第六十七條條文修正草案」案、(五)委員許宇甄等21人擬具「公立學校教職員退休資遺撫卹條例第三十七條及第六十七條條文修正草案」案</text:span><text:span text:style-name="T204">、</text:span><text:span text:style-name="T205">(六)委員黃健豪等20人擬具「公立學校教職員退休資遣撫卹條例第六十七條條文修正草案」案、(七)委員張智倫等19人擬具「公立學校教職員退休實遺撫卹條例部分條文修正草案」案、(八)委員葉元之等20人擬具「公立學校教職員退休資遣撫卹條例第六十七條條文修正草案」案、(九)委員翁曉玲等18人擬具「公立學校教職員退休資遣撫卹條例第三十七條條文修正草案」案、(十)委員翁曉玲等16人擬具「公立學校教職員退休資遺撫卹條例第六十七條條文修正草案」案、(十一)委員黃建賓等16人擬具「公立學校教職員退休資遣撫卹條例第三十七條、</text:span><text:span text:style-name="T206">第三十八條及第六十七條條文修正草案」案、</text:span><text:span text:style-name="T207">(十二)委員萬美玲等16人擬具「公立學校教職員退休實遣撫卹條例第三十七條及第六十七條條文修正草案」案</text:span><text:span text:style-name="T208">……</text:span></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49</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p>
          </table:table-cell>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140</text:p>
          </table:table-cell>
          <table:table-cell table:style-name="TableCell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p>
          </table:table-cell>
        </table:table-row>
      </table:table>
      <text:section text:name="Sect1" text:style-name="S1">
        <text:p text:style-name="P2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11-19T07:56:00Z</meta:creation-date>
    <dc:date>2025-11-19T07:56:00Z</dc:date>
    <meta:print-date>2004-07-14T08:37:00Z</meta:print-date>
    <meta:template xlink:href="LCEWB00" xlink:type="simple"/>
    <meta:editing-cycles>2</meta:editing-cycles>
    <meta:editing-duration>PT0S</meta:editing-duration>
    <meta:document-statistic meta:page-count="4" meta:paragraph-count="2" meta:word-count="195" meta:character-count="1306" meta:row-count="9" meta:non-whitespace-character-count="1113"/>
  </office:meta>
</office:document-meta>
</file>