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2777in" fo:margin-left="1.0888in" fo:text-indent="-1.0888in">
        <style:tab-stops/>
      </style:paragraph-properties>
    </style:style>
    <style:style style:name="T16" style:parent-style-name="超連結" style:family="text">
      <style:text-properties style:use-window-font-color="true" style:text-underline-type="none"/>
    </style:style>
    <style:style style:name="T17" style:parent-style-name="超連結" style:family="text">
      <style:text-properties style:use-window-font-color="true" style:text-underline-type="none"/>
    </style:style>
    <style:style style:name="P18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P22" style:parent-style-name="立法院會議名稱" style:family="paragraph">
      <style:paragraph-properties fo:text-align="justify" fo:line-height="0.2777in" fo:margin-left="1.5256in" fo:text-indent="-0.4222in">
        <style:tab-stops/>
      </style:paragraph-properties>
    </style:style>
    <style:style style:name="T23" style:parent-style-name="預設段落字型" style:family="text">
      <style:text-properties style:text-scale="96%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P28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9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30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31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32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33" style:parent-style-name="立法院會議名稱" style:family="paragraph">
      <style:paragraph-properties fo:text-align="justify" fo:line-height="0.2777in" fo:margin-left="1.4875in" fo:text-indent="-0.384in">
        <style:tab-stops/>
      </style:paragraph-properties>
      <style:text-properties fo:letter-spacing="-0.0111in" style:text-scale="96%"/>
    </style:style>
    <style:style style:name="P34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fo:letter-spacing="-0.0111in"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P40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41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42" style:parent-style-name="立法院會議名稱" style:family="paragraph">
      <style:paragraph-properties fo:text-align="justify" fo:line-height="0.2777in" fo:margin-left="1.4631in" fo:text-indent="-0.3597in">
        <style:tab-stops/>
      </style:paragraph-properties>
      <style:text-properties fo:letter-spacing="-0.0236in" style:text-scale="96%"/>
    </style:style>
    <style:style style:name="P43" style:parent-style-name="立法院會議名稱" style:family="paragraph">
      <style:paragraph-properties fo:text-align="justify" fo:line-height="0.2777in" fo:margin-left="1.4631in" fo:text-indent="-0.3597in">
        <style:tab-stops/>
      </style:paragraph-properties>
      <style:text-properties fo:letter-spacing="-0.0236in" style:text-scale="96%"/>
    </style:style>
    <style:style style:name="P44" style:parent-style-name="立法院會議名稱" style:family="paragraph">
      <style:paragraph-properties fo:text-align="justify" fo:line-height="0.2777in" fo:margin-left="1.4631in" fo:text-indent="-0.3597in">
        <style:tab-stops/>
      </style:paragraph-properties>
      <style:text-properties fo:letter-spacing="-0.0236in" style:text-scale="96%"/>
    </style:style>
    <style:style style:name="P45" style:parent-style-name="立法院會議名稱" style:family="paragraph">
      <style:paragraph-properties fo:text-align="justify" fo:line-height="0.2777in" fo:margin-left="1.6909in" fo:text-indent="-0.5875in">
        <style:tab-stops/>
      </style:paragraph-properties>
      <style:text-properties fo:letter-spacing="-0.0236in" style:text-scale="96%"/>
    </style:style>
    <style:style style:name="P46" style:parent-style-name="立法院會議名稱" style:family="paragraph">
      <style:paragraph-properties fo:text-align="justify" fo:line-height="0.2777in" fo:margin-left="1.4631in" fo:text-indent="-0.3597in">
        <style:tab-stops/>
      </style:paragraph-properties>
      <style:text-properties fo:letter-spacing="-0.0236in" style:text-scale="96%"/>
    </style:style>
    <style:style style:name="P47" style:parent-style-name="立法院會議名稱" style:family="paragraph">
      <style:paragraph-properties fo:text-align="justify" fo:line-height="0.2777in" fo:margin-left="1.4631in" fo:text-indent="-0.3597in">
        <style:tab-stops/>
      </style:paragraph-properties>
    </style:style>
    <style:style style:name="T48" style:parent-style-name="預設段落字型" style:family="text">
      <style:text-properties fo:letter-spacing="-0.0236in" style:text-scale="96%"/>
    </style:style>
    <style:style style:name="T49" style:parent-style-name="預設段落字型" style:family="text">
      <style:text-properties style:text-scale="96%"/>
    </style:style>
    <style:style style:name="P50" style:parent-style-name="立法院會議名稱" style:family="paragraph">
      <style:paragraph-properties fo:text-align="justify" fo:line-height="0.2777in"/>
    </style:style>
    <style:style style:name="T51" style:parent-style-name="預設段落字型" style:family="text">
      <style:text-properties style:text-scale="96%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會議名稱" style:family="paragraph">
      <style:paragraph-properties fo:line-height="0.2777in"/>
    </style:style>
    <style:style style:name="P54" style:parent-style-name="立法院聯絡人及電話" style:family="paragraph">
      <style:paragraph-properties fo:line-height="0.2777in"/>
    </style:style>
    <style:style style:name="P55" style:parent-style-name="立法院聯絡人及電話" style:family="paragraph">
      <style:paragraph-properties style:snap-to-layout-grid="true" fo:line-height="0.2777in"/>
    </style:style>
    <style:style style:name="P56" style:parent-style-name="立法院出席委員" style:family="paragraph">
      <style:paragraph-properties style:snap-to-layout-grid="true" fo:line-height="0.2777in" fo:margin-left="0.8847in" fo:text-indent="-0.8847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P58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59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60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1" style:parent-style-name="立法院備註space" style:list-style-name="LFO3" style:family="paragraph">
      <style:paragraph-properties fo:text-align="justify" style:line-height-at-least="0.25in" fo:margin-left="0.6652in" fo:text-indent="-0.4409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院全體<text:span text:style-name="T8">委員</text:span></text:p>
      <text:p text:style-name="立法院受文者space"/>
      <text:p text:style-name="P9">發文日期：<text:bookmark-start text:name="發文日期"/><text:bookmark-end text:name="發文日期"/>中華民國114年11月21日</text:p>
      <text:p text:style-name="P10">發文字號：<text:bookmark-start text:name="發文字號"/><text:bookmark-end text:name="發文字號"/>台立財字第1142101786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及關係文書2份</text:p>
      <text:p text:style-name="P14"/>
      <text:p text:style-name="P15">開會事由：<text:bookmark-start text:name="開會事由"/>立法院第11屆第4會期<text:a office:title="社會福利及衛生環境委員會" xlink:href="http://www.ly.gov.tw/02_introduce/0204_comm/intro.action?comtcd=26" office:target-frame-name="_top" xlink:show="replace"><text:span text:style-name="T16">財政、內政、外交及國防、經濟、教育及文化、交通、司法及法制、社會福利及衛生環境</text:span><text:span text:style-name="T17">會</text:span></text:a>第1次聯席會議<text:bookmark-end text:name="開會事由"/></text:p>
      <text:p text:style-name="P18"><text:span text:style-name="T19">11</text:span><text:span text:style-name="T20">4年11月26日(星期三)、11月27日(星期四)</text:span></text:p>
      <text:p text:style-name="P21">審查或處理「中央政府前瞻基礎建設計畫第5期特別預算(114年度)」及「114年度中央政府總預算追加預算」決議：</text:p>
      <text:p text:style-name="P22">一、<text:span text:style-name="T23">有關</text:span><text:span text:style-name="T24">中央研究院</text:span><text:span text:style-name="T25">預算凍結書面報告案</text:span><text:span text:style-name="T26">1</text:span><text:span text:style-name="T27">案。</text:span></text:p>
      <text:p text:style-name="P28">二、有關國立故宮博物院預算凍結書面報告案4案。</text:p>
      <text:p text:style-name="P29">三、有關國家發展委員會預算凍結書面報告案1案。</text:p>
      <text:p text:style-name="P30">四、有關行政院公共工程委員會預算凍結書面報告案1案。</text:p>
      <text:p text:style-name="P31">五、有關內政部主管預算凍結書面報告案4案。</text:p>
      <text:p text:style-name="P32">六、有關財政部主管預算凍結書面報告案1案。</text:p>
      <text:p text:style-name="P33">七、有關教育部主管預算凍結書面報告案3案。</text:p>
      <text:p text:style-name="P34"><text:span text:style-name="T35">八、有關</text:span><text:span text:style-name="T36">經濟部主管</text:span><text:span text:style-name="T37">預算凍結書面報告案</text:span><text:span text:style-name="T38">3</text:span><text:span text:style-name="T39">案。</text:span></text:p>
      <text:p text:style-name="P40">九、有關交通部主管預算凍結書面報告案10案。</text:p>
      <text:p text:style-name="P41">十、有關衛生福利部主管預算凍結書面報告案4案。</text:p>
      <text:p text:style-name="P42">十一、有關文化部主管預算凍結書面報告案1案。</text:p>
      <text:p text:style-name="P43">十二、有關數位發展部主管預算凍結書面報告案3案。</text:p>
      <text:p text:style-name="P44">十三、有關國家通訊傳播委員會預算凍結書面報告案1案。</text:p>
      <text:p text:style-name="P45">十四、有關考試院主管預算凍結書面報告案1案。</text:p>
      <text:p text:style-name="P46">十五、有關外交部主管預算凍結書面報告案1案。</text:p>
      <text:p text:style-name="P47"><text:span text:style-name="T48">十六、有關大陸委員會</text:span><text:span text:style-name="T49">預算凍結書面報告案1案。</text:span></text:p>
      <text:p text:style-name="P50">開會時間：<text:bookmark-start text:name="開會時間"/>114年<text:span text:style-name="T51">11月26日（星期三）、</text:span>11月27日（星期四）上午9時至下午5時30分<text:span text:style-name="T52">【兩天一次會】</text:span><text:bookmark-end text:name="開會時間"/></text:p>
      <text:p text:style-name="P53">開會地點：<text:bookmark-start text:name="開會地點"/>群賢樓9樓大禮堂<text:bookmark-end text:name="開會地點"/></text:p>
      <text:soft-page-break/>
      <text:p text:style-name="P54">主持人：<text:bookmark-start text:name="主席"/>李召集委員<text:bookmark-end text:name="主席"/>坤城</text:p>
      <text:p text:style-name="P55">聯絡人及電話：<text:bookmark-start text:name="聯絡人及電話"/><text:bookmark-end text:name="聯絡人及電話"/>于翊庭<text:s text:c="2"/>23585567<text:s text:c="2"/>傳真：23585578</text:p>
      <text:p text:style-name="P56">出席者：<text:bookmark-start text:name="出席者"/><text:bookmark-end text:name="出席者"/>財政、內政、外交及國防、經濟、教育及文化、交通、司法及法制、社會福利及衛生環境委員會<text:span text:style-name="T57">委員</text:span></text:p>
      <text:p text:style-name="P58">列席者：中央研究院院長、國立故宮博物院院長、國家發展委員會主任委員、行政院公共工程委員會主任委員、內政部部長、財政部部長、教育部部長、經濟部部長、交通部部長、衛生福利部部長、文化部部長、數位發展部部長、國家通訊傳播委員會主任委員、公務人員保障暨培訓委員會主任委員、外交部部長、大陸委員會主任委員、行政院主計總處</text:p>
      <text:p text:style-name="P59">副本：本院各相關單位、本院各黨團</text:p>
      <text:p text:style-name="P60">備註：<text:bookmark-start text:name="備註"/><text:bookmark-end text:name="備註"/></text:p>
      <text:list text:style-name="LFO3" text:continue-numbering="true">
        <text:list-item>
          <text:p text:style-name="P61"><text:bookmark-start text:name="備註1"/>11月26日委員登記發言時間及方式，依本院議事規則第60條規定辦理：</text:p>
          <text:list text:continue-numbering="true">
            <text:list-item>
              <text:p text:style-name="P62">上午8時至9時，出席委員在會場親自簽到後，依序登記於優先發言登記表(甲)，並準時於上午9時不經唱名依序列於前項優先發言登記表(甲)之後。</text:p>
            </text:list-item>
            <text:list-item>
              <text:p text:style-name="P63">上午9時以後，不分出、列席委員，均親自依序於其後繼續登記。</text:p>
            </text:list-item>
          </text:list>
        </text:list-item>
        <text:list-item>
          <text:p text:style-name="P64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65">各列席單位口頭報告之書面資料、電子檔及列席官員名單，請依下列方式辦理：</text:p>
          <text:list text:continue-numbering="true">
            <text:list-item>
              <text:p text:style-name="P66">書面資料200份於開會前1日送至本會，並將電子檔傳至本會各委員研究室及dtp@ly.gov.tw。</text:p>
            </text:list-item>
            <text:list-item>
              <text:p text:style-name="P6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8">各列席機關單位(機構)均應經輪值召集委員同意後，才得指定代理人列席；未經同意而未列席或擅自指定他人列席，一律視同無故缺席。</text:p>
        </text:list-item>
        <text:list-item>
          <text:p text:style-name="P69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11-21T02:47:00Z</meta:creation-date>
    <dc:date>2025-11-21T02:47:00Z</dc:date>
    <meta:print-date>2025-11-21T01:2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89453543-0399-4708-9a85-b4bd842f8970</meta:user-defined>
    <meta:user-defined meta:name="公文性質">08,一般公文</meta:user-defined>
    <meta:user-defined meta:name="文號">114210178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786</meta:user-defined>
    <meta:user-defined meta:name="發文支號">0</meta:user-defined>
    <meta:user-defined meta:name="TotFileSize">62835</meta:user-defined>
    <meta:document-statistic meta:page-count="3" meta:paragraph-count="3" meta:word-count="255" meta:character-count="1709" meta:row-count="12" meta:non-whitespace-character-count="1457"/>
  </office:meta>
</office:document-meta>
</file>