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text-scale="89%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055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3" style:parent-style-name="純文字" style:family="paragraph">
      <style:paragraph-properties style:text-autospace="ideograph-alpha" fo:text-align="justify" fo:line-height="0.3055in" fo:margin-left="0.9215in" fo:text-indent="-0.893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立法院會議名稱" style:family="paragraph">
      <style:paragraph-properties fo:text-align="justify" fo:line-height="0.3055in" fo:margin-left="1.125in" fo:text-indent="-1.1236in">
        <style:tab-stops/>
      </style:paragraph-properties>
      <style:text-properties fo:font-weight="bold" style:font-weight-asian="bold"/>
    </style:style>
    <style:style style:name="P35" style:parent-style-name="Default" style:family="paragraph">
      <style:paragraph-properties fo:text-align="justify" fo:margin-top="0.075in" fo:line-height="0.3055in" fo:margin-left="0.0006in" fo:text-indent="0.0013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36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use-window-font-color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3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3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4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49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63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6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65" style:parent-style-name="預設段落字型" style:family="text">
      <style:text-properties style:use-window-font-color="true" fo:font-size="16pt" style:font-size-asian="16pt" style:font-size-complex="16pt"/>
    </style:style>
    <style:style style:name="T6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67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6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6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77" style:parent-style-name="報告事項次目錄項目符號" style:family="paragraph">
      <style:paragraph-properties style:line-break="strict"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報告事項次目錄項目符號" style:family="paragraph">
      <style:paragraph-properties style:line-break="strict" style:snap-to-layout-grid="false" fo:line-height="0.2638in" fo:margin-left="0.8347in" fo:margin-right="-0.0236in" fo:text-indent="0.22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報告事項次目錄項目符號" style:family="paragraph">
      <style:paragraph-properties style:line-break="strict"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報告事項次目錄項目符號" style:family="paragraph">
      <style:paragraph-properties style:line-break="strict"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8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87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8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8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9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9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94" style:parent-style-name="報告事項次目錄項目符號" style:family="paragraph">
      <style:paragraph-properties style:line-break="strict"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報告事項次目錄項目符號" style:family="paragraph">
      <style:paragraph-properties style:line-break="strict"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0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0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03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04" style:parent-style-name="報告事項次目錄項目符號" style:family="paragraph">
      <style:paragraph-properties style:line-break="strict" style:snap-to-layout-grid="false" fo:line-height="0.2638in" fo:margin-left="0.8333in" fo:margin-right="-0.0236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6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8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9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2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報告事項次目錄項目符號" style:family="paragraph">
      <style:paragraph-properties style:snap-to-layout-grid="false" fo:line-height="0.2638in" fo:margin-left="0.8347in" fo:margin-right="-0.0236in" fo:text-indent="0.3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3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3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3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3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42" style:parent-style-name="報告事項次目錄項目符號" style:family="paragraph">
      <style:paragraph-properties style:line-break="strict"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43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6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報告事項次目錄項目符號" style:family="paragraph">
      <style:paragraph-properties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Default" style:family="paragraph">
      <style:paragraph-properties fo:text-align="justify" fo:line-height="0.3194in" fo:margin-left="1.0583in" fo:text-indent="-0.6666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1" style:parent-style-name="Default" style:family="paragraph">
      <style:paragraph-properties fo:text-align="justify" fo:line-height="0.3194in" fo:margin-left="1.0583in" fo:text-indent="-0.6666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2" style:parent-style-name="Default" style:family="paragraph">
      <style:paragraph-properties fo:text-align="justify" fo:line-height="0.3472in" fo:margin-left="0.4597in" fo:text-indent="-0.4444in">
        <style:tab-stops/>
      </style:paragraph-properties>
      <style:text-properties style:use-window-font-color="true" fo:font-size="16pt" style:font-size-asian="16pt" style:font-size-complex="16pt"/>
    </style:style>
    <style:style style:name="P153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4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5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156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5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5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5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6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161" style:parent-style-name="報告事項次目錄項目符號" style:family="paragraph">
      <style:paragraph-properties style:line-break="strict" style:snap-to-layout-grid="false" fo:line-height="0.2638in" fo:margin-left="0.8333in" fo:margin-right="-0.0236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1" style:parent-style-name="報告事項次目錄項目符號" style:family="paragraph">
      <style:paragraph-properties style:line-break="strict"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2" style:parent-style-name="報告事項次目錄項目符號" style:family="paragraph">
      <style:paragraph-properties style:line-break="strict"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3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17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7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7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7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7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7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1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4" style:parent-style-name="預設段落字型" style:family="text">
      <style:text-properties style:use-window-font-color="true" fo:font-size="16pt" style:font-size-asian="16pt" style:font-size-complex="16pt"/>
    </style:style>
    <style:style style:name="T185" style:parent-style-name="預設段落字型" style:family="text">
      <style:text-properties style:use-window-font-color="true" fo:font-size="16pt" style:font-size-asian="16pt" style:font-size-complex="16pt"/>
    </style:style>
    <style:style style:name="T186" style:parent-style-name="預設段落字型" style:family="text">
      <style:text-properties style:use-window-font-color="true" fo:font-size="16pt" style:font-size-asian="16pt" style:font-size-complex="16pt"/>
    </style:style>
    <style:style style:name="T18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8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190" style:parent-style-name="Default" style:family="paragraph">
      <style:paragraph-properties fo:text-align="justify" fo:margin-top="0.075in" fo:line-height="0.2638in" fo:margin-left="0.0006in" fo:text-indent="0.0013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91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192" style:parent-style-name="預設段落字型" style:family="text">
      <style:text-properties style:use-window-font-color="true" fo:font-size="16pt" style:font-size-asian="16pt" style:font-size-complex="16pt"/>
    </style:style>
    <style:style style:name="T193" style:parent-style-name="預設段落字型" style:family="text">
      <style:text-properties style:use-window-font-color="true" fo:font-size="16pt" style:font-size-asian="16pt" style:font-size-complex="16pt"/>
    </style:style>
    <style:style style:name="T194" style:parent-style-name="預設段落字型" style:family="text">
      <style:text-properties style:use-window-font-color="true" fo:font-size="16pt" style:font-size-asian="16pt" style:font-size-complex="16pt"/>
    </style:style>
    <style:style style:name="T195" style:parent-style-name="預設段落字型" style:family="text">
      <style:text-properties style:use-window-font-color="true" fo:font-size="16pt" style:font-size-asian="16pt" style:font-size-complex="16pt"/>
    </style:style>
    <style:style style:name="T196" style:parent-style-name="預設段落字型" style:family="text">
      <style:text-properties style:use-window-font-color="true" fo:font-size="16pt" style:font-size-asian="16pt" style:font-size-complex="16pt"/>
    </style:style>
    <style:style style:name="T197" style:parent-style-name="預設段落字型" style:family="text">
      <style:text-properties style:use-window-font-color="true" fo:font-size="16pt" style:font-size-asian="16pt" style:font-size-complex="16pt"/>
    </style:style>
    <style:style style:name="T198" style:parent-style-name="預設段落字型" style:family="text">
      <style:text-properties style:use-window-font-color="true" style:letter-kerning="true" fo:font-size="16pt" style:font-size-asian="16pt" style:font-size-complex="16pt"/>
    </style:style>
    <style:style style:name="T199" style:parent-style-name="預設段落字型" style:family="text">
      <style:text-properties style:use-window-font-color="true" style:letter-kerning="true" fo:font-size="16pt" style:font-size-asian="16pt" style:font-size-complex="16pt"/>
    </style:style>
    <style:style style:name="T200" style:parent-style-name="預設段落字型" style:family="text">
      <style:text-properties style:use-window-font-color="true" style:letter-kerning="true" fo:font-size="16pt" style:font-size-asian="16pt" style:font-size-complex="16pt"/>
    </style:style>
    <style:style style:name="T201" style:parent-style-name="預設段落字型" style:family="text">
      <style:text-properties style:use-window-font-color="true" fo:font-size="16pt" style:font-size-asian="16pt" style:font-size-complex="16pt"/>
    </style:style>
    <style:style style:name="T202" style:parent-style-name="預設段落字型" style:family="text">
      <style:text-properties style:use-window-font-color="true" fo:font-size="16pt" style:font-size-asian="16pt" style:font-size-complex="16pt"/>
    </style:style>
    <style:style style:name="P203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20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05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0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0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0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0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1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11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1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13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1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P215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style:use-window-font-color="true" fo:font-size="16pt" style:font-size-asian="16pt" style:font-size-complex="16pt"/>
    </style:style>
    <style:style style:name="P216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217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1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1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2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21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2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2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2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2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2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2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228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weight-complex="bold" fo:font-size="16pt" style:font-size-asian="16pt" style:font-size-complex="16pt"/>
    </style:style>
    <style:style style:name="P236" style:parent-style-name="報告事項次目錄項目符號" style:family="paragraph">
      <style:paragraph-properties style:line-break="strict" style:snap-to-layout-grid="false" fo:line-height="0.2638in" fo:margin-left="0.8347in" fo:margin-right="-0.0236in" fo:text-indent="0.2222in">
        <style:tab-stops/>
      </style:paragraph-properties>
    </style:style>
    <style:style style:name="T237" style:parent-style-name="預設段落字型" style:family="text">
      <style:text-properties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9" style:parent-style-name="報告事項次目錄項目符號" style:family="paragraph">
      <style:paragraph-properties style:snap-to-layout-grid="false" fo:line-height="0.2638in" fo:margin-left="0.8333in" fo:margin-right="-0.0236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0" style:parent-style-name="報告事項次目錄項目符號" style:family="paragraph">
      <style:paragraph-properties style:line-break="strict" style:snap-to-layout-grid="false" fo:line-height="0.2638in" fo:margin-left="0.8347in" fo:margin-right="-0.0236in" fo:text-inden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1" style:parent-style-name="Default" style:family="paragraph">
      <style:paragraph-properties fo:text-align="justify" fo:line-height="0.2638in" fo:margin-left="0.4597in" fo:text-indent="-0.4444in">
        <style:tab-stops/>
      </style:paragraph-properties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style:use-window-font-color="true"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P245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24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47" style:parent-style-name="預設段落字型" style:family="text">
      <style:text-properties style:font-weight-complex="bold" fo:font-size="16pt" style:font-size-asian="16pt" style:font-size-complex="16pt"/>
    </style:style>
    <style:style style:name="T248" style:parent-style-name="預設段落字型" style:family="text">
      <style:text-properties style:font-weight-complex="bold" fo:font-size="16pt" style:font-size-asian="16pt" style:font-size-complex="16pt"/>
    </style:style>
    <style:style style:name="T249" style:parent-style-name="預設段落字型" style:family="text">
      <style:text-properties style:font-weight-complex="bold" fo:font-size="16pt" style:font-size-asian="16pt" style:font-size-complex="16pt"/>
    </style:style>
    <style:style style:name="T250" style:parent-style-name="預設段落字型" style:family="text">
      <style:text-properties style:font-weight-complex="bold" fo:font-size="16pt" style:font-size-asian="16pt" style:font-size-complex="16pt"/>
    </style:style>
    <style:style style:name="T251" style:parent-style-name="預設段落字型" style:family="text">
      <style:text-properties style:font-weight-complex="bold" fo:font-size="16pt" style:font-size-asian="16pt" style:font-size-complex="16pt"/>
    </style:style>
    <style:style style:name="T252" style:parent-style-name="預設段落字型" style:family="text">
      <style:text-properties style:font-weight-complex="bold" fo:font-size="16pt" style:font-size-asian="16pt" style:font-size-complex="16pt"/>
    </style:style>
    <style:style style:name="T253" style:parent-style-name="預設段落字型" style:family="text">
      <style:text-properties style:font-weight-complex="bold" fo:font-size="16pt" style:font-size-asian="16pt" style:font-size-complex="16pt"/>
    </style:style>
    <style:style style:name="T254" style:parent-style-name="預設段落字型" style:family="text">
      <style:text-properties style:font-weight-complex="bold" fo:font-size="16pt" style:font-size-asian="16pt" style:font-size-complex="16pt"/>
    </style:style>
    <style:style style:name="T255" style:parent-style-name="預設段落字型" style:family="text">
      <style:text-properties style:font-weight-complex="bold" fo:font-size="16pt" style:font-size-asian="16pt" style:font-size-complex="16pt"/>
    </style:style>
    <style:style style:name="T256" style:parent-style-name="預設段落字型" style:family="text">
      <style:text-properties style:font-weight-complex="bold" fo:font-size="16pt" style:font-size-asian="16pt" style:font-size-complex="16pt"/>
    </style:style>
    <style:style style:name="P257" style:parent-style-name="Default" style:family="paragraph">
      <style:paragraph-properties fo:text-align="justify" fo:line-height="0.3194in" fo:margin-left="0.8361in" fo:text-indent="-0.4444in">
        <style:tab-stops/>
      </style:paragraph-properties>
    </style:style>
    <style:style style:name="T258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59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6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26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62" style:parent-style-name="預設段落字型" style:family="text">
      <style:text-properties style:font-weight-complex="bold" fo:font-size="16pt" style:font-size-asian="16pt" style:font-size-complex="16pt"/>
    </style:style>
    <style:style style:name="T263" style:parent-style-name="預設段落字型" style:family="text">
      <style:text-properties style:font-weight-complex="bold" fo:font-size="16pt" style:font-size-asian="16pt" style:font-size-complex="16pt"/>
    </style:style>
    <style:style style:name="T264" style:parent-style-name="預設段落字型" style:family="text"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1</text:span><text:span text:style-name="T6">屆第</text:span><text:span text:style-name="T7">4</text:span><text:span text:style-name="T8">會期</text:span><text:span text:style-name="T9">財政、內政、</text:span><text:span text:style-name="T10">外交及國防、</text:span><text:span text:style-name="T11">經濟、教育及文化、交通、司法及法制、社會福利及衛生環境委員會</text:span><text:span text:style-name="T12">第1次聯席會議議事日程</text:span></text:p>
      <text:p text:style-name="P13"><text:span text:style-name="T14">時</text:span><text:span text:style-name="T15">　</text:span><text:span text:style-name="T16">間：</text:span><text:span text:style-name="T17">11</text:span><text:span text:style-name="T18">4</text:span><text:span text:style-name="T19">年</text:span><text:span text:style-name="T20">11</text:span><text:span text:style-name="T21">月</text:span><text:span text:style-name="T22">26</text:span><text:span text:style-name="T23">日（星期</text:span><text:span text:style-name="T24">三</text:span><text:span text:style-name="T25">）、</text:span><text:span text:style-name="T26">11</text:span><text:span text:style-name="T27">月</text:span><text:span text:style-name="T28">27</text:span><text:span text:style-name="T29">日（星期</text:span><text:span text:style-name="T30">四</text:span><text:span text:style-name="T31">）上午9時至下午5時30分</text:span><text:span text:style-name="T32">【兩天一次會】</text:span></text:p>
      <text:p text:style-name="P33">地　點：群賢樓9樓大禮堂</text:p>
      <text:p text:style-name="P34"/>
      <text:p text:style-name="P35">報告事項</text:p>
      <text:p text:style-name="P36">一、處理中央政府前瞻基礎建設計畫第5期特別預算(114年度)決議：</text:p>
      <text:p text:style-name="P37"><text:bookmark-start text:name="_Hlk214531650"/><text:span text:style-name="T38">(一)</text:span><text:span text:style-name="T39">有關</text:span><text:span text:style-name="T40"><text:tab/>中央研究院第1目「綠能建設」預算凍結二十分之一書面報告案。</text:span></text:p>
      <text:p text:style-name="P41"><text:bookmark-end text:name="_Hlk214531650"/><text:span text:style-name="T42">(二)</text:span><text:span text:style-name="T43">有關</text:span><text:span text:style-name="T44">國立故宮博物院</text:span><text:span text:style-name="T45">預算凍結書面報告案</text:span><text:span text:style-name="T46">4</text:span><text:span text:style-name="T47">案</text:span><text:span text:style-name="T48">：</text:span></text:p>
      <text:p text:style-name="P49">1.決議（一）第1目「數位建設」預算凍結十分之一書面報告</text:p>
      <text:p text:style-name="P50"><text:span text:style-name="T51">案。</text:span></text:p>
      <text:p text:style-name="P52">2.決議（二）第1目「數位建設」預算凍結十分之一書面報告</text:p>
      <text:p text:style-name="P53">案。</text:p>
      <text:p text:style-name="P54"><text:span text:style-name="T55">3.</text:span><text:span text:style-name="T56">決議（三）第1目「數位建設」預算凍結十分之一書面報告</text:span></text:p>
      <text:p text:style-name="P57">案。</text:p>
      <text:p text:style-name="P58"><text:span text:style-name="T59">4.</text:span><text:span text:style-name="T60">決議（四）第1目「數位建設」預算凍結十分之一書面報告</text:span></text:p>
      <text:p text:style-name="P61">案。</text:p>
      <text:p text:style-name="P62"><text:bookmark-start text:name="_Hlk214528666"/>(三)有關<text:tab/>國家發展委員會第2目「人才培育促進就業建設」預算凍結十分之一書面報告案。</text:p>
      <text:p text:style-name="P63"><text:bookmark-end text:name="_Hlk214528666"/><text:span text:style-name="T64">(四)有關行政院公共工程委員會第1目「</text:span><text:span text:style-name="T65">數位建設</text:span><text:span text:style-name="T66">」預算凍結十分之一書面報告案。</text:span></text:p>
      <text:p text:style-name="P67"><text:bookmark-start text:name="_Hlk214532196"/><text:span text:style-name="T68">(</text:span><text:span text:style-name="T69">五</text:span><text:span text:style-name="T70">)</text:span><text:span text:style-name="T71">有關</text:span><text:span text:style-name="T72">內政</text:span><text:span text:style-name="T73">部主管預算凍結書面報告案</text:span><text:span text:style-name="T74">2</text:span><text:span text:style-name="T75">案</text:span><text:span text:style-name="T76">：</text:span></text:p>
      <text:p text:style-name="P77">1.國土管理署及所屬第1目「綠能建設」預算凍結100萬元</text:p>
      <text:p text:style-name="P78"><text:span text:style-name="T79">書面報告案。</text:span></text:p>
      <text:p text:style-name="P80">2.國土管理署及所屬第2目「城鄉建設」項下「提升道路品質</text:p>
      <text:p text:style-name="P81">」預算凍結500萬元書面報告案。</text:p>
      <text:p text:style-name="P82"><text:bookmark-end text:name="_Hlk214532196"/><text:span text:style-name="T83">(六)</text:span><text:span text:style-name="T84">有關財政部</text:span><text:span text:style-name="T85">關務署</text:span><text:span text:style-name="T86">第1目「數位建設」第1節「基礎建設環境」之「業務費」預算凍結書面報告案。</text:span></text:p>
      <text:p text:style-name="P87"><text:span text:style-name="T88">(</text:span><text:span text:style-name="T89">七</text:span><text:span text:style-name="T90">)</text:span><text:span text:style-name="T91">有關</text:span><text:span text:style-name="T92">教育部</text:span><text:span text:style-name="T93">主管預算凍結書面報告案2案：</text:span></text:p>
      <text:soft-page-break/>
      <text:p text:style-name="P94">1.該部第2目「人才培育促進就業建設」預算凍結100萬元</text:p>
      <text:p text:style-name="P95"><text:span text:style-name="T96">書面報告案。</text:span></text:p>
      <text:p text:style-name="P97">2.國民及學前教育署第1目「數位建設」第2節「數位人才</text:p>
      <text:p text:style-name="P98">淬鍊」預算凍結十分之一書面報告案。</text:p>
      <text:p text:style-name="P99"><text:span text:style-name="T100">(八)</text:span><text:span text:style-name="T101">有關</text:span><text:span text:style-name="T102"><text:tab/>經濟部商業發展署第3目「城鄉建設」第1節「公共服務據點整備」項下「公有危險建築補強重建計畫」預算凍結十分之一書面報告案。</text:span></text:p>
      <text:p text:style-name="P103">(九)有關交通部主管預算凍結書面報告案10案：</text:p>
      <text:p text:style-name="P104"><text:span text:style-name="T105">1.</text:span><text:span text:style-name="T106">該部第</text:span><text:span text:style-name="T107">1</text:span><text:span text:style-name="T108">目「</text:span><text:span text:style-name="T109">軌道建設</text:span><text:span text:style-name="T110">」預算凍結</text:span><text:span text:style-name="T111">十分之一</text:span><text:span text:style-name="T112">書面報告案。</text:span></text:p>
      <text:p text:style-name="P113">2.該部第2目「數位建設」預算凍結十分之一書面報告案。</text:p>
      <text:p text:style-name="P114">3.中央氣象署第1目「數位建設」預算十分之一書面報告案。</text:p>
      <text:p text:style-name="P115">4.觀光署及所屬第1目「城鄉建設」預算凍結十分之一書面</text:p>
      <text:p text:style-name="P116">報告案。</text:p>
      <text:p text:style-name="P117">5.運輸研究所第1目「數位建設」預算十分之一書面報告案。</text:p>
      <text:p text:style-name="P118">6.公路局及所屬第2目「數位建設」預算凍結十分之一書面</text:p>
      <text:p text:style-name="P119">報告案。</text:p>
      <text:p text:style-name="P120">7.公路局及所屬第6目第1節「改善停車問題」預算凍結二</text:p>
      <text:p text:style-name="P121">分之一書面報告案。</text:p>
      <text:p text:style-name="P122">8.鐵道局及所屬第1目「數位建設」預算凍結十分之一書面</text:p>
      <text:p text:style-name="P123">報告案。</text:p>
      <text:p text:style-name="P124"><text:span text:style-name="T125">9.</text:span><text:span text:style-name="T126">鐵道局及所屬第4目「城鄉建設」預算凍結十分之一書面</text:span></text:p>
      <text:p text:style-name="P127">報告案。</text:p>
      <text:p text:style-name="P128"><text:span text:style-name="T129">10.</text:span><text:span text:style-name="T130">鐵道局及所屬第2目第2節「都市推動捷運」預算凍結十</text:span></text:p>
      <text:p text:style-name="P131">分之一書面報告案。</text:p>
      <text:p text:style-name="P132"><text:span text:style-name="T133">(</text:span><text:span text:style-name="T134">十</text:span><text:span text:style-name="T135">)</text:span><text:span text:style-name="T136">有關</text:span><text:span text:style-name="T137">衛生福利部</text:span><text:span text:style-name="T138">主管</text:span><text:span text:style-name="T139">預算凍結書面報告案</text:span><text:span text:style-name="T140">3</text:span><text:span text:style-name="T141">案：</text:span></text:p>
      <text:p text:style-name="P142">1.該部主管第1目「城鄉建設」預算凍結十分之一書面報告</text:p>
      <text:p text:style-name="P143"><text:span text:style-name="T144">案</text:span><text:span text:style-name="T145">。</text:span></text:p>
      <text:p text:style-name="P146">2.該部第1目「城鄉建設」項下「公共服務據點整備」預算凍</text:p>
      <text:p text:style-name="P147">結十分之一書面報告案。</text:p>
      <text:p text:style-name="P148">3.食品藥物管理署第1目「食品安全建設」預算凍結十分之</text:p>
      <text:p text:style-name="P149">一書面報告案。</text:p>
      <text:p text:style-name="P150">(十一)有關文化部第1目「數位建設」預算凍結十分之一書面報告案。</text:p>
      <text:p text:style-name="P151">(十二)有關數位發展部資通安全署第1目第1節「臺灣資安卓越深耕－資安卓越中心計畫」預算凍結十分之一書面報告案。</text:p>
      <text:p text:style-name="P152">二、處理114年度中央政府總預算追加預算決議：</text:p>
      <text:p text:style-name="P153">(一)有關<text:tab/>國家通訊傳播委員會第1目「一般行政」預算凍結十分之三書面報告案。</text:p>
      <text:p text:style-name="P154">(二)有關考試院主管<text:tab/>公務人員保障暨培訓委員會預算凍結5萬元書面報告案。</text:p>
      <text:p text:style-name="P155">(三)有關教育部主管預算凍結四分之一書面報告案。</text:p>
      <text:p text:style-name="P156"><text:span text:style-name="T157">(</text:span><text:span text:style-name="T158">四</text:span><text:span text:style-name="T159">)</text:span><text:span text:style-name="T160">有關內政部主管預算凍結書面報告案2案：</text:span></text:p>
      <text:p text:style-name="P161"><text:span text:style-name="T162">1.</text:span><text:span text:style-name="T163">該部</text:span><text:span text:style-name="T164">第</text:span><text:span text:style-name="T165">7</text:span><text:span text:style-name="T166">目「</text:span><text:span text:style-name="T167">役政業務</text:span><text:span text:style-name="T168">」預算凍結</text:span><text:span text:style-name="T169">五分之一</text:span><text:span text:style-name="T170">書面報告案。</text:span></text:p>
      <text:p text:style-name="P171">2.警政署及所屬第6目「刑事警察業務」項下「網路科技運用</text:p>
      <text:p text:style-name="P172">精進計畫」預算4億54萬2千元書面報告案。</text:p>
      <text:p text:style-name="P173"><text:span text:style-name="T174">(</text:span><text:span text:style-name="T175">五</text:span><text:span text:style-name="T176">)有關</text:span><text:span text:style-name="T177"><text:tab/></text:span><text:span text:style-name="T178">外交部</text:span><text:span text:style-name="T179">第</text:span><text:span text:style-name="T180">6</text:span><text:span text:style-name="T181">目「</text:span><text:span text:style-name="T182">一般建築及設備</text:span><text:span text:style-name="T183">」</text:span><text:span text:style-name="T184">項下「</text:span><text:span text:style-name="T185">辦理駐雪梨辦事處館舍購置計畫</text:span><text:span text:style-name="T186">」</text:span><text:span text:style-name="T187">預算凍結</text:span><text:span text:style-name="T188">二分之一</text:span><text:span text:style-name="T189">書面報告案。</text:span></text:p>
      <text:p text:style-name="內文"/>
      <text:p text:style-name="P190">討論事項</text:p>
      <text:p text:style-name="P191"><text:span text:style-name="T192">一、</text:span><text:span text:style-name="T193">審查</text:span><text:span text:style-name="T194">或處理</text:span><text:span text:style-name="T195">中央政府前瞻基礎建設計畫第</text:span><text:span text:style-name="T196">5</text:span><text:span text:style-name="T197">期特別預算(</text:span><text:span text:style-name="T198">11</text:span><text:span text:style-name="T199">4</text:span><text:span text:style-name="T200">年度)</text:span><text:span text:style-name="T201">決議</text:span><text:span text:style-name="T202">：</text:span></text:p>
      <text:p text:style-name="P203"><text:span text:style-name="T204">(一)</text:span><text:span text:style-name="T205">有關</text:span><text:span text:style-name="T206"><text:tab/></text:span><text:span text:style-name="T207"><text:tab/>經濟部能源署</text:span><text:span text:style-name="T208">第</text:span><text:span text:style-name="T209">1</text:span><text:span text:style-name="T210">目「</text:span><text:span text:style-name="T211">綠能</text:span><text:span text:style-name="T212">建設」預算凍結</text:span><text:span text:style-name="T213">2</text:span><text:span text:style-name="T214">00萬元書面報告案。</text:span></text:p>
      <text:p text:style-name="P215">(二)有關衛生福利部食品藥物管理署第1目「食品安全建設」預算凍結十分之一專案報告案。</text:p>
      <text:p text:style-name="P216"><text:span text:style-name="T217">(</text:span><text:span text:style-name="T218">三</text:span><text:span text:style-name="T219">)</text:span><text:span text:style-name="T220">有關</text:span><text:span text:style-name="T221">數位發展部</text:span><text:span text:style-name="T222">主管</text:span><text:span text:style-name="T223">預算凍結</text:span><text:span text:style-name="T224">書面</text:span><text:span text:style-name="T225">報告案</text:span><text:span text:style-name="T226">2</text:span><text:span text:style-name="T227">案：</text:span></text:p>
      <text:p text:style-name="P228"><text:span text:style-name="T229">1</text:span><text:span text:style-name="T230">.</text:span><text:span text:style-name="T231">該部</text:span><text:span text:style-name="T232">第</text:span><text:span text:style-name="T233">1</text:span><text:span text:style-name="T234">目</text:span><text:span text:style-name="T235">「數位建設」第2節「5G基礎公共建設」預算凍</text:span></text:p>
      <text:p text:style-name="P236"><text:span text:style-name="T237">結二十分之一專案報告案</text:span><text:span text:style-name="T238">。</text:span></text:p>
      <text:p text:style-name="P239">2.該部第1目「數位建設」第2節「5G基礎公共建設」預算凍</text:p>
      <text:p text:style-name="P240">結500萬元專案報告案。</text:p>
      <text:p text:style-name="P241"><text:span text:style-name="T242">二、</text:span><text:span text:style-name="T243">處理114年度中央政府總預算追加預算決議</text:span><text:span text:style-name="T244">：</text:span></text:p>
      <text:p text:style-name="P245"><text:span text:style-name="T246">(一)</text:span><text:span text:style-name="T247">有關</text:span><text:span text:style-name="T248">大陸委員會</text:span><text:span text:style-name="T249">第</text:span><text:span text:style-name="T250">4</text:span><text:span text:style-name="T251">目「</text:span><text:span text:style-name="T252">法政業務</text:span><text:span text:style-name="T253">」預算凍結</text:span><text:span text:style-name="T254">五分之一</text:span><text:span text:style-name="T255">專案</text:span><text:span text:style-name="T256">報告案。</text:span></text:p>
      <text:p text:style-name="P257"><text:span text:style-name="T258">(</text:span><text:span text:style-name="T259">二</text:span><text:span text:style-name="T260">)</text:span><text:span text:style-name="T261">有關</text:span><text:span text:style-name="T262">經濟部能源署</text:span><text:span text:style-name="T263">第1目「能源科技計畫」項下「高雄海洋科技產業創新專區營運計畫」預算凍結十分之三專案報告案</text:span><text:span text:style-name="T2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1-21T02:48:00Z</meta:creation-date>
    <dc:date>2025-11-21T02:48:00Z</dc:date>
    <meta:print-date>2020-11-20T01:01:00Z</meta:print-date>
    <meta:template xlink:href="Normal.dotm" xlink:type="simple"/>
    <meta:editing-cycles>2</meta:editing-cycles>
    <meta:editing-duration>PT0S</meta:editing-duration>
    <meta:user-defined meta:name="GrammarlyDocumentId">bbea18bd-403c-4a4c-845d-dadf3464fead</meta:user-defined>
    <meta:document-statistic meta:page-count="3" meta:paragraph-count="3" meta:word-count="293" meta:character-count="1962" meta:row-count="13" meta:non-whitespace-character-count="1672"/>
  </office:meta>
</office:document-meta>
</file>