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letter-spacing="-0.0041in"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style>
    <style:style style:name="T87" style:parent-style-name="預設段落字型" style:family="text">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0" style:family="table-row">
      <style:table-row-properties style:min-row-height="0.093in" style:use-optimal-row-height="false"/>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93in" style:use-optimal-row-height="false"/>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93in" style:use-optimal-row-height="false"/>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93in" style:use-optimal-row-height="false"/>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93in" style:use-optimal-row-height="false"/>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93in" style:use-optimal-row-height="false"/>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style>
    <style:style style:name="T1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9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line-break="normal" fo:text-align="justify" fo:line-height="0.1666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93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562in" style:use-optimal-row-height="false"/>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break="normal" fo:text-align="justify" fo:line-height="0.1666in"/>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62in" style:use-optimal-row-height="false"/>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style>
    <style:style style:name="T3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854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break="normal" fo:text-align="justify" fo:line-height="0.1666in"/>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style:font-name-complex="新細明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4" style:family="table-row">
      <style:table-row-properties style:min-row-height="0.0562in" style:use-optimal-row-height="false"/>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text-align="center" fo:line-height="0.1527in"/>
      <style:text-properties style:font-name="標楷體" style:font-name-asian="標楷體" style:font-name-complex="新細明體" fo:color="#000000" fo:font-size="11pt" style:font-size-asian="11pt" style:font-size-complex="11pt"/>
    </style:style>
    <style:style style:name="P441" style:parent-style-name="內文" style:family="paragraph">
      <style:paragraph-properties fo:text-align="center" fo:line-height="0.1527in"/>
      <style:text-properties style:font-name="標楷體" style:font-name-asian="標楷體" style:font-name-complex="新細明體" fo:color="#000000" fo:font-size="11pt" style:font-size-asian="11pt" style:font-size-complex="11pt"/>
    </style:style>
    <style:style style:name="P442" style:parent-style-name="內文" style:family="paragraph">
      <style:paragraph-properties fo:text-align="center" fo:line-height="0.1527in"/>
    </style:style>
    <style:style style:name="T443" style:parent-style-name="預設段落字型" style:family="text">
      <style:text-properties style:font-name="標楷體" style:font-name-asian="標楷體" style:font-name-complex="新細明體" fo:color="#000000" fo:font-size="11pt" style:font-size-asian="11pt" style:font-size-complex="11pt"/>
    </style:style>
    <style:style style:name="TableRow444" style:family="table-row">
      <style:table-row-properties style:min-row-height="0.0562in" style:use-optimal-row-height="false"/>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62in" style:use-optimal-row-height="false"/>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1527in"/>
    </style:style>
    <style:style style:name="T4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62in" style:use-optimal-row-height="false"/>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62in" style:use-optimal-row-height="false"/>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8" style:family="table-row">
      <style:table-row-properties style:min-row-height="0.0562in" style:use-optimal-row-height="false"/>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4" style:family="table-row">
      <style:table-row-properties style:min-row-height="0.0562in" style:use-optimal-row-height="false"/>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P5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0" style:family="table-row">
      <style:table-row-properties style:min-row-height="0.052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0.1527in"/>
      <style:text-properties style:font-name="標楷體" style:font-name-asian="標楷體" fo:color="#000000" fo:font-size="11pt" style:font-size-asian="11pt" style:font-size-complex="11pt"/>
    </style:style>
    <style:style style:name="P55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58" style:parent-style-name="內文" style:family="paragraph">
      <style:paragraph-properties style:snap-to-layout-grid="false" fo:margin-left="1.0715in" fo:text-indent="-0.4583in">
        <style:tab-stops/>
      </style:paragraph-properties>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P570" style:parent-style-name="內文" style:family="paragraph">
      <style:paragraph-properties style:snap-to-layout-grid="false" fo:margin-left="7.9465in" fo:text-indent="-7.3333in">
        <style:tab-stops/>
      </style:paragraph-properties>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4</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1/24</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劉委員書彬</text:p>
          </table:table-cell>
          <table:table-cell table:style-name="TableCell65">
            <text:p text:style-name="P66">「解決教師荒—校事會議檢討及策進」公聽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委員建國</text:p>
          </table:table-cell>
          <table:table-cell table:style-name="TableCell80">
            <text:p text:style-name="P81"><text:span text:style-name="T82">邀請環境部部長列席報告業務概況，並備質詢。 邀請環境部部長就「聯合國第30屆氣候峰會之後台灣氣候治理方向與如何提升台灣『</text:span><text:span text:style-name="T83">氣候變遷績效指標』名次，落實2050淨零排放路徑策略」進行專題報告，並備質詢。</text:span><text:span text:style-name="T84"><text:s/>【業務報告及專題報告綜合詢答】</text:span></text:p>
          </table:table-cell>
          <table:table-cell table:style-name="TableCell85">
            <text:p text:style-name="P86"><text:span text:style-name="T87">群賢樓801會議室</text:span></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全天</text:p>
          </table:table-cell>
          <table:table-cell table:style-name="TableCell95">
            <text:p text:style-name="P96">財政</text:p>
          </table:table-cell>
          <table:table-cell table:style-name="TableCell97">
            <text:p text:style-name="P98">李委員坤城</text:p>
          </table:table-cell>
          <table:table-cell table:style-name="TableCell99">
            <text:p text:style-name="P100">考察丹娜絲風災過後臺南北門等區四所國中小工程重建預算執行情形。</text:p>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text:span text:style-name="T112">經濟</text:span></text:p>
          </table:table-cell>
          <table:table-cell table:style-name="TableCell113">
            <text:p text:style-name="P114">陳委員亭妃</text:p>
          </table:table-cell>
          <table:table-cell table:style-name="TableCell115">
            <text:p text:style-name="P116">考察高雄地區農經建設概況。</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交通</text:p>
          </table:table-cell>
          <table:table-cell table:style-name="TableCell128">
            <text:p text:style-name="P129">洪委員孟楷</text:p>
          </table:table-cell>
          <table:table-cell table:style-name="TableCell130">
            <text:p text:style-name="P131">考察桃園地區交通及重大公共建設。</text:p>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內政</text:p>
          </table:table-cell>
          <table:table-cell table:style-name="TableCell143">
            <text:p text:style-name="P144">黃委員建賓</text:p>
          </table:table-cell>
          <table:table-cell table:style-name="TableCell145">
            <text:p text:style-name="P146">邀請內政部部長、國防部部長就「普發新版臺灣全民安全指引如何提升全民安全意識之政策效益評估」進行專題報告，並備質詢，另請行政院主計總處派員列席備詢。</text:p>
          </table:table-cell>
          <table:table-cell table:style-name="TableCell147">
            <text:p text:style-name="P148">紅樓202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外交及國防</text:p>
          </table:table-cell>
          <table:table-cell table:style-name="TableCell158">
            <text:p text:style-name="P159">王委員定宇</text:p>
          </table:table-cell>
          <table:table-cell table:style-name="TableCell160">
            <text:p text:style-name="P161">邀請國家安全局、外交部報告「日本首相高市早苗『台灣有事說』及『安保三文件修正』對區域安全及台海穩定的情勢研析」，並備質詢。</text:p>
          </table:table-cell>
          <table:table-cell table:style-name="TableCell162">
            <text:p text:style-name="P163">紅樓301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text:span text:style-name="T173">司法及法制</text:span></text:p>
          </table:table-cell>
          <table:table-cell table:style-name="TableCell174">
            <text:p text:style-name="P175">莊委員瑞雄</text:p>
          </table:table-cell>
          <table:table-cell table:style-name="TableCell176">
            <text:p text:style-name="P177">審查人民請願案共73案。 【11月24日及26日二天一次會】</text:p>
          </table:table-cell>
          <table:table-cell table:style-name="TableCell178">
            <text:p text:style-name="P179">紅樓302會議室</text:p>
          </table:table-cell>
          <table:table-cell table:style-name="TableCell180">
            <text:p text:style-name="P181"/>
          </table:table-cell>
        </table:table-row>
        <table:table-row table:style-name="TableRow182">
          <table:table-cell table:style-name="TableCell183">
            <text:p text:style-name="P184">11/25</text:p>
          </table:table-cell>
          <table:table-cell table:style-name="TableCell185">
            <text:p text:style-name="P186">二</text:p>
          </table:table-cell>
          <table:table-cell table:style-name="TableCell187">
            <text:p text:style-name="P188"><text:span text:style-name="T189">全天</text:span></text:p>
          </table:table-cell>
          <table:table-cell table:style-name="TableCell190">
            <text:p text:style-name="P191"><text:span text:style-name="T192">院　　　會</text:span></text:p>
          </table:table-cell>
          <table:table-cell table:style-name="TableCell193">
            <text:p text:style-name="P194"/>
          </table:table-cell>
          <table:table-cell table:style-name="TableCell195">
            <text:p text:style-name="P196"><text:span text:style-name="T197">第11屆第4會期第10次會議</text:span><text:span text:style-name="T198">：</text:span></text:p>
            <text:p text:style-name="P199">對行政院院長施政報告繼續質詢。</text:p>
          </table:table-cell>
          <table:table-cell table:style-name="TableCell200">
            <text:p text:style-name="P201">議場</text:p>
          </table:table-cell>
          <table:table-cell table:style-name="TableCell202">
            <text:p text:style-name="P203"/>
          </table:table-cell>
        </table:table-row>
        <table:table-row table:style-name="TableRow204">
          <table:table-cell table:style-name="TableCell205" table:number-rows-spanned="9">
            <text:p text:style-name="P206">11/26</text:p>
          </table:table-cell>
          <table:table-cell table:style-name="TableCell207" table:number-rows-spanned="9">
            <text:p text:style-name="P208">三</text:p>
          </table:table-cell>
          <table:table-cell table:style-name="TableCell209">
            <text:p text:style-name="P210"><text:span text:style-name="T211">全天</text:span></text:p>
          </table:table-cell>
          <table:table-cell table:style-name="TableCell212">
            <text:p text:style-name="P213">教育及文化</text:p>
          </table:table-cell>
          <table:table-cell table:style-name="TableCell214">
            <text:p text:style-name="P215">劉委員書彬</text:p>
          </table:table-cell>
          <table:table-cell table:style-name="TableCell216">
            <text:p text:style-name="P217">邀請運動部部長李洋列席報告業務概況，並備質詢。【11月26日及27日二天一次會】</text:p>
          </table:table-cell>
          <table:table-cell table:style-name="TableCell218">
            <text:p text:style-name="P219">群賢樓101會議室</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全天</text:span></text:p>
          </table:table-cell>
          <table:table-cell table:style-name="TableCell228">
            <text:p text:style-name="P229">社福及衛環</text:p>
          </table:table-cell>
          <table:table-cell table:style-name="TableCell230">
            <text:p text:style-name="P231">劉委員建國</text:p>
          </table:table-cell>
          <table:table-cell table:style-name="TableCell232">
            <text:p text:style-name="P233">邀請衛生福利部部長、司法院、法務部、勞動部及內政部警政署就「國內醫師、護理人力需求及分布暨防止醫療暴力措施及改善情形」進行專題報告，並備質詢。 (討論事項) 審查 一、委員柯志恩等17人擬具「醫療法第二十四條及第一百零六條條文修正草案」案。 二、委員林月琴等17人擬具「醫療法第二十四條及第一百零六條條文修正草案」案。 三、委員王育敏等16人擬具「醫療法第二十四條及第一百零六條條文修正草案」案。 四、委員顏寬恒等17人擬具「醫療法第二十四條及第一百零六條條文修正草案」案。 五、委員萬美玲等16人擬具「醫療法第一百零六條條文修正草案」案。 六、委員顏寬恒等16人擬具「醫療法第二十四條及第一百零六條條文修正草案」案。 七、委員邱若華等17人擬具「醫療法第一百零六條條文修正草案」案。 八、委員陳菁徽等17人擬具「醫療法第二十四條及第一百零六條條文修正草案」案。 九、委員魯明哲等18人擬具「醫療法第一百零六條條文修正草案」案。 十、委員王鴻薇等20人擬具「醫療法第二十四條及第一百零六條條文修正草案」案。 十一、委員林淑芬等25人擬具「醫療法增訂第一百條之一條文草案」案。 十二、委員盧縣一等16人擬具「醫療法第二十四條及第一百零六條條文修正草案」案。 十三、委員羅廷瑋等21人擬具「醫療法第二十四條及第一百零六條條文修正草案」案。 十四、委員廖偉翔等17人擬具「醫療法第二十四條及第一百零六條條文修正草案」案。 【第十四案，如經復議，則不予審查】【專題報告及討論事項綜合詢答，討論</text:p>
          </table:table-cell>
          <table:table-cell table:style-name="TableCell234">
            <text:p text:style-name="P235">群賢樓801會議室</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事項僅詢答】</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全天</text:span></text:p>
          </table:table-cell>
          <table:table-cell table:style-name="TableCell259">
            <text:p text:style-name="P260">財政</text:p>
          </table:table-cell>
          <table:table-cell table:style-name="TableCell261">
            <text:p text:style-name="P262">李委員坤城</text:p>
          </table:table-cell>
          <table:table-cell table:style-name="TableCell263">
            <text:p text:style-name="P264">審查或處理「中央政府前瞻基礎建設計畫第5期特別預算(114年度)」及「114年度中央政府總預算追加預算」決議： 一、有關中央研究院預算凍結書面報告案1案。 二、有關國立故宮博物院預算凍結書面報告案4案。 三、有關國家發展委員會預算凍結書面報告案1案。 四、有關行政院公共工程委員會預算凍結書面報告案1案。 五、有關內政部主管預算凍結書面報告案4案。 六、有關財政部主管預算凍結書面報告案1案。 七、有關教育部主管預算凍結書面報告案3案。 八、有關經濟部主管預算凍結書面報告案3案。 九、有關交通部主管預算凍結書面報告案10案。 十、有關衛生福利部主管預算凍結書面報告案4案。 十一、有關文化部主管預算凍結書面報告案1案。 十二、有關數位發展部主管預算凍結書面報告案3案。 十三、有關國家通訊傳播委員會預算凍結書面報告案1案。 十四、有關考試院主管預算凍結書面報告案1案。 十五、有關外交部主管預算凍結書面報告案1案。 十六、有關大陸委員會預算凍結書面報告案1案。 【11月26日及27日二天一次會】</text:p>
          </table:table-cell>
          <table:table-cell table:style-name="TableCell265">
            <text:p text:style-name="P266">群賢樓9樓大禮堂</text:p>
          </table:table-cell>
          <table:table-cell table:style-name="TableCell267">
            <text:p text:style-name="P268">內政、經濟</text:p>
            <text:p text:style-name="P269">外交及國防</text:p>
            <text:p text:style-name="P270">教育及文化司法及法制社福及衛環</text:p>
            <text:p text:style-name="P271">交通</text:p>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全天</text:span></text:p>
          </table:table-cell>
          <table:table-cell table:style-name="TableCell278">
            <text:p text:style-name="P279"><text:span text:style-name="T280">經濟</text:span></text:p>
          </table:table-cell>
          <table:table-cell table:style-name="TableCell281">
            <text:p text:style-name="P282">陳委員亭妃</text:p>
          </table:table-cell>
          <table:table-cell table:style-name="TableCell283">
            <text:p text:style-name="P284">考察嘉義地區農經建設概況。</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全天</text:span></text:p>
          </table:table-cell>
          <table:table-cell table:style-name="TableCell295">
            <text:p text:style-name="P296">交通</text:p>
          </table:table-cell>
          <table:table-cell table:style-name="TableCell297">
            <text:p text:style-name="P298">洪委員孟楷</text:p>
          </table:table-cell>
          <table:table-cell table:style-name="TableCell299">
            <text:p text:style-name="P300">一、審查（一）委員邱若華等16人擬具「道路交通管理處罰條例第三十一條之一條文修正草案」案、（二）委員徐富癸等17人擬具「道路交通管理處罰條例第七十九條條文修正草案」案、（三）委員柯志恩等16人擬具「道路交通管理處罰條例第八十六條條文修正草案」案及（四）委員黃健豪等17人擬具「道路交通管理處罰條例第九十條條文修正草案」案。二、審查（一）委員邱若華等20人擬具「大眾捷運法第十一條條文修正草案」案、（二）委員蔡其昌等21人擬具「大眾捷運法部分條文修正草案」案及（三）委員李昆澤等20人擬具「大眾捷運法第三十九條、第四十三條及第四十三條之一條文修正草案」案。三、審查（一）委員盧縣一等18人擬具「鐵路法第二十六條及第三十五條條文修正草案」案、（二）台灣民眾黨黨團擬具「鐵路法第五十六條之四、第六十七條之三及第六十八條之四條文修正草案」案、（三）委員李昆澤等25人擬具「鐵路法第五十六條之五條文修正草案」案、（四）委員張宏陸等18人擬具「鐵路法第六十五條條文修正草案」案、（五）委員洪孟楷等19人擬具「鐵路法第六十八條之四及第七十二條條文修正草案」案及（六）委員廖先翔等25人擬具「鐵路法第五十七條條文修正草案」案。【本次會議僅進行詢答；開會事由三第(六)案如經院會復議，則不予審查】</text:p>
          </table:table-cell>
          <table:table-cell table:style-name="TableCell301">
            <text:p text:style-name="P302">紅樓201會議室</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內政</text:p>
          </table:table-cell>
          <table:table-cell table:style-name="TableCell312">
            <text:p text:style-name="P313">黃委員建賓</text:p>
          </table:table-cell>
          <table:table-cell table:style-name="TableCell314">
            <text:p text:style-name="P315"><text:span text:style-name="T316">一、審查委員鄭天財</text:span><text:span text:style-name="T317">Sra Kacaw</text:span><text:span text:style-name="T318">等</text:span><text:span text:style-name="T319">22</text:span><text:span text:style-name="T320">人擬具「土地法第十四條條文修正草案」案。</text:span><text:span text:style-name="T321"><text:s/></text:span><text:span text:style-name="T322">二、審查委員傅崐萁等</text:span><text:span text:style-name="T323"><text:s/>17<text:s/></text:span><text:span text:style-name="T324">人擬具「土地法第一百九十五條條文修正草案」案。</text:span><text:span text:style-name="T325"><text:s/></text:span><text:span text:style-name="T326">三、審查委員賴士葆等</text:span><text:span text:style-name="T327"><text:s/>27<text:s/></text:span><text:span text:style-name="T328">人擬具「土地法第九十七條條文修正草案」案。</text:span><text:span text:style-name="T329"><text:s/></text:span><text:span text:style-name="T330">四、審查委員陳超明等</text:span><text:span text:style-name="T331"><text:s/>16</text:span><text:span text:style-name="T332">人擬具「土地法第二十五條條文修正草案」案。</text:span><text:span text:style-name="T333">【</text:span><text:span text:style-name="T334">11月26日及27日二天一次會</text:span><text:span text:style-name="T335">】</text:span></text:p>
          </table:table-cell>
          <table:table-cell table:style-name="TableCell336">
            <text:p text:style-name="P337">紅樓202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全天</text:span></text:p>
          </table:table-cell>
          <table:table-cell table:style-name="TableCell346">
            <text:p text:style-name="P347">外交及國防</text:p>
          </table:table-cell>
          <table:table-cell table:style-name="TableCell348">
            <text:p text:style-name="P349">王委員定宇</text:p>
          </table:table-cell>
          <table:table-cell table:style-name="TableCell350">
            <text:p text:style-name="P351">審查人民請願案9案。</text:p>
          </table:table-cell>
          <table:table-cell table:style-name="TableCell352">
            <text:p text:style-name="P353">紅樓301會議室</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全天</text:span></text:p>
          </table:table-cell>
          <table:table-cell table:style-name="TableCell362">
            <text:p text:style-name="P363"><text:span text:style-name="T364">司法及法制</text:span></text:p>
          </table:table-cell>
          <table:table-cell table:style-name="TableCell365">
            <text:p text:style-name="P366">莊委員瑞雄</text:p>
          </table:table-cell>
          <table:table-cell table:style-name="TableCell367">
            <text:p text:style-name="P368">審查人民請願案共73案。 【11月24日及26日二天一次會】</text:p>
          </table:table-cell>
          <table:table-cell table:style-name="TableCell369">
            <text:p text:style-name="P370">紅樓302會議室</text:p>
          </table:table-cell>
          <table:table-cell table:style-name="TableCell371">
            <text:p text:style-name="P372"/>
          </table:table-cell>
        </table:table-row>
        <table:table-row table:style-name="TableRow373">
          <table:table-cell table:style-name="TableCell374" table:number-rows-spanned="9">
            <text:p text:style-name="P375">11/27</text:p>
          </table:table-cell>
          <table:table-cell table:style-name="TableCell376" table:number-rows-spanned="9">
            <text:p text:style-name="P377">四</text:p>
          </table:table-cell>
          <table:table-cell table:style-name="TableCell378">
            <text:p text:style-name="P379"><text:span text:style-name="T380">全天</text:span></text:p>
          </table:table-cell>
          <table:table-cell table:style-name="TableCell381">
            <text:p text:style-name="P382">教育及文化</text:p>
          </table:table-cell>
          <table:table-cell table:style-name="TableCell383">
            <text:p text:style-name="P384">劉委員書彬</text:p>
          </table:table-cell>
          <table:table-cell table:style-name="TableCell385">
            <text:p text:style-name="P386"><text:span text:style-name="T387">一、繼續審查(一)委員范雲等16人擬具「學校供餐法草案」案。(二)委員馬文君等17人擬具「學校供餐法草案」案。(三)委員魯明哲等24人擬具「學校供餐法草案」案。(四)委員王育敏等17人擬具「學校供餐法草案」案。(五)委員洪孟楷等20人擬具「學校供餐法草案」案。(六)委員黃健豪等20人擬具「學校供餐法草案」案。(七)委員楊瓊瓔等21人擬具「學校供餐條例草案」案。(八)委員林倩綺等21人擬具「學校午餐及營養促進條例草案」案。(九)委員鍾佳濱等17人擬具「學校午餐法草案」案。(十)委員郭昱晴等16人擬具「學校午餐及飲食教育法草案」案。(十一)委員張雅琳等17人擬具「學校午餐及飲食教育法草案」案。(十二)委員柯志恩等21人擬具「學校午餐及飲食教育條例草案」案。(十三)委員陳培瑜等26人擬具「學校午餐及飲食教育條例草案」案。(十四)台灣民眾黨黨團擬具「高級中等以下學校及幼兒園午餐供餐法草案」案。(十五)委員王鴻薇等20人擬具「學校飲食健康促進法草案」案。(十六)委員葉元之等20人擬具「學校飲食健康促進法草案」案。</text:span><text:span text:style-name="T388">(</text:span><text:span text:style-name="T389">十七</text:span><text:span text:style-name="T390">)</text:span><text:span text:style-name="T391">委員陳秀寳等</text:span><text:span text:style-name="T392">20</text:span><text:span text:style-name="T393">人擬具「學校飲食法草案」案。(十八)委員林宜瑾等33人擬具「學校飲食法草案」案。(十九)委員劉建國等17人擬具「學校飲食教育法草案」案。(二十)委員徐巧芯等19人擬具「學校營養飲食供餐法草案」案。(二十一)委員邱鎮軍等25人擬具「高級中等以下學校供餐及飲食教育條例草案」案。(二十二)委員羅廷瑋等20人擬具「高級中等以下學校午餐及飲食教育條例草案」案。(二十三)委員萬美玲等19人擬具「學校營養午餐法草案」案。二、審查(一)委員葛如鈞等17人擬具「學校供餐法草案」案。(二)委員吳沛憶等20人擬具「學校午餐及飲食教育促進法草案」案。(三)委員陳亭妃等16人擬具「學校飲食法草案」案。(四)委員王美惠等19人擬具「學校飲食法草案」案。(五)委員陳菁徽等22人擬具「學校營養午餐法草案」案。(六)委員許宇甄等23人擬具「學校營養午餐法草案」案。(七)委員張嘉郡等19人擬具「學校營養午餐法草案」案。(八)委員李彥秀等16人擬具「學校營養午餐及飲食教育條例草案」案。(九)委員鄭天財 Sra Kacaw等17人擬具「高級中等以下學校午餐及飲食教育條例草案」案。(十)委員伍麗華Saidhai Tahovecahe等18人擬具「學校供餐及飲食教育條例草案」案。(十一)委員林月琴等29人擬具「學校供餐及飲食教育法草案」案。(十二)委員游顥等17人擬具「學校營養午餐及食品安全衛生管理法草案」案。【進行逐條審查】</text:span><text:span text:style-name="T394">【1</text:span><text:span text:style-name="T395">1</text:span><text:span text:style-name="T396">月2</text:span><text:span text:style-name="T397">6</text:span><text:span text:style-name="T398">日</text:span><text:span text:style-name="T399">及2</text:span><text:span text:style-name="T400">7</text:span><text:span text:style-name="T401">日</text:span><text:span text:style-name="T402">二天一次會</text:span><text:span text:style-name="T403">】</text:span></text:p>
          </table:table-cell>
          <table:table-cell table:style-name="TableCell404">
            <text:p text:style-name="P405">群賢樓101會議室</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全天</text:span></text:p>
          </table:table-cell>
          <table:table-cell table:style-name="TableCell414">
            <text:p text:style-name="P415">社福及衛環</text:p>
          </table:table-cell>
          <table:table-cell table:style-name="TableCell416">
            <text:p text:style-name="P417">劉委員建國</text:p>
          </table:table-cell>
          <table:table-cell table:style-name="TableCell418">
            <text:p text:style-name="P419">考察「2025亞洲技能競賽」。</text:p>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全天</text:span></text:p>
          </table:table-cell>
          <table:table-cell table:style-name="TableCell430">
            <text:p text:style-name="P431">財政</text:p>
          </table:table-cell>
          <table:table-cell table:style-name="TableCell432">
            <text:p text:style-name="P433">李委員坤城</text:p>
          </table:table-cell>
          <table:table-cell table:style-name="TableCell434">
            <text:p text:style-name="P435">審查或處理「中央政府前瞻基礎建設計畫第5期特別預算(114年度)」及「114年度中央政府總預算追加預算」決議： 一、有關中央研究院預算凍結書面報告案1案。 二、有關國立故宮博物院預算凍結書面報告案4案。 三、有關國家發展委員會預算凍結書面報告案1案。 四、有關行政院公共工程委員會預算凍結書面報告案1案。 五、有關內政部主管預算凍結書面報告案4案。 六、有關財政部主管預算凍結書面報告案1案。 七、有關教育部主管預算凍結書面報告案3案。 八、有關經濟部主管預算凍結書面報告案3案。 九、有關交通部主管預算凍結書面報告案10案。 十、有關衛生福利部主管預算凍結書面報告案4案。 十一、有關文化部主管預算凍結書<text:s/></text:p>
          </table:table-cell>
          <table:table-cell table:style-name="TableCell436">
            <text:p text:style-name="P437">群賢樓9樓大禮堂</text:p>
          </table:table-cell>
          <table:table-cell table:style-name="TableCell438">
            <text:p text:style-name="P439">內政、經濟</text:p>
            <text:p text:style-name="P440">外交及國防</text:p>
            <text:p text:style-name="P441">教育及文化司法及法制社福及衛環</text:p>
            <text:p text:style-name="P442"><text:span text:style-name="T443">交通</text:span></text:p>
          </table:table-cell>
        </table:table-row>
        <table:table-row table:style-name="TableRow444">
          <table:covered-table-cell>
            <text:p text:style-name="P445"/>
          </table:covered-table-cell>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面報告案1案。 十二、有關數位發展部主管預算凍結書面報告案3案。 十三、有關國家通訊傳播委員會預算凍結書面報告案1案。 十四、有關考試院主管預算凍結書面報告案1案。 十五、有關外交部主管預算凍結書面報告案1案。 十六、有關大陸委員會預算凍結書面報告案1案。 【11月26日及27日二天一次會】</text:p>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全天</text:span></text:p>
          </table:table-cell>
          <table:table-cell table:style-name="TableCell465">
            <text:p text:style-name="P466"><text:span text:style-name="T467">經濟</text:span></text:p>
          </table:table-cell>
          <table:table-cell table:style-name="TableCell468">
            <text:p text:style-name="P469">陳委員亭妃</text:p>
          </table:table-cell>
          <table:table-cell table:style-name="TableCell470">
            <text:p text:style-name="P471">審查： 一、 本院委員賴瑞隆等17人擬具「森林法部分條文修正草案」案。 二、 本院委員陳冠廷等18人擬具「森林法增訂第八條之一條文草案」案。 三、 本院委員蔡易餘等17人擬具「森林法部分條文修正草案」案。 四、 本院委員馬文君等19人擬具「森林法增訂第八條之一條文草案」案。 五、 本院委員鄭天財Sra Kacaw等18人擬具「森林法第二條及第十五條條文修正草案」案。 六、 本院委員伍麗華Saidhai‧Tahovecahe等17人擬具「森林法第十七條之二及第五十六條之三條文修正草案」案。 七、 本院委員盧縣一等16人擬具「森林法第九條之一及第十五條條文修正草案」案。 八、 本院委員游顥等25人擬具「森林法增訂第八條之一條文草案」案。 九、 本院委員黃仁等29人擬具「森林法第十五條條文修正草案」案。 十、 本院委員羅廷瑋等16人擬具「森林法第二條、第十七條之二及第五十六條之三條文修正草案」案。 十一、 本院委員陳亭妃等16人擬具「森林法部分條文修正草案」案。 十二、 本院委員林岱樺等16人擬具「森林法增訂第八條之一條文草案」案。 十三、 本院委員楊瓊瓔等26人擬具「森林法第二條及第十五條條文修正草案」案。 十四、 本院委員張雅琳等19人擬具「森林法部分條文修正草案」案。 (第十三及第十四案如未接獲院會交付審查之議事處來文，則不予審查) (僅詢答)</text:p>
          </table:table-cell>
          <table:table-cell table:style-name="TableCell472">
            <text:p text:style-name="P473">紅樓101會議室</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text:span text:style-name="T481">全天</text:span></text:p>
          </table:table-cell>
          <table:table-cell table:style-name="TableCell482">
            <text:p text:style-name="P483">交通</text:p>
          </table:table-cell>
          <table:table-cell table:style-name="TableCell484">
            <text:p text:style-name="P485">李委員昆澤</text:p>
          </table:table-cell>
          <table:table-cell table:style-name="TableCell486">
            <text:p text:style-name="P487">考察宜蘭地區交通建設。</text:p>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全天</text:span></text:p>
          </table:table-cell>
          <table:table-cell table:style-name="TableCell498">
            <text:p text:style-name="P499">內政</text:p>
          </table:table-cell>
          <table:table-cell table:style-name="TableCell500">
            <text:p text:style-name="P501">黃委員建賓</text:p>
          </table:table-cell>
          <table:table-cell table:style-name="TableCell502">
            <text:p text:style-name="P503">一、審查委員鄭天財Sra Kacaw等22人擬具「土地法第十四條條文修正草案」案。<text:s/>二、審查委員傅崐萁等<text:s/>17<text:s/>人擬具「土地法第一百九十五條條文修正草案」案。<text:s/>三、審查委員賴士葆等<text:s/>27<text:s/>人擬具「土地法第九十七條條文修正草案」案。<text:s/>四、審查委員陳超明等<text:s/>16人擬具「土地法第二十五條條文修正草案」案。【11月26日及27日二天一次會】</text:p>
          </table:table-cell>
          <table:table-cell table:style-name="TableCell504">
            <text:p text:style-name="P505">紅樓202會議室</text:p>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全天</text:span></text:p>
          </table:table-cell>
          <table:table-cell table:style-name="TableCell514">
            <text:p text:style-name="P515">外交及國防</text:p>
          </table:table-cell>
          <table:table-cell table:style-name="TableCell516">
            <text:p text:style-name="P517">王委員定宇</text:p>
          </table:table-cell>
          <table:table-cell table:style-name="TableCell518">
            <text:p text:style-name="P519">考察「中部地區戰備整備概況」。</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全天</text:span></text:p>
          </table:table-cell>
          <table:table-cell table:style-name="TableCell530">
            <text:p text:style-name="P531">司法及法制</text:p>
          </table:table-cell>
          <table:table-cell table:style-name="TableCell532">
            <text:p text:style-name="P533">莊委員瑞雄</text:p>
          </table:table-cell>
          <table:table-cell table:style-name="TableCell534">
            <text:p text:style-name="P535">邀請司法院副秘書長、法務部次長、教育部次長、衛生福利部次長、內政部警政署等就「成少共犯如何解？院、檢、警協作與社政教育體系整合策進展望」進行專題報告，並備質詢。</text:p>
          </table:table-cell>
          <table:table-cell table:style-name="TableCell536">
            <text:p text:style-name="P537">紅樓302會議室</text:p>
          </table:table-cell>
          <table:table-cell table:style-name="TableCell538">
            <text:p text:style-name="P539"/>
          </table:table-cell>
        </table:table-row>
        <table:table-row table:style-name="TableRow540">
          <table:table-cell table:style-name="TableCell541">
            <text:p text:style-name="P542">11/28</text:p>
          </table:table-cell>
          <table:table-cell table:style-name="TableCell543">
            <text:p text:style-name="P544">五</text:p>
          </table:table-cell>
          <table:table-cell table:style-name="TableCell545">
            <text:p text:style-name="P546">全天</text:p>
          </table:table-cell>
          <table:table-cell table:style-name="TableCell547">
            <text:p text:style-name="P548">院　　　會</text:p>
          </table:table-cell>
          <table:table-cell table:style-name="TableCell549">
            <text:p text:style-name="P550"/>
          </table:table-cell>
          <table:table-cell table:style-name="TableCell551">
            <text:p text:style-name="P552">詳見議事日程。</text:p>
          </table:table-cell>
          <table:table-cell table:style-name="TableCell553">
            <text:p text:style-name="P554">議場</text:p>
          </table:table-cell>
          <table:table-cell table:style-name="TableCell555">
            <text:p text:style-name="P556"/>
          </table:table-cell>
        </table:table-row>
      </table:table>
      <text:p text:style-name="P557">附註：（一）本表僅供參考，如有變動，另以議事處及各委員會正式開會通知為準。（必要時中午及晚間繼續開會）</text:p>
      <text:p text:style-name="P558"><text:span text:style-name="T559">（二）</text:span><text:span text:style-name="T560">製表截止時間為</text:span><text:span text:style-name="T561">114</text:span><text:span text:style-name="T562">年</text:span><text:span text:style-name="T563">11</text:span><text:span text:style-name="T564">月</text:span><text:span text:style-name="T565">21</text:span><text:span text:style-name="T566">日下午2時30分</text:span><text:span text:style-name="T567">；本表會議內容如有變動，而未能於上開截止時間前將最新會議資料通知管理科時，</text:span><text:span text:style-name="T568">議事處及</text:span><text:span text:style-name="T569">各委員會應將會議變動情形通知相關單位及全體委員，並請在會議預報系統內更新資料。</text:span></text:p>
      <text:p text:style-name="P570"><text:span text:style-name="T571">（三）開會事由依</text:span><text:span text:style-name="T572">議事處及</text:span><text:span text:style-name="T573">各委員會所提供議程為準</text:span><text:span text:style-name="T5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11-21T07:47:00Z</meta:creation-date>
    <dc:date>2025-11-21T07:47:00Z</dc:date>
    <meta:print-date>2025-11-21T05:56:00Z</meta:print-date>
    <meta:template xlink:href="Normal.dotm" xlink:type="simple"/>
    <meta:editing-cycles>2</meta:editing-cycles>
    <meta:editing-duration>PT0S</meta:editing-duration>
    <meta:document-statistic meta:page-count="4" meta:paragraph-count="11" meta:word-count="847" meta:character-count="5667" meta:row-count="40" meta:non-whitespace-character-count="4831"/>
  </office:meta>
</office:document-meta>
</file>