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0548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177" style:parent-style-name="預設段落字型" style:family="text">
      <style:text-properties style:font-name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style:letter-kerning="false"/>
    </style:style>
    <style:style style:name="T195" style:parent-style-name="預設段落字型" style:family="text">
      <style:text-properties style:font-name="微軟正黑體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style:font-name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="微軟正黑體"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style:font-name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="微軟正黑體"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251" style:parent-style-name="預設段落字型" style:family="text">
      <style:text-properties style:font-name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font-name="微軟正黑體"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268" style:parent-style-name="預設段落字型" style:family="text">
      <style:text-properties style:font-name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font-name="微軟正黑體"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style:font-name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fo:margin-top="0.0548in" fo:margin-bottom="0.077in"/>
    </style:style>
    <style:style style:name="T31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2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21" style:parent-style-name="內文" style:family="paragraph">
      <style:paragraph-properties style:text-autospace="ideograph-alpha" fo:text-align="start" fo:margin-bottom="0.1104in" fo:text-indent="0.1465in"/>
    </style:style>
    <style:style style:name="T322" style:parent-style-name="預設段落字型" style:family="text">
      <style:text-properties style:letter-kerning="false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fo:font-weight="bold" style:font-weight-asian="bold" style:letter-kerning="false"/>
    </style:style>
    <style:style style:name="T331" style:parent-style-name="預設段落字型" style:family="text">
      <style:text-properties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fo:font-weight="bold" style:font-weight-asian="bold" style:letter-kerning="false"/>
    </style:style>
    <style:style style:name="T384" style:parent-style-name="預設段落字型" style:family="text">
      <style:text-properties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0" style:family="table-row">
      <style:table-row-properties style:min-row-height="0.2166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start" fo:margin-top="0.1659in" fo:margin-bottom="0.1104in" fo:line-height="0.2638in"/>
    </style:style>
    <style:style style:name="T40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0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05" style:family="table-row">
      <style:table-row-properties style:min-row-height="0.2166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4" style:parent-style-name="預設段落字型" style:family="text">
      <style:text-properties style:font-weight-complex="bold" style:letter-kerning="false"/>
    </style:style>
    <style:style style:name="T415" style:parent-style-name="預設段落字型" style:family="text">
      <style:text-properties fo:font-weight="bold" style:font-weight-asian="bold" style:letter-kerning="false"/>
    </style:style>
    <style:style style:name="T416" style:parent-style-name="預設段落字型" style:family="text">
      <style:text-properties style:font-name="微軟正黑體" fo:font-weight="bold" style:font-weight-asian="bold" style:letter-kerning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2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1月2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公民投票法修正第二十三條條文</text:span><text:span text:style-name="T175">─完成三讀─</text:span><text:span text:style-name="T176">……</text:span><text:span text:style-name="T177">…………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33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本院國民黨黨團，建請院會作成決議：「建請賴清德總統，考量被告犯罪的情狀確有情堪憫恕之處，依據中華民國憲法第</text:span><text:span text:style-name="T192">40條行使赦免權，宣告特赦臺北地方法院113年度重訴字第14號案件之被告，並要求衛生福利部深入檢討，儘速提出改善精進措施，落實長期照顧政策，讓身心障礙者權益能獲得保障。」是否有當？請公決案</text:span><text:span text:style-name="T193">─</text:span><text:span text:style-name="T194">交黨團協商</text:span><text:span text:style-name="T195">─</text:span><text:span text:style-name="T196">……………</text:span><text:span text:style-name="T197">……………………………………………………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50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52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）</text:p>
          </table:table-cell>
        </table:table-row>
        <table:table-row table:style-name="TableRow228">
          <table:table-cell table:style-name="TableCell229">
            <text:p text:style-name="P230"><text:span text:style-name="T231">財政收支劃分法修正第十六條之一及第三十八條之二條文</text:span><text:span text:style-name="T232">─完成三讀─</text:span><text:span text:style-name="T233">……</text:span><text:span text:style-name="T234">………</text:span></text:p>
          </table:table-cell>
          <table:table-cell table:style-name="TableCell235">
            <text:p text:style-name="P236">（</text:p>
          </table:table-cell>
          <table:table-cell table:style-name="TableCell237">
            <text:p text:style-name="P238">52</text:p>
          </table:table-cell>
          <table:table-cell table:style-name="TableCell239">
            <text:p text:style-name="P240">～</text:p>
          </table:table-cell>
          <table:table-cell table:style-name="TableCell241">
            <text:p text:style-name="P242">85</text:p>
          </table:table-cell>
          <table:table-cell table:style-name="TableCell243">
            <text:p text:style-name="P244">）</text:p>
          </table:table-cell>
        </table:table-row>
        <table:table-row table:style-name="TableRow245">
          <table:table-cell table:style-name="TableCell246">
            <text:p text:style-name="P247"><text:span text:style-name="T248">內政部組織法修正第五條及第七條條文</text:span><text:span text:style-name="T249">─完成三讀─</text:span><text:span text:style-name="T250">……</text:span><text:span text:style-name="T251">……………………………</text:span></text:p>
          </table:table-cell>
          <table:table-cell table:style-name="TableCell252">
            <text:p text:style-name="P253">（</text:p>
          </table:table-cell>
          <table:table-cell table:style-name="TableCell254">
            <text:p text:style-name="P255">85</text:p>
          </table:table-cell>
          <table:table-cell table:style-name="TableCell256">
            <text:p text:style-name="P257">～</text:p>
          </table:table-cell>
          <table:table-cell table:style-name="TableCell258">
            <text:p text:style-name="P259">97</text:p>
          </table:table-cell>
          <table:table-cell table:style-name="TableCell260">
            <text:p text:style-name="P261">）</text:p>
          </table:table-cell>
        </table:table-row>
        <table:table-row table:style-name="TableRow262">
          <table:table-cell table:style-name="TableCell263">
            <text:p text:style-name="P264"><text:span text:style-name="T265">內政部新住民發展署組織法</text:span><text:span text:style-name="T266">─完成三讀─</text:span><text:span text:style-name="T267">……</text:span><text:span text:style-name="T268">…………………………………………</text:span></text:p>
          </table:table-cell>
          <table:table-cell table:style-name="TableCell269">
            <text:p text:style-name="P270">（</text:p>
          </table:table-cell>
          <table:table-cell table:style-name="TableCell271">
            <text:p text:style-name="P272">97</text:p>
          </table:table-cell>
          <table:table-cell table:style-name="TableCell273">
            <text:p text:style-name="P274">～</text:p>
          </table:table-cell>
          <table:table-cell table:style-name="TableCell275">
            <text:p text:style-name="P276">120</text:p>
          </table:table-cell>
          <table:table-cell table:style-name="TableCell277">
            <text:p text:style-name="P278">）</text:p>
          </table:table-cell>
        </table:table-row>
        <table:table-row table:style-name="TableRow279">
          <table:table-cell table:style-name="TableCell280">
            <text:p text:style-name="P281"><text:span text:style-name="T282">地方制度法修正第三十三條、第五十五條至第五十七條、第六十一條及第八十三條之七條文</text:span><text:span text:style-name="T283">─完成三讀─</text:span><text:span text:style-name="T284">………</text:span><text:span text:style-name="T285">…………………………………………………………</text:span></text:p>
          </table:table-cell>
          <table:table-cell table:style-name="TableCell286">
            <text:p text:style-name="P287"/>
            <text:p text:style-name="P288">（</text:p>
          </table:table-cell>
          <table:table-cell table:style-name="TableCell289">
            <text:p text:style-name="P290"/>
            <text:p text:style-name="P291">120</text:p>
          </table:table-cell>
          <table:table-cell table:style-name="TableCell292">
            <text:p text:style-name="P293"/>
            <text:p text:style-name="P294">～</text:p>
          </table:table-cell>
          <table:table-cell table:style-name="TableCell295">
            <text:p text:style-name="P296"/>
            <text:p text:style-name="P297">144</text:p>
          </table:table-cell>
          <table:table-cell table:style-name="TableCell298">
            <text:p text:style-name="P299"/>
            <text:p text:style-name="P300">）</text:p>
          </table:table-cell>
        </table:table-row>
        <table:table-row table:style-name="TableRow301">
          <table:table-cell table:style-name="TableCell302">
            <text:p text:style-name="P303"><text:span text:style-name="T304">國是論壇</text:span><text:span text:style-name="T305">………………………………………………………………………………</text:span></text:p>
          </table:table-cell>
          <table:table-cell table:style-name="TableCell306">
            <text:p text:style-name="P307">（</text:p>
          </table:table-cell>
          <table:table-cell table:style-name="TableCell308">
            <text:p text:style-name="P309">145</text:p>
          </table:table-cell>
          <table:table-cell table:style-name="TableCell310">
            <text:p text:style-name="P311">～</text:p>
          </table:table-cell>
          <table:table-cell table:style-name="TableCell312">
            <text:p text:style-name="P313">148</text:p>
          </table:table-cell>
          <table:table-cell table:style-name="TableCell314">
            <text:p text:style-name="P315">）</text:p>
          </table:table-cell>
        </table:table-row>
        <table:table-row table:style-name="TableRow316">
          <table:table-cell table:style-name="TableCell317" table:number-columns-spanned="6">
            <text:p text:style-name="P318"><text:span text:style-name="T319">委員會紀</text:span><text:span text:style-name="T320">錄</text:span></text:p>
            <text:p text:style-name="P321"><text:span text:style-name="T322">114年11月1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司法及法制委員會第</text:span><text:span text:style-name="T327">7次會議</text:span><text:span text:style-name="T328">　併案審查(一)司法院、行政院函請審議「少年事件處理法部分條文修正草案」案、(二)委員廖偉翔等18人擬具「少年事件處理法第七十四條條文修正草案」案、(三)委員羅廷瑋等17人擬具「少年事件處理法部分條文修正草案」案、(四)委員林月琴等24人擬具「少年事件處理法第八十三條之一條文修正草案」案、(五)委員沈伯洋等19人擬具「少年事件處理法第八十三條之一條文修正草案」案、(六)委員沈發惠等16人擬具「少年事件處理法部分條文修正草案」案、(七)委員翁曉玲等17人擬具「少年事件處理法第三十一條條文修正草案」案</text:span><text:span text:style-name="T329">【僅進行詢答】</text:span><text:span text:style-name="T330">…</text:span><text:span text:style-name="T331">…………………………………………………………</text:span>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（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1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～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64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）</text:p>
          </table:table-cell>
        </table:table-row>
        <table:table-row table:style-name="TableRow377">
          <table:table-cell table:style-name="TableCell378">
            <text:p text:style-name="P379"><text:span text:style-name="T380">社會福利及衛生環境委員會第</text:span><text:span text:style-name="T381">9次會議</text:span><text:span text:style-name="T382">　邀請勞動部部長列席報告業務概況，並備質詢</text:span><text:span text:style-name="T383">……</text:span><text:span text:style-name="T384">…………………………………………………………………………………</text:span></text:p>
          </table:table-cell>
          <table:table-cell table:style-name="TableCell385">
            <text:p text:style-name="P386"/>
            <text:p text:style-name="P387">（</text:p>
          </table:table-cell>
          <table:table-cell table:style-name="TableCell388">
            <text:p text:style-name="P389"/>
            <text:p text:style-name="P390">65</text:p>
          </table:table-cell>
          <table:table-cell table:style-name="TableCell391">
            <text:p text:style-name="P392"/>
            <text:p text:style-name="P393">～</text:p>
          </table:table-cell>
          <table:table-cell table:style-name="TableCell394">
            <text:p text:style-name="P395"/>
            <text:p text:style-name="P396">170</text:p>
          </table:table-cell>
          <table:table-cell table:style-name="TableCell397">
            <text:p text:style-name="P398"/>
            <text:p text:style-name="P399">）</text:p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黨團協商紀</text:span><text:span text:style-name="T40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114年11月21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議案協商</text:span><text:span text:style-name="T415">…………</text:span><text:span text:style-name="T416">…………………………………………………………………………</text:span></text:p>
          </table:table-cell>
          <table:table-cell table:style-name="TableCell417">
            <text:p text:style-name="P418">（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～</text:p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>）</text:p>
          </table:table-cell>
        </table:table-row>
      </table:table>
      <text:section text:name="Sect1" text:style-name="S1">
        <text:p text:style-name="P4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1-24T04:06:00Z</meta:creation-date>
    <dc:date>2025-11-24T04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34" meta:character-count="1568" meta:row-count="11" meta:non-whitespace-character-count="1337"/>
  </office:meta>
</office:document-meta>
</file>