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36in" text:min-label-width="0.5in" text:list-level-position-and-space-mode="label-alignment">
          <style:list-level-label-alignment text:label-followed-by="listtab" fo:margin-left="1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  <style:text-properties style:font-name="Times New Roman"/>
    </style:style>
    <style:style style:name="P15" style:parent-style-name="立法院受文者space" style:family="paragraph">
      <style:text-properties style:font-name="Times New Roman"/>
    </style:style>
    <style:style style:name="P16" style:parent-style-name="立法院發文日期" style:family="paragraph">
      <style:paragraph-properties fo:line-height="0.1666i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P25" style:parent-style-name="立法院發文日期" style:family="paragraph">
      <style:paragraph-properties fo:line-height="0.1666in"/>
      <style:text-properties style:font-name="Times New Roman"/>
    </style:style>
    <style:style style:name="P26" style:parent-style-name="立法院發文日期" style:family="paragraph">
      <style:paragraph-properties fo:line-height="0.1666i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P29" style:parent-style-name="立法院發文日期" style:family="paragraph">
      <style:paragraph-properties fo:line-height="0.1666in"/>
    </style:style>
    <style:style style:name="T30" style:parent-style-name="預設段落字型" style:family="text">
      <style:text-properties style:font-name="Times New Roman"/>
    </style:style>
    <style:style style:name="P31" style:parent-style-name="立法院發文日期" style:family="paragraph">
      <style:paragraph-properties fo:line-height="0.1666in"/>
      <style:text-properties style:font-name="Times New Roman"/>
    </style:style>
    <style:style style:name="P32" style:parent-style-name="立法院發文日期" style:family="paragraph">
      <style:paragraph-properties fo:line-height="0.1666in"/>
    </style:style>
    <style:style style:name="P33" style:parent-style-name="立法院會議名稱" style:family="paragraph">
      <style:paragraph-properties fo:line-height="0.2222in" fo:margin-left="1.1263in" fo:margin-right="-0.3881in" fo:text-indent="-1.1263in">
        <style:tab-stops/>
      </style:paragraph-properties>
    </style:style>
    <style:style style:name="T34" style:parent-style-name="預設段落字型" style:family="text">
      <style:text-properties style:font-name="Times New Roman" fo:font-weight="bold" style:font-weight-asian="bold" style:font-weight-complex="bold"/>
    </style:style>
    <style:style style:name="T35" style:parent-style-name="預設段落字型" style:family="text">
      <style:text-properties style:font-name="Times New Roman" fo:font-weight="bold" style:font-weight-asian="bold" style:font-weight-complex="bold"/>
    </style:style>
    <style:style style:name="T36" style:parent-style-name="預設段落字型" style:family="text">
      <style:text-properties style:font-name="Times New Roman" fo:font-weight="bold" style:font-weight-asian="bold" style:font-weight-complex="bold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P46" style:parent-style-name="立法院會議名稱" style:list-style-name="LFO4" style:family="paragraph">
      <style:paragraph-properties fo:text-align="justify" fo:line-height="0.2777in" fo:margin-right="-0.175in"/>
      <style:text-properties style:font-name="Times New Roman"/>
    </style:style>
    <style:style style:name="P47" style:parent-style-name="立法院會議名稱" style:family="paragraph">
      <style:paragraph-properties fo:text-align="justify" fo:line-height="0.2777in" fo:margin-left="1.8256in" fo:margin-right="-0.175in" fo:text-indent="-0.4354in">
        <style:tab-stops/>
      </style:paragraph-properties>
      <style:text-properties style:font-name="Times New Roman"/>
    </style:style>
    <style:style style:name="P48" style:parent-style-name="立法院會議名稱" style:family="paragraph">
      <style:paragraph-properties fo:text-align="justify" fo:line-height="0.2777in" fo:margin-left="1.8256in" fo:margin-right="-0.175in" fo:text-indent="-0.4354in">
        <style:tab-stops/>
      </style:paragraph-properties>
      <style:text-properties style:font-name="Times New Roman"/>
    </style:style>
    <style:style style:name="P49" style:parent-style-name="立法院會議名稱" style:family="paragraph">
      <style:paragraph-properties fo:text-align="justify" fo:line-height="0.2777in" fo:margin-left="1.8256in" fo:margin-right="-0.175in" fo:text-indent="-0.4354in">
        <style:tab-stops/>
      </style:paragraph-properties>
      <style:text-properties style:font-name="Times New Roman"/>
    </style:style>
    <style:style style:name="P50" style:parent-style-name="立法院會議名稱" style:family="paragraph">
      <style:paragraph-properties fo:text-align="justify" fo:line-height="0.2777in" fo:margin-left="1.8256in" fo:margin-right="-0.175in" fo:text-indent="-0.4354in">
        <style:tab-stops/>
      </style:paragraph-properties>
      <style:text-properties style:font-name="Times New Roman"/>
    </style:style>
    <style:style style:name="P51" style:parent-style-name="立法院會議名稱" style:family="paragraph">
      <style:paragraph-properties fo:text-align="justify" fo:line-height="0.2777in" fo:margin-left="1.5256in" fo:margin-right="-0.175in" fo:text-indent="-0.402in">
        <style:tab-stops/>
      </style:paragraph-properties>
      <style:text-properties style:font-name="Times New Roman"/>
    </style:style>
    <style:style style:name="P52" style:parent-style-name="立法院會議名稱" style:family="paragraph">
      <style:paragraph-properties fo:text-align="justify" fo:line-height="0.2777in" fo:margin-left="1.8256in" fo:margin-right="-0.175in" fo:text-indent="-0.4354in">
        <style:tab-stops/>
      </style:paragraph-properties>
      <style:text-properties style:font-name="Times New Roman"/>
    </style:style>
    <style:style style:name="P53" style:parent-style-name="立法院會議名稱" style:family="paragraph">
      <style:paragraph-properties fo:text-align="justify" fo:line-height="0.2777in" fo:margin-left="1.8076in" fo:margin-right="-0.175in" fo:text-indent="-0.4375in">
        <style:tab-stops/>
      </style:paragraph-properties>
      <style:text-properties style:font-name="Times New Roman"/>
    </style:style>
    <style:style style:name="P54" style:parent-style-name="立法院會議名稱" style:family="paragraph">
      <style:paragraph-properties fo:text-align="justify" fo:line-height="0.2777in" fo:margin-left="1.8076in" fo:margin-right="-0.175in" fo:text-indent="-0.4375in">
        <style:tab-stops/>
      </style:paragraph-properties>
      <style:text-properties style:font-name="Times New Roman"/>
    </style:style>
    <style:style style:name="P55" style:parent-style-name="立法院會議名稱" style:family="paragraph">
      <style:paragraph-properties fo:text-align="justify" fo:line-height="0.2777in" fo:margin-left="1.8076in" fo:margin-right="-0.175in" fo:text-indent="-0.4375in">
        <style:tab-stops/>
      </style:paragraph-properties>
      <style:text-properties style:font-name="Times New Roman"/>
    </style:style>
    <style:style style:name="P56" style:parent-style-name="立法院會議名稱" style:family="paragraph">
      <style:paragraph-properties fo:text-align="justify" fo:line-height="0.2777in" fo:margin-left="1.8076in" fo:margin-right="-0.175in" fo:text-indent="-0.4375in">
        <style:tab-stops/>
      </style:paragraph-properties>
      <style:text-properties style:font-name="Times New Roman"/>
    </style:style>
    <style:style style:name="P57" style:parent-style-name="立法院會議名稱" style:family="paragraph">
      <style:paragraph-properties fo:text-align="justify" fo:line-height="0.2777in" fo:margin-left="1.8076in" fo:margin-right="-0.175in" fo:text-indent="-0.4375in">
        <style:tab-stops/>
      </style:paragraph-properties>
      <style:text-properties style:font-name="Times New Roman"/>
    </style:style>
    <style:style style:name="P58" style:parent-style-name="立法院會議名稱" style:family="paragraph">
      <style:paragraph-properties fo:text-align="justify" fo:line-height="0.2777in" fo:margin-left="1.8076in" fo:margin-right="-0.175in" fo:text-indent="-0.4375in">
        <style:tab-stops/>
      </style:paragraph-properties>
      <style:text-properties style:font-name="Times New Roman"/>
    </style:style>
    <style:style style:name="P59" style:parent-style-name="立法院會議名稱" style:family="paragraph">
      <style:paragraph-properties fo:text-align="justify" fo:line-height="0.2777in" fo:margin-left="1.8076in" fo:margin-right="-0.175in" fo:text-indent="-0.4375in">
        <style:tab-stops/>
      </style:paragraph-properties>
      <style:text-properties style:font-name="Times New Roman"/>
    </style:style>
    <style:style style:name="P60" style:parent-style-name="立法院會議名稱" style:family="paragraph">
      <style:paragraph-properties fo:margin-bottom="0.125in" fo:line-height="0.2222in" fo:margin-left="1.2423in" fo:margin-right="-0.3013in" fo:text-indent="-0.2222in">
        <style:tab-stops/>
      </style:paragraph-properties>
      <style:text-properties style:font-name="Times New Roman" fo:font-weight="bold" style:font-weight-asian="bold"/>
    </style:style>
    <style:style style:name="P61" style:parent-style-name="立法院會議名稱" style:family="paragraph">
      <style:paragraph-properties fo:line-height="0.2222i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P78" style:parent-style-name="立法院會議名稱" style:family="paragraph">
      <style:paragraph-properties fo:line-height="0.2222in"/>
      <style:text-properties style:font-name="Times New Roman"/>
    </style:style>
    <style:style style:name="P79" style:parent-style-name="立法院聯絡人及電話" style:family="paragraph">
      <style:paragraph-properties fo:line-height="0.2222in"/>
      <style:text-properties style:font-name="Times New Roman"/>
    </style:style>
    <style:style style:name="P80" style:parent-style-name="立法院聯絡人及電話" style:family="paragraph">
      <style:paragraph-properties fo:line-height="0.2222i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P8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font-size="2pt" style:font-size-asian="2pt" style:font-size-complex="2pt"/>
    </style:style>
    <style:style style:name="T90" style:parent-style-name="預設段落字型" style:family="text">
      <style:text-properties style:font-name="Times New Roman"/>
    </style:style>
    <style:style style:name="P91" style:parent-style-name="立法院列席委員" style:family="paragraph">
      <style:paragraph-properties fo:margin-top="0in" fo:line-height="0.2222in" fo:margin-left="0.8736in" fo:text-indent="-0.8736in">
        <style:tab-stops/>
      </style:paragraph-properties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 fo:font-size="2pt" style:font-size-asian="2pt" style:font-size-complex="2pt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 fo:letter-spacing="-0.0277in"/>
    </style:style>
    <style:style style:name="T97" style:parent-style-name="預設段落字型" style:family="text">
      <style:text-properties style:font-name="Times New Roman" fo:letter-spacing="-0.0277in"/>
    </style:style>
    <style:style style:name="T98" style:parent-style-name="預設段落字型" style:family="text">
      <style:text-properties style:font-name="Times New Roman" fo:letter-spacing="-0.0277in"/>
    </style:style>
    <style:style style:name="T99" style:parent-style-name="預設段落字型" style:family="text">
      <style:text-properties style:font-name="Times New Roman" fo:letter-spacing="-0.0277i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fo:font-size="2pt" style:font-size-asian="2pt" style:font-size-complex="2pt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P108" style:parent-style-name="立法院副本" style:family="paragraph">
      <style:paragraph-properties fo:line-height="0.1666in" fo:margin-left="0.4847in" fo:text-indent="-0.4847in">
        <style:tab-stops/>
      </style:paragraph-properties>
      <style:text-properties style:font-name="Times New Roman"/>
    </style:style>
    <style:style style:name="P109" style:parent-style-name="內文" style:family="paragraph">
      <style:paragraph-properties fo:line-height="0.1666in"/>
      <style:text-properties style:font-name="Times New Roman"/>
    </style:style>
    <style:style style:name="P110" style:parent-style-name="立法院副本" style:list-style-name="LFO5" style:family="paragraph">
      <style:paragraph-properties fo:text-align="justify" fo:line-height="0.1805in" fo:margin-left="0.5152in" fo:margin-right="-0.0013in" fo:text-indent="-0.318in">
        <style:tab-stops/>
      </style:paragraph-properties>
    </style:style>
    <style:style style:name="T111" style:parent-style-name="預設段落字型" style:family="text">
      <style:text-properties style:font-name="Times New Roman" fo:font-weight="bold" style:font-weight-asian="bold" style:font-weight-complex="bold"/>
    </style:style>
    <style:style style:name="T112" style:parent-style-name="預設段落字型" style:family="text">
      <style:text-properties style:font-name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fo:font-weight="bold" style:font-weight-asian="bold" style:font-weight-complex="bold"/>
    </style:style>
    <style:style style:name="P120" style:parent-style-name="立法院副本" style:list-style-name="LFO5" style:family="paragraph">
      <style:paragraph-properties fo:text-align="justify" fo:line-height="0.1805in" fo:margin-left="0.5555in" fo:margin-right="-0.0013in" fo:text-indent="-0.3583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P135" style:parent-style-name="內文" style:list-style-name="LFO5" style:family="paragraph">
      <style:paragraph-properties style:snap-to-layout-grid="false" fo:text-align="justify" fo:line-height="0.1805in" fo:margin-left="0.5347in" fo:margin-right="-0.3951in" fo:text-indent="-0.3402in">
        <style:tab-stops/>
      </style:paragraph-properties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family="paragraph">
      <style:paragraph-properties style:snap-to-layout-grid="false" fo:text-align="justify" fo:line-height="0.1805in" fo:margin-left="0.8847in" fo:margin-right="-0.1986in" fo:text-indent="-0.3333in">
        <style:tab-stops/>
      </style:paragraph-properties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 fo:font-weight="bold" style:font-weight-asian="bold"/>
    </style:style>
    <style:style style:name="T143" style:parent-style-name="預設段落字型" style:family="text">
      <style:text-properties style:font-name="Times New Roman"/>
    </style:style>
    <style:style style:name="P144" style:parent-style-name="內文" style:family="paragraph">
      <style:paragraph-properties style:snap-to-layout-grid="false" fo:text-align="justify" fo:line-height="0.1805in" fo:margin-left="0.8847in" fo:margin-right="-0.1965in" fo:text-indent="-0.3333in">
        <style:tab-stops/>
      </style:paragraph-properties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P150" style:parent-style-name="立法院備註space" style:list-style-name="LFO5" style:family="paragraph">
      <style:paragraph-properties fo:line-height="0.1805in" fo:margin-left="0.5347in" fo:text-indent="-0.3402in">
        <style:tab-stops/>
      </style:paragraph-properties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fo:font-weight="bold" style:font-weight-asian="bold" style:font-weight-complex="bold"/>
    </style:style>
    <style:style style:name="T162" style:parent-style-name="預設段落字型" style:family="text">
      <style:text-properties style:font-name="Times New Roman" fo:font-weight="bold" style:font-weight-asian="bold" style:font-weight-complex="bold"/>
    </style:style>
    <style:style style:name="T163" style:parent-style-name="預設段落字型" style:family="text">
      <style:text-properties style:font-name="Times New Roman" fo:font-weight="bold" style:font-weight-asian="bold" style:font-weight-complex="bold"/>
    </style:style>
    <style:style style:name="T164" style:parent-style-name="預設段落字型" style:family="text">
      <style:text-properties style:font-name="Times New Roman" fo:font-weight="bold" style:font-weight-asian="bold" style:font-weight-complex="bold"/>
    </style:style>
    <style:style style:name="T165" style:parent-style-name="預設段落字型" style:family="text">
      <style:text-properties style:font-name="Times New Roman" fo:font-weight="bold" style:font-weight-asian="bold" style:font-weight-complex="bold"/>
    </style:style>
    <style:style style:name="T166" style:parent-style-name="預設段落字型" style:family="text">
      <style:text-properties style:font-name="Times New Roman" fo:font-weight="bold" style:font-weight-asian="bold" style:font-weight-complex="bold"/>
    </style:style>
    <style:style style:name="T167" style:parent-style-name="預設段落字型" style:family="text">
      <style:text-properties style:font-name="Times New Roman" fo:font-weight="bold" style:font-weight-asian="bold" style:font-weight-complex="bold"/>
    </style:style>
    <style:style style:name="T168" style:parent-style-name="預設段落字型" style:family="text">
      <style:text-properties style:font-name="Times New Roman" fo:font-weight="bold" style:font-weight-asian="bold" style:font-weight-complex="bold"/>
    </style:style>
    <style:style style:name="T169" style:parent-style-name="預設段落字型" style:family="text">
      <style:text-properties style:font-name="Times New Roman" fo:font-weight="bold" style:font-weight-asian="bold" style:font-weight-complex="bold"/>
    </style:style>
    <style:style style:name="T170" style:parent-style-name="預設段落字型" style:family="text">
      <style:text-properties style:font-name="Times New Roman" fo:font-weight="bold" style:font-weight-asian="bold" style:font-weight-complex="bold"/>
    </style:style>
    <style:style style:name="T171" style:parent-style-name="預設段落字型" style:family="text">
      <style:text-properties style:font-name="Times New Roman" fo:font-weight="bold" style:font-weight-asian="bold" style:font-weight-complex="bold"/>
    </style:style>
    <style:style style:name="T172" style:parent-style-name="預設段落字型" style:family="text">
      <style:text-properties style:font-name="Times New Roman" fo:font-weight="bold" style:font-weight-asian="bold" style:font-weight-complex="bold"/>
    </style:style>
    <style:style style:name="T173" style:parent-style-name="預設段落字型" style:family="text">
      <style:text-properties style:font-name="Times New Roman" fo:font-weight="bold" style:font-weight-asian="bold" style:font-weight-complex="bold"/>
    </style:style>
    <style:style style:name="T174" style:parent-style-name="預設段落字型" style:family="text">
      <style:text-properties style:font-name="Times New Roman" fo:font-weight="bold" style:font-weight-asian="bold" style:font-weight-complex="bold"/>
    </style:style>
    <style:style style:name="T175" style:parent-style-name="預設段落字型" style:family="text">
      <style:text-properties style:font-name="Times New Roman" fo:font-weight="bold" style:font-weight-asian="bold" style:font-weight-complex="bold"/>
    </style:style>
    <style:style style:name="T176" style:parent-style-name="預設段落字型" style:family="text">
      <style:text-properties style:font-name="Times New Roman" fo:font-weight="bold" style:font-weight-asian="bold" style:font-weight-complex="bold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 fo:font-weight="bold" style:font-weight-asian="bold" style:font-weight-complex="bold"/>
    </style:style>
    <style:style style:name="T193" style:parent-style-name="預設段落字型" style:family="text">
      <style:text-properties style:font-name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fo:font-weight="bold" style:font-weight-asian="bold" style:font-weight-complex="bold"/>
    </style:style>
    <style:style style:name="T195" style:parent-style-name="預設段落字型" style:family="text">
      <style:text-properties style:font-name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/>
    </style:style>
    <style:style style:name="P197" style:parent-style-name="立法院備註space" style:list-style-name="LFO5" style:family="paragraph">
      <style:paragraph-properties fo:line-height="0.1805in" fo:margin-left="0.5347in" fo:text-indent="-0.3402in">
        <style:tab-stops/>
      </style:paragraph-properties>
    </style:style>
    <style:style style:name="T198" style:parent-style-name="預設段落字型" style:family="text">
      <style:text-properties style:font-name="Times New Roman" fo:font-weight="bold" style:font-weight-asian="bold" style:font-weight-complex="bold"/>
    </style:style>
    <style:style style:name="T199" style:parent-style-name="預設段落字型" style:family="text">
      <style:text-properties style:font-name="Times New Roman"/>
    </style:style>
    <style:style style:name="P200" style:parent-style-name="立法院備註space" style:family="paragraph">
      <style:paragraph-properties fo:line-height="0.1805in" fo:margin-left="0.8833in" fo:text-indent="-0.3201in">
        <style:tab-stops/>
      </style:paragraph-properties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 fo:font-weight="bold" style:font-weight-asian="bold" style:font-weight-complex="bold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 fo:font-weight="bold" style:font-weight-asian="bold" style:font-weight-complex="bold"/>
    </style:style>
    <style:style style:name="T213" style:parent-style-name="預設段落字型" style:family="text">
      <style:text-properties style:font-name="Times New Roman"/>
    </style:style>
    <style:style style:name="P214" style:parent-style-name="立法院備註space" style:family="paragraph">
      <style:paragraph-properties fo:line-height="0.1805in" fo:margin-left="0.8833in" fo:text-indent="-0.3201in">
        <style:tab-stops/>
      </style:paragraph-properties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 fo:font-weight="bold" style:font-weight-asian="bold" style:font-weight-complex="bold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 fo:font-weight="bold" style:font-weight-asian="bold" style:font-weight-complex="bold"/>
    </style:style>
    <style:style style:name="T223" style:parent-style-name="預設段落字型" style:family="text">
      <style:text-properties style:font-name="Times New Roman"/>
    </style:style>
    <style:style style:name="P224" style:parent-style-name="立法院備註space" style:family="paragraph">
      <style:paragraph-properties fo:line-height="0.1805in" fo:margin-left="0.5347in" fo:margin-right="-0.1in" fo:text-indent="0.0194in">
        <style:tab-stops/>
      </style:paragraph-properties>
      <style:text-properties style:font-name="Times New Roman"/>
    </style:style>
    <style:style style:name="P225" style:parent-style-name="立法院副本" style:list-style-name="LFO5" style:family="paragraph">
      <style:paragraph-properties fo:line-height="0.1805in" fo:margin-left="0.5347in" fo:text-indent="-0.3402in">
        <style:tab-stops/>
      </style:paragraph-properties>
    </style:style>
    <style:style style:name="T226" style:parent-style-name="預設段落字型" style:family="text">
      <style:text-properties style:font-name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fo:font-weight="bold" style:font-weight-asian="bold" style:font-weight-complex="bold"/>
    </style:style>
    <style:style style:name="T229" style:parent-style-name="預設段落字型" style:family="text">
      <style:text-properties style:font-name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fo:font-weight="bold" style:font-weight-asian="bold" style:font-weight-complex="bold"/>
    </style:style>
    <style:style style:name="T231" style:parent-style-name="預設段落字型" style:family="text">
      <style:text-properties style:font-name="Times New Roman"/>
    </style:style>
    <style:style style:name="P232" style:parent-style-name="立法院副本" style:family="paragraph">
      <style:paragraph-properties fo:line-height="0.1666in"/>
    </style:style>
    <style:style style:name="P233" style:parent-style-name="立法院副本" style:family="paragraph">
      <style:paragraph-properties fo:line-height="0.1666in"/>
    </style:style>
    <style:style style:name="P234" style:parent-style-name="立法院副本" style:family="paragraph">
      <style:paragraph-properties fo:line-height="0.1666in"/>
    </style:style>
    <style:style style:name="P235" style:parent-style-name="立法院副本" style:family="paragraph">
      <style:paragraph-properties fo:line-height="0.1666in"/>
    </style:style>
    <style:style style:name="P236" style:parent-style-name="立法院副本" style:family="paragraph">
      <style:paragraph-properties fo:line-height="0.1666in"/>
    </style:style>
    <style:style style:name="P237" style:parent-style-name="立法院副本" style:family="paragraph">
      <style:paragraph-properties fo:line-height="0.1666in"/>
    </style:style>
    <style:style style:name="P238" style:parent-style-name="立法院副本" style:family="paragraph">
      <style:paragraph-properties fo:line-height="0.1666in"/>
    </style:style>
    <style:style style:name="P239" style:parent-style-name="內文" style:family="paragraph">
      <style:paragraph-properties fo:line-height="0.3055in" fo:margin-left="0.827in" fo:margin-right="-0.5916in" fo:text-indent="-0.827in">
        <style:tab-stops/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240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</style:style>
    <style:style style:name="T241" style:parent-style-name="預設段落字型" style:family="text">
      <style:text-properties style:font-name="Times New Roman" fo:font-size="17pt" style:font-size-asian="17pt" style:font-size-complex="17pt"/>
    </style:style>
    <style:style style:name="T242" style:parent-style-name="預設段落字型" style:family="text">
      <style:text-properties style:font-name="Times New Roman" fo:font-size="17pt" style:font-size-asian="17pt" style:font-size-complex="17pt"/>
    </style:style>
    <style:style style:name="T243" style:parent-style-name="預設段落字型" style:family="text">
      <style:text-properties style:font-name="Times New Roman" fo:font-size="17pt" style:font-size-asian="17pt" style:font-size-complex="17pt"/>
    </style:style>
    <style:style style:name="T24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24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24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247" style:parent-style-name="預設段落字型" style:family="text">
      <style:text-properties style:font-name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fo:font-size="16pt" style:font-size-asian="16pt" style:font-size-complex="16pt"/>
    </style:style>
    <style:style style:name="T250" style:parent-style-name="預設段落字型" style:family="text">
      <style:text-properties style:font-name="Times New Roman" fo:font-size="16pt" style:font-size-asian="16pt" style:font-size-complex="16pt"/>
    </style:style>
    <style:style style:name="T251" style:parent-style-name="預設段落字型" style:family="text">
      <style:text-properties style:font-name="Times New Roman" fo:font-size="16pt" style:font-size-asian="16pt" style:font-size-complex="16pt"/>
    </style:style>
    <style:style style:name="T252" style:parent-style-name="預設段落字型" style:family="text">
      <style:text-properties style:font-name="Times New Roman" fo:font-size="16pt" style:font-size-asian="16pt" style:font-size-complex="16pt"/>
    </style:style>
    <style:style style:name="T253" style:parent-style-name="預設段落字型" style:family="text">
      <style:text-properties style:font-name="Times New Roman" fo:font-size="16pt" style:font-size-asian="16pt" style:font-size-complex="16pt"/>
    </style:style>
    <style:style style:name="T254" style:parent-style-name="預設段落字型" style:family="text">
      <style:text-properties style:font-name="Times New Roman" fo:font-size="16pt" style:font-size-asian="16pt" style:font-size-complex="16pt"/>
    </style:style>
    <style:style style:name="T255" style:parent-style-name="預設段落字型" style:family="text">
      <style:text-properties style:font-name="Times New Roman" fo:font-size="16pt" style:font-size-asian="16pt" style:font-size-complex="16pt"/>
    </style:style>
    <style:style style:name="T256" style:parent-style-name="預設段落字型" style:family="text">
      <style:text-properties style:font-name="Times New Roman" fo:font-size="16pt" style:font-size-asian="16pt" style:font-size-complex="16pt"/>
    </style:style>
    <style:style style:name="T257" style:parent-style-name="預設段落字型" style:family="text">
      <style:text-properties style:font-name="Times New Roman" fo:font-size="16pt" style:font-size-asian="16pt" style:font-size-complex="16pt"/>
    </style:style>
    <style:style style:name="T258" style:parent-style-name="預設段落字型" style:family="text">
      <style:text-properties style:font-name="Times New Roman" fo:font-size="16pt" style:font-size-asian="16pt" style:font-size-complex="16pt"/>
    </style:style>
    <style:style style:name="T259" style:parent-style-name="預設段落字型" style:family="text">
      <style:text-properties style:font-name="Times New Roman" fo:font-size="16pt" style:font-size-asian="16pt" style:font-size-complex="16pt"/>
    </style:style>
    <style:style style:name="T260" style:parent-style-name="預設段落字型" style:family="text">
      <style:text-properties style:font-name="Times New Roman" fo:font-size="16pt" style:font-size-asian="16pt" style:font-size-complex="16pt"/>
    </style:style>
    <style:style style:name="T261" style:parent-style-name="預設段落字型" style:family="text">
      <style:text-properties style:font-name="Times New Roman" fo:font-size="16pt" style:font-size-asian="16pt" style:font-size-complex="16pt"/>
    </style:style>
    <style:style style:name="T262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P263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264" style:parent-style-name="預設段落字型" style:family="text">
      <style:text-properties style:font-name="Times New Roman" fo:font-size="17pt" style:font-size-asian="17pt" style:font-size-complex="17pt"/>
    </style:style>
    <style:style style:name="T265" style:parent-style-name="預設段落字型" style:family="text">
      <style:text-properties style:font-name="Times New Roman" fo:font-size="17pt" style:font-size-asian="17pt" style:font-size-complex="17pt"/>
    </style:style>
    <style:style style:name="T266" style:parent-style-name="預設段落字型" style:family="text">
      <style:text-properties style:font-name="Times New Roman" fo:font-size="17pt" style:font-size-asian="17pt" style:font-size-complex="17pt"/>
    </style:style>
    <style:style style:name="T267" style:parent-style-name="預設段落字型" style:family="text">
      <style:text-properties style:font-name="Times New Roman" fo:font-size="16pt" style:font-size-asian="16pt" style:font-size-complex="17pt"/>
    </style:style>
    <style:style style:name="T268" style:parent-style-name="預設段落字型" style:family="text">
      <style:text-properties style:font-name="Times New Roman" fo:font-size="16pt" style:font-size-asian="16pt" style:font-size-complex="17pt"/>
    </style:style>
    <style:style style:name="T269" style:parent-style-name="預設段落字型" style:family="text">
      <style:text-properties style:font-name="Times New Roman" fo:font-size="16pt" style:font-size-asian="16pt" style:font-size-complex="17pt"/>
    </style:style>
    <style:style style:name="P270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271" style:parent-style-name="本文縮排" style:family="paragraph">
      <style:paragraph-properties fo:text-align="justify" fo:margin-bottom="0.125in" fo:line-height="0.3055in" fo:margin-left="0in" fo:margin-right="-0.008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272" style:parent-style-name="內文" style:family="paragraph">
      <style:paragraph-properties fo:line-height="0.3333in"/>
      <style:text-properties style:font-name="Times New Roman" fo:font-weight="bold" style:font-weight-asian="bold" fo:font-size="18pt" style:font-size-asian="18pt" style:font-size-complex="16pt"/>
    </style:style>
    <style:style style:name="P273" style:parent-style-name="立法院會議名稱" style:family="paragraph">
      <style:paragraph-properties fo:text-align="justify" fo:line-height="0.3888in" fo:margin-left="1.5256in" fo:margin-right="-0.175in" fo:text-indent="-1.5243in">
        <style:tab-stops/>
      </style:paragraph-properties>
      <style:text-properties style:font-name="Times New Roman"/>
    </style:style>
    <style:style style:name="P274" style:parent-style-name="立法院會議名稱" style:family="paragraph">
      <style:paragraph-properties fo:text-align="justify" fo:line-height="0.3611in" fo:margin-left="0.3687in" fo:margin-right="-0.175in" fo:text-indent="-0.3687in">
        <style:tab-stops/>
      </style:paragraph-properties>
      <style:text-properties style:font-name="Times New Roman"/>
    </style:style>
    <style:style style:name="P275" style:parent-style-name="立法院會議名稱" style:family="paragraph">
      <style:paragraph-properties fo:text-align="justify" fo:line-height="0.3611in" fo:margin-left="0.3687in" fo:margin-right="-0.6034in" fo:text-indent="-0.3687in">
        <style:tab-stops/>
      </style:paragraph-properties>
      <style:text-properties style:font-name="Times New Roman"/>
    </style:style>
    <style:style style:name="P276" style:parent-style-name="立法院會議名稱" style:family="paragraph">
      <style:paragraph-properties fo:text-align="justify" fo:line-height="0.3611in" fo:margin-left="1.5256in" fo:margin-right="-0.175in" fo:text-indent="-1.5243in">
        <style:tab-stops/>
      </style:paragraph-properties>
      <style:text-properties style:font-name="Times New Roman"/>
    </style:style>
    <style:style style:name="P277" style:parent-style-name="立法院會議名稱" style:family="paragraph">
      <style:paragraph-properties fo:text-align="justify" fo:line-height="0.3611in" fo:margin-left="1.5256in" fo:margin-right="-0.175in" fo:text-indent="-1.5243in">
        <style:tab-stops/>
      </style:paragraph-properties>
      <style:text-properties style:font-name="Times New Roman"/>
    </style:style>
    <style:style style:name="P278" style:parent-style-name="立法院會議名稱" style:family="paragraph">
      <style:paragraph-properties fo:text-align="justify" fo:line-height="0.3888in" fo:margin-left="1.5256in" fo:margin-right="-0.175in" fo:text-indent="-1.5243in">
        <style:tab-stops/>
      </style:paragraph-properties>
      <style:text-properties style:font-name="Times New Roman"/>
    </style:style>
    <style:style style:name="P279" style:parent-style-name="立法院會議名稱" style:family="paragraph">
      <style:paragraph-properties fo:text-align="justify" fo:line-height="0.3611in" fo:margin-left="0.3687in" fo:margin-right="-0.175in" fo:text-indent="-0.3687in">
        <style:tab-stops/>
      </style:paragraph-properties>
      <style:text-properties style:font-name="Times New Roman"/>
    </style:style>
    <style:style style:name="P280" style:parent-style-name="立法院會議名稱" style:family="paragraph">
      <style:paragraph-properties fo:text-align="justify" fo:line-height="0.3611in" fo:margin-left="0.3687in" fo:margin-right="-0.175in" fo:text-indent="-0.3687in">
        <style:tab-stops/>
      </style:paragraph-properties>
      <style:text-properties style:font-name="Times New Roman"/>
    </style:style>
    <style:style style:name="P281" style:parent-style-name="立法院會議名稱" style:family="paragraph">
      <style:paragraph-properties fo:text-align="justify" fo:line-height="0.3611in" fo:margin-left="0.3687in" fo:margin-right="-0.175in" fo:text-indent="-0.3687in">
        <style:tab-stops/>
      </style:paragraph-properties>
      <style:text-properties style:font-name="Times New Roman"/>
    </style:style>
    <style:style style:name="P282" style:parent-style-name="立法院會議名稱" style:family="paragraph">
      <style:paragraph-properties fo:text-align="justify" fo:line-height="0.3611in" fo:margin-left="0.3687in" fo:margin-right="-0.525in" fo:text-indent="-0.3687in">
        <style:tab-stops/>
      </style:paragraph-properties>
      <style:text-properties style:font-name="Times New Roman"/>
    </style:style>
    <style:style style:name="P283" style:parent-style-name="立法院會議名稱" style:family="paragraph">
      <style:paragraph-properties fo:text-align="justify" fo:line-height="0.3611in" fo:margin-left="0.3687in" fo:margin-right="-0.7486in" fo:text-indent="-0.3687in">
        <style:tab-stops/>
      </style:paragraph-properties>
      <style:text-properties style:font-name="Times New Roman"/>
    </style:style>
    <style:style style:name="P284" style:parent-style-name="立法院會議名稱" style:family="paragraph">
      <style:paragraph-properties fo:text-align="justify" fo:line-height="0.3611in" fo:margin-left="0.3687in" fo:margin-right="-0.175in" fo:text-indent="-0.3687in">
        <style:tab-stops/>
      </style:paragraph-properties>
      <style:text-properties style:font-name="Times New Roman"/>
    </style:style>
    <style:style style:name="P285" style:parent-style-name="立法院會議名稱" style:family="paragraph">
      <style:paragraph-properties fo:text-align="justify" fo:line-height="0.3611in" fo:margin-left="1.5256in" fo:margin-right="-0.175in" fo:text-indent="-1.5243in">
        <style:tab-stops/>
      </style:paragraph-properties>
      <style:text-properties style:font-name="Times New Roman"/>
    </style:style>
    <style:style style:name="P286" style:parent-style-name="立法院會議名稱" style:family="paragraph">
      <style:paragraph-properties fo:text-align="justify" fo:line-height="0.3611in" fo:margin-left="1.5256in" fo:margin-right="-0.175in" fo:text-indent="-1.5243in">
        <style:tab-stops/>
      </style:paragraph-properties>
      <style:text-properties style:font-name="Times New Roman"/>
    </style:style>
    <style:style style:name="P287" style:parent-style-name="立法院會議名稱" style:family="paragraph">
      <style:paragraph-properties fo:margin-top="0.125in" fo:margin-bottom="0.125in" fo:line-height="0.2222in" fo:margin-left="0.1138in" fo:margin-right="-0.3013in" fo:text-indent="-0.2138in">
        <style:tab-stops/>
      </style:paragraph-properties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P14">受文者：<text:bookmark-start text:name="受文者"/><text:bookmark-end text:name="受文者"/>本會委員</text:p>
      <text:p text:style-name="P15"/>
      <text:p text:style-name="P16"><text:span text:style-name="T17">發文日期：</text:span><text:bookmark-start text:name="發文日期"/><text:bookmark-end text:name="發文日期"/><text:span text:style-name="T18">中華民國</text:span><text:span text:style-name="T19">114</text:span><text:span text:style-name="T20">年</text:span><text:span text:style-name="T21">11</text:span><text:span text:style-name="T22">月</text:span><text:span text:style-name="T23">24</text:span><text:span text:style-name="T24">日</text:span></text:p>
      <text:p text:style-name="P25">發文字號：<text:bookmark-start text:name="發文字號"/><text:bookmark-end text:name="發文字號"/>台立內字第1144002002號</text:p>
      <text:p text:style-name="P26"><text:span text:style-name="T27">速別：</text:span><text:bookmark-start text:name="速別"/><text:bookmark-end text:name="速別"/><text:span text:style-name="T28">最速件</text:span></text:p>
      <text:p text:style-name="P29"><text:span text:style-name="T30">密等及解密條件或保密期限：</text:span><text:bookmark-start text:name="密等及解密條件或保密期限"/><text:bookmark-end text:name="密等及解密條件或保密期限"/></text:p>
      <text:p text:style-name="P31">附件：<text:bookmark-start text:name="附件"/><text:bookmark-end text:name="附件"/>議事日程、關係文書</text:p>
      <text:p text:style-name="P32"/>
      <text:p text:style-name="P33">開會事由：<text:bookmark-start text:name="開會事由"/><text:bookmark-end text:name="開會事由"/><text:span text:style-name="T34">(</text:span><text:span text:style-name="T35">變更議程</text:span><text:span text:style-name="T36">)</text:span><text:span text:style-name="T37">立法院第</text:span><text:bookmark-start text:name="屆別"/><text:span text:style-name="T38">11</text:span><text:bookmark-end text:name="屆別"/><text:span text:style-name="T39">屆第</text:span><text:bookmark-start text:name="會期"/><text:span text:style-name="T40">4</text:span><text:bookmark-end text:name="會期"/><text:span text:style-name="T41">會期</text:span><text:bookmark-start text:name="委員會"/><text:span text:style-name="T42">內政委員會</text:span><text:bookmark-end text:name="委員會"/><text:span text:style-name="T43">第</text:span><text:span text:style-name="T44">13</text:span><text:span text:style-name="T45">次全體委員會議</text:span></text:p>
      <text:list text:style-name="LFO4" text:continue-numbering="true">
        <text:list-item>
          <text:p text:style-name="P46"><text:bookmark-start text:name="_Hlk214622799"/>審查土地法：</text:p>
        </text:list-item>
      </text:list>
      <text:p text:style-name="P47">(一)委員鄭天財Sra Kacaw等22人擬具「土地法第十四條條文修正草案」案。</text:p>
      <text:p text:style-name="P48">(二)委員傅崐萁等<text:s/>17<text:s/>人擬具「土地法第一百九十五條條文修正草案」案。</text:p>
      <text:p text:style-name="P49">(三)委員賴士葆等<text:s/>27<text:s/>人擬具「土地法第九十七條條文修正草案」案。</text:p>
      <text:p text:style-name="P50">(四)委員陳超明等<text:s/>16人擬具「土地法第二十五條條文修正草案」案。</text:p>
      <text:p text:style-name="P51">二、審查原住民身分法：</text:p>
      <text:p text:style-name="P52">(一)委員鄭天財Sra Kacaw等18人擬具「原住民身分法第二條條文修正草案」案。</text:p>
      <text:p text:style-name="P53">(二)委員伍麗華Saidhai Tahovecahe等18人擬具「原住民身分法部分條文修正草案」案。</text:p>
      <text:p text:style-name="P54">(三)委員郭國文等16人擬具「原住民身分法修正草案」案。</text:p>
      <text:p text:style-name="P55">(四)委員林宜瑾等22人擬具「原住民身分法第十一條條文修正草案」案。</text:p>
      <text:p text:style-name="P56">(五)委員高金素梅等17人擬具「原住民身分法刪除第十一條條文草案」案。</text:p>
      <text:p text:style-name="P57">(六)委員鄭天財Sra Kacaw等20人擬具「原住民身分法第七條條文修正草案」案。</text:p>
      <text:p text:style-name="P58">(七)委員黃仁等19人擬具「原住民身分法第二條條文修正草案」案。</text:p>
      <text:p text:style-name="P59">(八)委員黃仁等18人擬具「原住民身分法第七條條文修正草案」案。</text:p>
      <text:soft-page-break/>
      <text:p text:style-name="P60">【原住民身分法第(七)及第(八)案如未經各黨團簽署不復議同意書則不予審查。】</text:p>
      <text:p text:style-name="P61"><text:bookmark-end text:name="_Hlk214622799"/><text:span text:style-name="T62">開會時間：</text:span><text:bookmark-start text:name="開會時間"/><text:span text:style-name="T63">114</text:span><text:span text:style-name="T64">年</text:span><text:span text:style-name="T65">11</text:span><text:span text:style-name="T66">月</text:span><text:span text:style-name="T67">26</text:span><text:span text:style-name="T68">日（星期三）、</text:span><text:span text:style-name="T69">27</text:span><text:span text:style-name="T70">日（星期四）上午</text:span><text:span text:style-name="T71">9</text:span><text:span text:style-name="T72">時至下午</text:span><text:span text:style-name="T73">5</text:span><text:span text:style-name="T74">時</text:span><text:span text:style-name="T75">30</text:span><text:span text:style-name="T76">分</text:span><text:bookmark-end text:name="開會時間"/><text:span text:style-name="T77">【二天一次會】</text:span></text:p>
      <text:p text:style-name="P78">開會地點：<text:bookmark-start text:name="開會地點"/><text:bookmark-end text:name="開會地點"/>紅樓202會議室</text:p>
      <text:p text:style-name="P79">主持人：<text:bookmark-start text:name="主席"/><text:bookmark-end text:name="主席"/>黃召集委員建賓</text:p>
      <text:p text:style-name="P80"><text:span text:style-name="T81">聯絡人及電話：</text:span><text:bookmark-start text:name="聯絡人及電話"/><text:bookmark-end text:name="聯絡人及電話"/><text:span text:style-name="T82">游秉睿</text:span><text:span text:style-name="T83"><text:s text:c="2"/>02-23585508 <text:s/></text:span><text:span text:style-name="T84">傳真：</text:span><text:span text:style-name="T85">02-23585502</text:span></text:p>
      <text:p text:style-name="P86"><text:span text:style-name="T87">出席者：</text:span><text:bookmark-start text:name="出席者"/><text:bookmark-end text:name="出席者"/><text:span text:style-name="T88">本會委員</text:span><text:span text:style-name="T89">、</text:span><text:span text:style-name="T90">（請高金委員素梅提案說明）</text:span></text:p>
      <text:p text:style-name="P91"><text:span text:style-name="T92">列席者：</text:span><text:bookmark-start text:name="列席者"/><text:bookmark-end text:name="列席者"/><text:span text:style-name="T93">本院其他委員會委員</text:span><text:span text:style-name="T94">、</text:span><text:span text:style-name="T95">（請</text:span><text:span text:style-name="T96">鄭委員天財</text:span><text:span text:style-name="T97">Sra</text:span><text:span text:style-name="T98">　</text:span><text:span text:style-name="T99">Kacaw</text:span><text:span text:style-name="T100">、傅委員崐萁、賴委員士葆、陳委員超明、伍委員麗華</text:span><text:span text:style-name="T101">Saidhai Tahovecahe</text:span><text:span text:style-name="T102">、郭委員國文、林委員宜瑾、黃委員仁提案說明）</text:span><text:span text:style-name="T103">、</text:span><text:span text:style-name="T104"><text:line-break/></text:span><text:span text:style-name="T105">內政部部長、原住民族委員會</text:span><text:span text:style-name="T106">主任委員</text:span><text:span text:style-name="T107">、法務部、經濟部、財政部、交通部、文化部、行政院主計總處</text:span></text:p>
      <text:p text:style-name="P108">副本：<text:bookmark-start text:name="副本"/><text:bookmark-end text:name="副本"/>本院各黨團、預算中心、法制局、議事處會務科、公報處、總務處管理科、總務處警衛隊</text:p>
      <text:p text:style-name="P109">備註：<text:bookmark-start text:name="備註"/><text:bookmark-end text:name="備註"/></text:p>
      <text:list text:style-name="LFO3">
        <text:list-item text:start-value="1">
          <text:p text:style-name="P110"><text:span text:style-name="T111">本會</text:span><text:span text:style-name="T112">114</text:span><text:span text:style-name="T113">年</text:span><text:span text:style-name="T114">11</text:span><text:span text:style-name="T115">月</text:span><text:span text:style-name="T116">21</text:span><text:span text:style-name="T117">日台立內字第</text:span><text:span text:style-name="T118">1144001993</text:span><text:span text:style-name="T119">號開會通知單諒達，本次會議增列開會事由二。</text:span></text:p>
        </text:list-item>
      </text:list>
      <text:list text:style-name="LFO3" text:continue-numbering="true">
        <text:list-item>
          <text:p text:style-name="P120"><text:span text:style-name="T121">委員登記發言時間及方式，依本院議事規則第</text:span><text:span text:style-name="T122">60</text:span><text:span text:style-name="T123">條規定辦理；出、列席委員請於</text:span><text:span text:style-name="T124">11</text:span><text:span text:style-name="T125">月</text:span><text:span text:style-name="T126">26</text:span><text:span text:style-name="T127">日</text:span><text:span text:style-name="T128">上午</text:span><text:span text:style-name="T129">8</text:span><text:span text:style-name="T130">時起辦理發言登記</text:span><text:span text:style-name="T131">(</text:span><text:span text:style-name="T132">分別登記於甲、乙表</text:span><text:span text:style-name="T133">)</text:span><text:span text:style-name="T134">，開會前登記之出席委員得優先發言；開會以後不分出、列席委員均依序登記於乙表。</text:span></text:p>
        </text:list-item>
      </text:list>
      <text:list text:style-name="LFO3" text:continue-numbering="true">
        <text:list-item>
          <text:p text:style-name="P135"><text:span text:style-name="T136">列席機關</text:span><text:span text:style-name="T137">：</text:span></text:p>
        </text:list-item>
      </text:list>
      <text:p text:style-name="P138"><text:span text:style-name="T139">(</text:span><text:span text:style-name="T140">一</text:span><text:span text:style-name="T141">)</text:span><text:span text:style-name="T142">土地法</text:span><text:span text:style-name="T143">：內政部、原住民族委員會、法務部、經濟部、財政部、交通部、文化部、行政院主計總處。</text:span></text:p>
      <text:p text:style-name="P144"><text:span text:style-name="T145">(</text:span><text:span text:style-name="T146">二</text:span><text:span text:style-name="T147">)</text:span><text:span text:style-name="T148">原住民身分法</text:span><text:span text:style-name="T149">：原住民族委員會、內政部、法務部。</text:span></text:p>
      <text:list text:style-name="LFO3" text:continue-numbering="true">
        <text:list-item>
          <text:p text:style-name="P150"><text:span text:style-name="T151">請列席機關準備書面報告，</text:span><text:span text:style-name="T152">土地法</text:span><text:span text:style-name="T153">及</text:span><text:span text:style-name="T154">原住民身分法</text:span><text:span text:style-name="T155">請</text:span><text:span text:style-name="T156">分別</text:span><text:span text:style-name="T157">於</text:span><text:span text:style-name="T158">114</text:span><text:span text:style-name="T159">年</text:span><text:span text:style-name="T160">11</text:span><text:span text:style-name="T161">月</text:span><text:span text:style-name="T162">24</text:span><text:span text:style-name="T163">日</text:span><text:span text:style-name="T164">(</text:span><text:span text:style-name="T165">星期一</text:span><text:span text:style-name="T166">)</text:span><text:span text:style-name="T167"><text:s/></text:span><text:span text:style-name="T168">、</text:span><text:span text:style-name="T169">11</text:span><text:span text:style-name="T170">月</text:span><text:span text:style-name="T171">25</text:span><text:span text:style-name="T172">日</text:span><text:span text:style-name="T173">(</text:span><text:span text:style-name="T174">星期二</text:span><text:span text:style-name="T175">)</text:span><text:span text:style-name="T176">下班前</text:span><text:span text:style-name="T177">送</text:span><text:span text:style-name="T178">120</text:span><text:span text:style-name="T179">份至本會，及逕送各出席委員辦公室</text:span><text:span text:style-name="T180">1</text:span><text:span text:style-name="T181">份，並將</text:span><text:span text:style-name="T182">Word</text:span><text:span text:style-name="T183">電子檔傳至</text:span><text:span text:style-name="T184">ly20972@ly.gov.tw</text:span><text:span text:style-name="T185">、</text:span><text:span text:style-name="T186">dtp@ly.gov.tw</text:span><text:span text:style-name="T187">、</text:span><text:span text:style-name="T188">ly20781@ly.gov.tw</text:span><text:span text:style-name="T189">及</text:span><text:span text:style-name="T190">ly20227@ly.gov.tw</text:span><text:span text:style-name="T191">；</text:span><text:span text:style-name="T192">另列席官員名單，請回傳吳小姐</text:span><text:span text:style-name="T193">ly20959@ly.gov.tw</text:span><text:span text:style-name="T194">或電話</text:span><text:span text:style-name="T195">02-23585509</text:span><text:span text:style-name="T196">。</text:span></text:p>
        </text:list-item>
      </text:list>
      <text:list text:style-name="LFO3" text:continue-numbering="true">
        <text:list-item>
          <text:p text:style-name="P197"><text:span text:style-name="T198">請列席機關務必進行以下作業</text:span><text:span text:style-name="T199">：</text:span></text:p>
        </text:list-item>
      </text:list>
      <text:p text:style-name="P200"><text:span text:style-name="T201">(</text:span><text:span text:style-name="T202">一</text:span><text:span text:style-name="T203">)</text:span><text:span text:style-name="T204">會議前，將上開書面報告電子檔</text:span><text:span text:style-name="T205">，利用貴單位之政府單位憑證</text:span><text:span text:style-name="T206">(GCA</text:span><text:span text:style-name="T207">卡</text:span><text:span text:style-name="T208">)</text:span><text:span text:style-name="T209">及本發文文號上傳至「立法院議事暨公報資訊網</text:span><text:span text:style-name="T210">(http://ppg.ly.gov.tw)</text:span><text:span text:style-name="T211">」中右上角「外機關上傳專區」之「</text:span><text:span text:style-name="T212">會議機關書面報告上傳</text:span><text:span text:style-name="T213">」，以利議事進行及資料搜尋閱覽。</text:span></text:p>
      <text:p text:style-name="P214"><text:span text:style-name="T215">(</text:span><text:span text:style-name="T216">二</text:span><text:span text:style-name="T217">)</text:span><text:span text:style-name="T218">會議結束後，就會議中委員所提「口頭質詢未及答復部分」、「書面質詢」及通過之「臨時提案」</text:span><text:span text:style-name="T219">，除依例函復外，另請將函復公文電子檔上傳至「立法院議事暨公報資訊網</text:span><text:span text:style-name="T220">(http://ppg.ly.gov.tw)</text:span><text:span text:style-name="T221">」中右上角「外機關上傳專區」之「</text:span><text:span text:style-name="T222">臨時提案與質詢等答復</text:span><text:span text:style-name="T223">」，以利委員搜尋閱覽。</text:span></text:p>
      <text:p text:style-name="P224">【以上上傳檔案須為可編修之PDF檔案。(聯絡電話:02-23585858分機1778)】</text:p>
      <text:list text:style-name="LFO3" text:continue-numbering="true">
        <text:list-item>
          <text:p text:style-name="P225"><text:span text:style-name="T226">機關對本次會議審查之法案，如有建議修正條文，請依附檔表格填寫，於開會前送</text:span><text:span text:style-name="T227">100</text:span><text:span text:style-name="T228">份至本會，及電子檔請傳至</text:span><text:span text:style-name="T229">ly20972@ly.gov.tw</text:span><text:span text:style-name="T230">，以利法案審查</text:span><text:span text:style-name="T231">。</text:span></text:p>
        </text:list-item>
      </text:list>
      <text:p text:style-name="P232"><draw:frame draw:z-index="251660800" draw:style-name="a1" draw:name="圖片 13" text:anchor-type="paragraph" svg:x="0.75139in" svg:y="0.03819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立法院第11屆第4會期內政委員會第13次全體委員會議議事日程</text:p>
      <text:p text:style-name="P240"><text:span text:style-name="T241">時</text:span><text:span text:style-name="T242"><text:s text:c="2"/></text:span><text:span text:style-name="T243">間：</text:span><text:span text:style-name="T244">114</text:span><text:span text:style-name="T245">年</text:span><text:span text:style-name="T246">11</text:span><text:span text:style-name="T247">月</text:span><text:span text:style-name="T248">26</text:span><text:span text:style-name="T249">日（星期三）、</text:span><text:span text:style-name="T250">27</text:span><text:span text:style-name="T251">日</text:span><text:span text:style-name="T252">(</text:span><text:span text:style-name="T253">星期四</text:span><text:span text:style-name="T254">)</text:span><text:span text:style-name="T255">上午</text:span><text:span text:style-name="T256">9</text:span><text:span text:style-name="T257">時至下午</text:span><text:span text:style-name="T258">5</text:span><text:span text:style-name="T259">時</text:span><text:span text:style-name="T260">30</text:span><text:span text:style-name="T261">分</text:span><text:span text:style-name="T262">【二天一次會】</text:span></text:p>
      <text:p text:style-name="P263"><text:span text:style-name="T264">地</text:span><text:span text:style-name="T265"><text:s text:c="2"/></text:span><text:span text:style-name="T266">點：</text:span><text:span text:style-name="T267">紅樓</text:span><text:span text:style-name="T268">202</text:span><text:span text:style-name="T269">會議室</text:span></text:p>
      <text:p text:style-name="P270">報告事項</text:p>
      <text:p text:style-name="P271">宣讀上次會議議事錄。</text:p>
      <text:p text:style-name="P272">討論事項</text:p>
      <text:p text:style-name="P273">一、審查土地法：</text:p>
      <text:p text:style-name="P274">(一)委員鄭天財Sra Kacaw等22人擬具「土地法第十四條條文修正草案」案。</text:p>
      <text:p text:style-name="P275">(二)委員傅崐萁等<text:s/>17<text:s/>人擬具「土地法第一百九十五條條文修正草案」案。</text:p>
      <text:p text:style-name="P276">(三)委員賴士葆等<text:s/>27<text:s/>人擬具「土地法第九十七條條文修正草案」案。</text:p>
      <text:p text:style-name="P277">(四)委員陳超明等<text:s/>16人擬具「土地法第二十五條條文修正草案」案。</text:p>
      <text:p text:style-name="P278">二、審查原住民身分法：</text:p>
      <text:p text:style-name="P279">(一)委員鄭天財Sra Kacaw等18人擬具「原住民身分法第二條條文修正草案」案。</text:p>
      <text:p text:style-name="P280">(二)委員伍麗華Saidhai Tahovecahe等18人擬具「原住民身分法部分條文修正草案」案。</text:p>
      <text:p text:style-name="P281">(三)委員郭國文等16人擬具「原住民身分法修正草案」案。</text:p>
      <text:p text:style-name="P282">(四)委員林宜瑾等22人擬具「原住民身分法第十一條條文修正草案」案。</text:p>
      <text:p text:style-name="P283">(五)委員高金素梅等17人擬具「原住民身分法刪除第十一條條文草案」案。</text:p>
      <text:p text:style-name="P284">(六)委員鄭天財Sra Kacaw等20人擬具「原住民身分法第七條條文修正草案」案。</text:p>
      <text:p text:style-name="P285">(七)委員黃仁等19人擬具「原住民身分法第二條條文修正草案」案。</text:p>
      <text:p text:style-name="P286">(八)委員黃仁等18人擬具「原住民身分法第七條條文修正草案」案。</text:p>
      <text:p text:style-name="P287"><text:span text:style-name="T288">【</text:span><text:span text:style-name="T289">原住民身分法</text:span><text:span text:style-name="T290">第</text:span><text:span text:style-name="T291">(七)及第(八)</text:span><text:span text:style-name="T292">案如未經各黨團簽署不復議同意書則不予審查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236in" text:min-label-width="0.5in" text:list-level-position-and-space-mode="label-alignment">
          <style:list-level-label-alignment text:label-followed-by="listtab" fo:margin-left="1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11-25T00:47:00Z</meta:creation-date>
    <dc:date>2025-11-25T00:47:00Z</dc:date>
    <meta:print-date>2025-11-24T10:2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4</meta:user-defined>
    <meta:user-defined meta:name="billNo0">202110068450000;202110076890000;202110126720000;202110166440000;202110129280000;202110143450000;202110146090000;202110163280000;202110162780000;202110166950000;202110172830000;202110172840000;;;;;;;;;;;;;;;;;;;;;;;;</meta:user-defined>
    <meta:user-defined meta:name="billNoCount">1</meta:user-defined>
    <meta:user-defined meta:name="開會時間1">114年11月26日（星期三）上午09時00分至下午5時30分</meta:user-defined>
    <meta:user-defined meta:name="開會時間2">114年11月27日（星期四）上午09時00分至下午5時30分</meta:user-defined>
    <meta:user-defined meta:name="meetingTimeCount">2</meta:user-defined>
    <meta:user-defined meta:name="meetingTimeNum0">20251126</meta:user-defined>
    <meta:user-defined meta:name="202511260-0">202110068450000;202110076890000;202110126720000;202110166440000;202110129280000;202110143450000;202110146090000;202110163280000;202110162780000;202110166950000;</meta:user-defined>
    <meta:user-defined meta:name="202511260-1">202110172830000;202110172840000;;;;;;;;;</meta:user-defined>
    <meta:user-defined meta:name="202511260-2">;;;;;;;;;;</meta:user-defined>
    <meta:user-defined meta:name="202511260-3">;;;;;;</meta:user-defined>
    <meta:user-defined meta:name="202511260-4"/>
    <meta:user-defined meta:name="202511260-5"/>
    <meta:user-defined meta:name="202511260-6"/>
    <meta:user-defined meta:name="202511260-7"/>
    <meta:user-defined meta:name="202511260-8"/>
    <meta:user-defined meta:name="202511260-9"/>
    <meta:user-defined meta:name="202511260-10"/>
    <meta:user-defined meta:name="202511260-11"/>
    <meta:user-defined meta:name="202511260-12"/>
    <meta:user-defined meta:name="202511260-13"/>
    <meta:user-defined meta:name="202511260-14"/>
    <meta:user-defined meta:name="202511260-15"/>
    <meta:user-defined meta:name="202511260-16"/>
    <meta:user-defined meta:name="202511260-17"/>
    <meta:user-defined meta:name="202511260-18"/>
    <meta:user-defined meta:name="202511260-19"/>
    <meta:user-defined meta:name="meetingTimeNum20">09:00-17:30</meta:user-defined>
    <meta:user-defined meta:name="meetingTimeNum1">20251127</meta:user-defined>
    <meta:user-defined meta:name="202511271-0">202110068450000;202110076890000;202110126720000;202110166440000;202110129280000;202110143450000;202110146090000;202110163280000;202110162780000;202110166950000;</meta:user-defined>
    <meta:user-defined meta:name="202511271-1">202110172830000;202110172840000;;;;;;;;;</meta:user-defined>
    <meta:user-defined meta:name="202511271-2">;;;;;;;;;;</meta:user-defined>
    <meta:user-defined meta:name="202511271-3">;;;;</meta:user-defined>
    <meta:user-defined meta:name="202511271-4"/>
    <meta:user-defined meta:name="202511271-5"/>
    <meta:user-defined meta:name="202511271-6"/>
    <meta:user-defined meta:name="202511271-7"/>
    <meta:user-defined meta:name="202511271-8"/>
    <meta:user-defined meta:name="202511271-9"/>
    <meta:user-defined meta:name="202511271-10"/>
    <meta:user-defined meta:name="202511271-11"/>
    <meta:user-defined meta:name="202511271-12"/>
    <meta:user-defined meta:name="202511271-13"/>
    <meta:user-defined meta:name="202511271-14"/>
    <meta:user-defined meta:name="202511271-15"/>
    <meta:user-defined meta:name="202511271-16"/>
    <meta:user-defined meta:name="202511271-17"/>
    <meta:user-defined meta:name="202511271-18"/>
    <meta:user-defined meta:name="202511271-19"/>
    <meta:user-defined meta:name="meetingTimeNum21">09:00-17:30</meta:user-defined>
    <meta:user-defined meta:name="tmpFileName">20251124160859-20251124160859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200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002</meta:user-defined>
    <meta:user-defined meta:name="發文支號">0</meta:user-defined>
    <meta:user-defined meta:name="TotFileSize">2204</meta:user-defined>
    <meta:document-statistic meta:page-count="4" meta:paragraph-count="5" meta:word-count="381" meta:character-count="2553" meta:row-count="18" meta:non-whitespace-character-count="2177"/>
  </office:meta>
</office:document-meta>
</file>