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fo:letter-spacing="0.0027in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57" style:family="table-row">
      <style:table-row-properties style:min-row-height="0.2166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1" style:parent-style-name="預設段落字型" style:family="text">
      <style:text-properties style:letter-kerning="false"/>
    </style:style>
    <style:style style:name="T362" style:parent-style-name="預設段落字型" style:family="text">
      <style:text-properties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8" style:family="table-row">
      <style:table-row-properties style:min-row-height="0.2166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start" fo:margin-top="0.1104in" fo:margin-bottom="0.1104in" fo:line-height="0.2638in"/>
    </style:style>
    <style:style style:name="T38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8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fo:font-weight="bold" style:font-weight-asian="bold"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6" style:parent-style-name="預設段落字型" style:family="text">
      <style:text-properties style:font-name="Times New Roman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/>
    </style:style>
    <style:style style:name="T449" style:parent-style-name="預設段落字型" style:family="text">
      <style:text-properties style:font-name="Times New Roman"/>
    </style:style>
    <style:style style:name="T450" style:parent-style-name="預設段落字型" style:family="text">
      <style:text-properties style:font-name="Times New Roman"/>
    </style:style>
    <style:style style:name="T451" style:parent-style-name="預設段落字型" style:family="text">
      <style:text-properties style:font-name="Times New Roman"/>
    </style:style>
    <style:style style:name="T452" style:parent-style-name="預設段落字型" style:family="text">
      <style:text-properties style:font-name="Times New Roman"/>
    </style:style>
    <style:style style:name="T453" style:parent-style-name="預設段落字型" style:family="text">
      <style:text-properties style:font-name="Times New Roman"/>
    </style:style>
    <style:style style:name="T454" style:parent-style-name="預設段落字型" style:family="text">
      <style:text-properties style:font-name="Times New Roman"/>
    </style:style>
    <style:style style:name="T455" style:parent-style-name="預設段落字型" style:family="text">
      <style:text-properties style:font-name="Times New Roman"/>
    </style:style>
    <style:style style:name="T456" style:parent-style-name="預設段落字型" style:family="text">
      <style:text-properties style:font-name="Times New Roman"/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/>
    </style:style>
    <style:style style:name="T459" style:parent-style-name="預設段落字型" style:family="text">
      <style:text-properties style:font-name="Times New Roman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Times New Roman"/>
    </style:style>
    <style:style style:name="T462" style:parent-style-name="預設段落字型" style:family="text">
      <style:text-properties style:font-name="Times New Roman"/>
    </style:style>
    <style:style style:name="T463" style:parent-style-name="預設段落字型" style:family="text">
      <style:text-properties style:font-name="Times New Roman"/>
    </style:style>
    <style:style style:name="T464" style:parent-style-name="預設段落字型" style:family="text">
      <style:text-properties style:font-name="Times New Roman"/>
    </style:style>
    <style:style style:name="T465" style:parent-style-name="預設段落字型" style:family="text">
      <style:text-properties style:font-name="Times New Roma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fo:font-weight="bold" style:font-weight-asian="bold" style:letter-kerning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3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13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0次會議</text:span><text:span text:style-name="T119">　邀請內政部、財政部、數位發展部、金融監督管理委員會、交通部就「普發現金一萬元之跨部會防詐及查緝作為」進行專題報告，並備質詢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外交及國防委員會第</text:span><text:span text:style-name="T145">14次會議</text:span><text:span text:style-name="T146">　邀請國防部部長顧立雄報告「國軍編現比提升之具體方案及因應作法」，並備質詢</text:span><text:span text:style-name="T147">………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51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84</text:p>
          </table:table-cell>
          <table:table-cell table:style-name="TableCell160"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財政委員會第</text:span><text:span text:style-name="T167">8次會議</text:span><text:span text:style-name="T168">　一、邀請財政部莊部長翠雲、行政院主計總處陳主計長淑姿、中央銀行副總裁、國家發展委員會葉主任委員俊顯、經濟部次長、勞動部次長、衛生福利部次長就「經濟成長讓全民共享：政府如何縮短所得差距暨改善相對貧窮化之對策」進行專題報告，並備質詢；二、審查本院民進黨黨團擬具「財政收支劃分法第十六條之一未分配款運用暫行條例草案」案</text:span><text:span text:style-name="T169">………………………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>（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>85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>152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教育及文化委員會第</text:span><text:span text:style-name="T204">6次會議</text:span><text:span text:style-name="T205">　邀請中央研究院院長廖俊智列席報告業務概況，並備質詢</text:span><text:span text:style-name="T206">……………………………………………………………………………………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>153</text:p>
          </table:table-cell>
          <table:table-cell table:style-name="TableCell213"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>206</text:p>
          </table:table-cell>
          <table:table-cell table:style-name="TableCell219">
            <text:p text:style-name="P220"/>
            <text:p text:style-name="P221">）</text:p>
          </table:table-cell>
        </table:table-row>
        <table:table-row table:style-name="TableRow222">
          <table:table-cell table:style-name="TableCell223">
            <text:p text:style-name="P224"><text:span text:style-name="T225">交通委員會第</text:span><text:span text:style-name="T226">6次會議</text:span><text:span text:style-name="T227">　邀請行政院公共工程委員會主任委員陳金德列席報告業務概況，並備質詢</text:span><text:span text:style-name="T228">…………………………………………………………………………</text:span></text:p>
          </table:table-cell>
          <table:table-cell table:style-name="TableCell229">
            <text:p text:style-name="P230"/>
            <text:p text:style-name="P231">（</text:p>
          </table:table-cell>
          <table:table-cell table:style-name="TableCell232">
            <text:p text:style-name="P233"/>
            <text:p text:style-name="P234">207</text:p>
          </table:table-cell>
          <table:table-cell table:style-name="TableCell235">
            <text:p text:style-name="P236"/>
            <text:p text:style-name="P237">～</text:p>
          </table:table-cell>
          <table:table-cell table:style-name="TableCell238">
            <text:p text:style-name="P239"/>
            <text:p text:style-name="P240">262</text:p>
          </table:table-cell>
          <table:table-cell table:style-name="TableCell241">
            <text:p text:style-name="P242"/>
            <text:p text:style-name="P243">）</text:p>
          </table:table-cell>
        </table:table-row>
        <table:table-row table:style-name="TableRow244">
          <table:table-cell table:style-name="TableCell245">
            <text:p text:style-name="P246"><text:span text:style-name="T247">社會福利及衛生環境委員會第</text:span><text:span text:style-name="T248">10次會議</text:span><text:span text:style-name="T249">　一、邀請衛生福利部部長及行政院主計總處就「癌症新藥暫時性支付及罕見疾病藥物專款預算運用成效及政策檢討」進行專題報告，並備質詢；二、審查(一)委員羅廷瑋等16人擬具「癌症防治法第十三條及第十六條條文修正草案」案、(二)委員陳菁徽等16人擬具「癌症防治法第十六條條文修正草案」案、(三)委員邱鎮軍等19人擬具「癌症防治法第五條及第十六條條文修正草案」案、(四)委員劉建國等17人擬具「癌症防治法第十六條條文修正草案」案、(五)委員王正旭等17人擬具「癌症防治法第十六條條文修正草案」</text:span><text:span text:style-name="T250">案、(六)委員顏寬恒等21人擬具「癌症防治法第十三條條文修正草案」案、</text:span><text:span text:style-name="T251">(七)委員林淑芬等20人擬具「癌症防治法第十六條條文修正草案」案、(八)委員盧縣一等17人擬具「癌症防治法第八條及第十六條條文修正草案」案、(九)委員顏寬恒等24人擬具「癌症防治法第十六條條文修正草案」案、(十)委員蘇巧慧等30人擬具「癌症防治法修正草案」案、(十一)委員林月琴等16人擬具「癌症防治法第十六條條文修正草案」案、(十二)委員邱議瑩等16人擬具「癌症防治法第十六條條文修正草案」案、(十三)委員羅智強等18人擬具「癌症防治法第十六條條文修正草案」案、(十四)台灣民眾黨黨團擬具「癌症防治法第一條、第十三條及第十六條條文修正草案」案、(十五)委員陳亭妃等17人擬具「癌症防治法第十六條條文修正草案」案、(十六)委員黃秀芳等21人擬具「癌症防治法第十六條條文修正草案」案、(十七)委員馬文君等16人擬具「癌症防治法第十六條條文修正草案」案</text:span><text:span text:style-name="T252">【詢答】</text:span><text:span text:style-name="T253">…………………………………………………………………………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（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263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～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352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）</text:p>
          </table:table-cell>
        </table:table-row>
        <table:table-row table:style-name="TableRow354">
          <table:table-cell table:style-name="TableCell355" table:number-columns-spanned="6">
            <text:p text:style-name="P356">114年11月17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教育及文化委員會會議</text:span><text:span text:style-name="T361">　「如何淘汰不適任教練，建立完善運動教練查核制度」公聽會</text:span><text:span text:style-name="T362">………………………………………………………………………………………</text:span></text:p>
          </table:table-cell>
          <table:table-cell table:style-name="TableCell363">
            <text:p text:style-name="P364"/>
            <text:p text:style-name="P365">（</text:p>
          </table:table-cell>
          <table:table-cell table:style-name="TableCell366">
            <text:p text:style-name="P367"/>
            <text:p text:style-name="P368">353</text:p>
          </table:table-cell>
          <table:table-cell table:style-name="TableCell369">
            <text:p text:style-name="P370"/>
            <text:p text:style-name="P371">～</text:p>
          </table:table-cell>
          <table:table-cell table:style-name="TableCell372">
            <text:p text:style-name="P373"/>
            <text:p text:style-name="P374">388</text:p>
          </table:table-cell>
          <table:table-cell table:style-name="TableCell375">
            <text:p text:style-name="P376"/>
            <text:p text:style-name="P377">）</text:p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黨團協商紀</text:span><text:span text:style-name="T38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114年11月1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一、本院社會福利及衛生環境委員會報告併案審查行政院函請審議、委員林月琴等</text:span><text:span text:style-name="T393">21</text:span><text:span text:style-name="T394">人、委員邱鎮軍等</text:span><text:span text:style-name="T395">18</text:span><text:span text:style-name="T396">人、委員王育敏等</text:span><text:span text:style-name="T397">24</text:span><text:span text:style-name="T398">人、委員許宇甄等</text:span><text:span text:style-name="T399">18</text:span><text:span text:style-name="T400">人、委員林淑芬等</text:span><text:span text:style-name="T401">22</text:span><text:span text:style-name="T402">人、委員劉建國等</text:span><text:span text:style-name="T403">19</text:span><text:span text:style-name="T404">人分別擬具「全民健康保險資料管理條例草案」等</text:span><text:span text:style-name="T405">7</text:span><text:span text:style-name="T406">案；逕付二讀併案協商：委員王正旭等</text:span><text:span text:style-name="T407">20</text:span><text:span text:style-name="T408">人擬具「全民健康保險資料管理條例草案」</text:span><text:span text:style-name="T409">…………………………………………………………………………………………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>（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>1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>～</text:p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>4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>）</text:p>
          </table:table-cell>
        </table:table-row>
        <table:table-row table:style-name="TableRow440">
          <table:table-cell table:style-name="TableCell441" table:number-columns-spanned="6">
            <text:p text:style-name="P442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一、本院台灣民眾黨黨團擬具「環境影響評估法第五條條文修正草案」，請審議案；二、</text:span><text:span text:style-name="T447">(</text:span><text:span text:style-name="T448">一</text:span><text:span text:style-name="T449">)</text:span><text:span text:style-name="T450">本院台灣民眾黨黨團擬具「發展觀光條例第十一條條文修正草案」，請審議案、</text:span><text:span text:style-name="T451">(</text:span><text:span text:style-name="T452">二</text:span><text:span text:style-name="T453">)</text:span><text:span text:style-name="T454">本院委員陳菁徽等</text:span><text:span text:style-name="T455">21</text:span><text:span text:style-name="T456">人擬具「發展觀光條例第十一條條文修正草案」，請審議案；三、</text:span><text:span text:style-name="T457">(</text:span><text:span text:style-name="T458">一</text:span><text:span text:style-name="T459">)</text:span><text:span text:style-name="T460">本院台灣民眾黨黨團擬具「國家公園法第十三條條文修正草案」，請審議案、</text:span><text:span text:style-name="T461">(</text:span><text:span text:style-name="T462">二</text:span><text:span text:style-name="T463">)</text:span><text:span text:style-name="T464">本院委員林倩綺等</text:span><text:span text:style-name="T465">18</text:span><text:span text:style-name="T466">人擬具「國家公園法第十三條條文修正草案」，請審議案、</text:span><text:span text:style-name="T467">(</text:span><text:span text:style-name="T468">三</text:span><text:span text:style-name="T469">)</text:span><text:span text:style-name="T470">本院委員陳菁徽等</text:span><text:span text:style-name="T471">21</text:span><text:span text:style-name="T472">人擬具「國家公園法第十三條條文修正草案」，請審議案；四、</text:span><text:span text:style-name="T473">(</text:span><text:span text:style-name="T474">一</text:span><text:span text:style-name="T475">)</text:span><text:span text:style-name="T476">本院台灣民眾黨黨團擬具「地質法第五條條文修正草案」，請審議案、</text:span><text:span text:style-name="T477">(</text:span><text:span text:style-name="T478">二</text:span><text:span text:style-name="T479">)</text:span><text:span text:style-name="T480">本院委員陳菁徽等</text:span><text:span text:style-name="T481">19</text:span><text:span text:style-name="T482">人擬具「地質法第五條條文修正草案」，請審議案</text:span><text:span text:style-name="T483">…………………………………………………………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（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5</text:p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～</text:p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28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）</text:p>
          </table:table-cell>
        </table:table-row>
      </table:table>
      <text:section text:name="Sect1" text:style-name="S1">
        <text:p text:style-name="P5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1-25T06:17:00Z</meta:creation-date>
    <dc:date>2025-11-25T06:1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5" meta:word-count="376" meta:character-count="2518" meta:row-count="17" meta:non-whitespace-character-count="2147"/>
  </office:meta>
</office:document-meta>
</file>