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2" style:parent-style-name="內文" style:family="paragraph">
      <style:paragraph-properties style:text-autospace="ideograph-alpha" fo:line-height="0.2187in"/>
    </style:style>
    <style:style style:name="P203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1月2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施政報告繼續質詢</text:span><text:span text:style-name="T131">─繼續質詢─</text:span><text:span text:style-name="T132">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52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4年11月1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司法及法制委員會第</text:span><text:span text:style-name="T154">8次會議</text:span><text:span text:style-name="T155">　邀請法務部部長、法務部調查局局長、經濟部部長、財政部部長、交通部部長、行政院公共工程委員會主任委員、環境部、法務部廉政署、台灣中油股份有限公司董事長、台灣電力股份有限公司董事長等就「中油三接浮報工程款爭議及近年來國營事業貪瀆案件查處成效」進行專題報告，並備質詢</text:span><text:span text:style-name="T156">……………………………………………………………………………………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1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～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58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註：</text:span><text:span text:style-name="T191">11月17日召開之社會福利及衛生環境委員會會議紀錄不及於本期出版，容後補刊，敬請諒察。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section text:name="Sect1" text:style-name="S1">
        <text:p text:style-name="P202"/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11-26T03:48:00Z</meta:creation-date>
    <dc:date>2025-11-26T03:4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05" meta:character-count="703" meta:row-count="4" meta:non-whitespace-character-count="599"/>
  </office:meta>
</office:document-meta>
</file>