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letter-spacing="-0.0125in" style:letter-kerning="true" fo:font-size="16pt" style:font-size-asian="16pt" style:font-size-complex="16pt"/>
    </style:style>
    <style:style style:name="P3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9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</text:span><text:span text:style-name="T18">4</text:span><text:span text:style-name="T19">年</text:span><text:span text:style-name="T20">11</text:span><text:span text:style-name="T21">月</text:span><text:span text:style-name="T22">27</text:span><text:span text:style-name="T23">日（星期</text:span><text:span text:style-name="T24">四</text:span><text:span text:style-name="T25">）</text:span><text:span text:style-name="T26">下</text:span><text:span text:style-name="T27">午</text:span><text:span text:style-name="T28">1</text:span><text:span text:style-name="T29">時</text:span><text:span text:style-name="T30">30分</text:span><text:span text:style-name="T31">至下午5時30分</text:span></text:p>
      <text:p text:style-name="P32"><text:span text:style-name="T33">地</text:span><text:span text:style-name="T34">　</text:span><text:span text:style-name="T35">點：</text:span><text:span text:style-name="T36">群賢樓9樓大禮堂</text:span></text:p>
      <text:p text:style-name="P37">報告事項</text:p>
      <text:p text:style-name="P38">宣讀上次會議議事錄。</text:p>
      <text:p text:style-name="P39">討論事項</text:p>
      <text:p text:style-name="P40"><text:span text:style-name="T41">繼續</text:span><text:span text:style-name="T42">審查</text:span><text:span text:style-name="T43">本院民進黨黨團擬具</text:span><text:span text:style-name="T44">「</text:span><text:span text:style-name="T45">財政收支劃分法第十六條之一未分配款運用暫行條例草案</text:span><text:span text:style-name="T46">」案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1-27T00:48:00Z</meta:creation-date>
    <dc:date>2025-11-27T00:48:00Z</dc:date>
    <meta:print-date>2024-04-19T04:48:00Z</meta:print-date>
    <meta:template xlink:href="Normal.dotm" xlink:type="simple"/>
    <meta:editing-cycles>2</meta:editing-cycles>
    <meta:editing-duration>PT60S</meta:editing-duration>
    <meta:user-defined meta:name="GrammarlyDocumentId">b64b2308-49f5-408c-a5e7-bd5e9d89a466</meta:user-defined>
    <meta:document-statistic meta:page-count="1" meta:paragraph-count="1" meta:word-count="21" meta:character-count="141" meta:row-count="1" meta:non-whitespace-character-count="121"/>
  </office:meta>
</office:document-meta>
</file>