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611in"/>
      <style:text-properties style:font-name-complex="Courier New" fo:font-weight="bold" style:font-weight-asian="bold" style:font-weight-complex="bold" fo:letter-spacing="-0.0125in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center" fo:line-height="0.3611in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-0.0125in" style:letter-kerning="true" fo:font-size="20pt" style:font-size-asian="20pt" style:font-size-complex="16pt"/>
    </style:style>
    <style:style style:name="P8" style:parent-style-name="純文字" style:family="paragraph">
      <style:paragraph-properties style:text-autospace="ideograph-alpha" fo:text-align="justify" fo:margin-top="0.075in" fo:line-height="0.375in" fo:margin-left="0.9055in" fo:text-indent="-0.8888in">
        <style:tab-stops/>
      </style:paragraph-properties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2" style:parent-style-name="純文字" style:family="paragraph">
      <style:paragraph-properties style:text-autospace="ideograph-alpha" fo:line-height="0.375in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7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Default" style:family="paragraph">
      <style:paragraph-properties fo:text-align="justify" fo:line-height="0.3472in"/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更新版</text:span></text:p>
      <text:p text:style-name="P5">立法院第11屆第4會期財政委員會第9次全體委員會議</text:p>
      <text:p text:style-name="P6"><text:span text:style-name="T7">議事日程</text:span></text:p>
      <text:p text:style-name="P8"><text:span text:style-name="T9">時</text:span><text:span text:style-name="T10">　</text:span><text:span text:style-name="T11">間：</text:span><text:span text:style-name="T12">114</text:span><text:span text:style-name="T13">年</text:span><text:span text:style-name="T14">11</text:span><text:span text:style-name="T15">月</text:span><text:span text:style-name="T16">27</text:span><text:span text:style-name="T17">日（星期四</text:span><text:span text:style-name="T18">）</text:span><text:span text:style-name="T19">上午9時</text:span><text:span text:style-name="T20">至下午5時</text:span><text:span text:style-name="T21">30分</text:span></text:p>
      <text:p text:style-name="P22"><text:span text:style-name="T23">地</text:span><text:span text:style-name="T24">　</text:span><text:span text:style-name="T25">點：</text:span><text:span text:style-name="T26">群賢樓9樓大禮堂</text:span></text:p>
      <text:p text:style-name="P27"/>
      <text:p text:style-name="P28">報告事項</text:p>
      <text:p text:style-name="P29">宣讀上次會議議事錄。</text:p>
      <text:p text:style-name="P30"/>
      <text:p text:style-name="P31">討論事項</text:p>
      <text:p text:style-name="P32"><text:span text:style-name="T33">繼續</text:span><text:span text:style-name="T34">審查</text:span><text:span text:style-name="T35">本院民進黨黨團擬具</text:span><text:span text:style-name="T36">「</text:span><text:span text:style-name="T37">財政收支劃分法第十六條之一未分配款運用暫行條例草案</text:span><text:span text:style-name="T38">」案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1-27T00:48:00Z</meta:creation-date>
    <dc:date>2025-11-27T00:48:00Z</dc:date>
    <meta:print-date>2024-04-03T03:37:00Z</meta:print-date>
    <meta:template xlink:href="Normal.dotm" xlink:type="simple"/>
    <meta:editing-cycles>2</meta:editing-cycles>
    <meta:editing-duration>PT0S</meta:editing-duration>
    <meta:user-defined meta:name="GrammarlyDocumentId">026fe4b6-1191-4f80-a3a2-99ee56f4edc3</meta:user-defined>
    <meta:document-statistic meta:page-count="1" meta:paragraph-count="1" meta:word-count="21" meta:character-count="145" meta:row-count="1" meta:non-whitespace-character-count="125"/>
  </office:meta>
</office:document-meta>
</file>