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3333in" fo:margin-right="-0.0013in"/>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361in"/>
    </style:style>
    <style:style style:name="P28" style:parent-style-name="立法院出席委員" style:family="paragraph">
      <style:paragraph-properties fo:line-height="0.2361in" fo:margin-left="0.8847in" fo:text-indent="-0.8847in">
        <style:tab-stops/>
      </style:paragraph-properties>
    </style:style>
    <style:style style:name="P29" style:parent-style-name="立法院列席委員" style:family="paragraph">
      <style:paragraph-properties fo:margin-top="0.125in" fo:line-height="0.2361in" fo:margin-left="0.8847in" fo:text-indent="-0.8847in">
        <style:tab-stops/>
      </style:paragraph-properties>
    </style:style>
    <style:style style:name="P30" style:parent-style-name="立法院副本" style:family="paragraph">
      <style:paragraph-properties fo:margin-top="0.125in" fo:line-height="0.1666in" fo:margin-left="0.4916in" fo:text-indent="-0.4916in">
        <style:tab-stops/>
      </style:paragraph-properties>
    </style:style>
    <style:style style:name="T31" style:parent-style-name="預設段落字型" style:family="text">
      <style:text-properties fo:letter-spacing="-0.0208in"/>
    </style:style>
    <style:style style:name="P32" style:parent-style-name="立法院副本" style:family="paragraph">
      <style:paragraph-properties fo:line-height="0.1666in"/>
    </style:style>
    <style:style style:name="P33" style:parent-style-name="立法院副本" style:list-style-name="LFO3" style:family="paragraph">
      <style:paragraph-properties style:punctuation-wrap="simple" style:text-autospace="none" fo:text-align="justify" fo:line-height="0.1666in" fo:margin-left="0.3305in" fo:text-indent="-0.3305in">
        <style:tab-stops/>
      </style:paragraph-properties>
    </style:style>
    <style:style style:name="P34" style:parent-style-name="立法院副本" style:list-style-name="LFO3" style:family="paragraph">
      <style:paragraph-properties style:line-break="normal" fo:text-align="justify" fo:line-height="0.2083in" fo:margin-left="0.3229in" fo:text-indent="-0.330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立法院副本" style:list-style-name="LFO3" style:family="paragraph">
      <style:paragraph-properties style:line-break="normal" fo:text-align="justify" fo:line-height="0.2222in" fo:margin-left="0.3229in" fo:text-indent="-0.3305in">
        <style:tab-stops/>
      </style:paragraph-properties>
    </style:style>
    <style:style style:name="T38" style:parent-style-name="預設段落字型" style:family="text">
      <style:text-properties fo:font-weight="bold" style:font-weight-asian="bold" fo:letter-spacing="-0.0055in" style:letter-kerning="false"/>
    </style:style>
    <style:style style:name="T39" style:parent-style-name="預設段落字型" style:family="text">
      <style:text-properties fo:font-weight="bold" style:font-weight-asian="bold" fo:letter-spacing="-0.0055in" style:letter-kerning="false"/>
    </style:style>
    <style:style style:name="T40" style:parent-style-name="預設段落字型" style:family="text">
      <style:text-properties fo:font-weight="bold" style:font-weight-asian="bold" fo:letter-spacing="-0.0055in" style:letter-kerning="false"/>
    </style:style>
    <style:style style:name="T41" style:parent-style-name="預設段落字型" style:family="text">
      <style:text-properties style:font-weight-complex="bold" fo:letter-spacing="-0.0055in" style:letter-kerning="false"/>
    </style:style>
    <style:style style:name="T42" style:parent-style-name="預設段落字型" style:family="text">
      <style:text-properties style:font-weight-complex="bold" fo:letter-spacing="-0.0055in" style:letter-kerning="false"/>
    </style:style>
    <style:style style:name="T43" style:parent-style-name="預設段落字型" style:family="text">
      <style:text-properties style:font-weight-complex="bold" fo:letter-spacing="-0.0055in" style:letter-kerning="false"/>
    </style:style>
    <style:style style:name="T44" style:parent-style-name="預設段落字型" style:family="text">
      <style:text-properties style:font-weight-complex="bold" fo:letter-spacing="-0.0055in" style:letter-kerning="false"/>
    </style:style>
    <style:style style:name="T45" style:parent-style-name="預設段落字型" style:family="text">
      <style:text-properties style:font-weight-complex="bold" fo:letter-spacing="-0.0055in" style:letter-kerning="false"/>
    </style:style>
    <style:style style:name="T46" style:parent-style-name="預設段落字型" style:family="text">
      <style:text-properties style:font-weight-complex="bold" fo:letter-spacing="-0.0055in" style:letter-kerning="false"/>
    </style:style>
    <style:style style:name="T47" style:parent-style-name="預設段落字型" style:family="text">
      <style:text-properties style:font-weight-complex="bold" fo:letter-spacing="-0.0055in" style:letter-kerning="false"/>
    </style:style>
    <style:style style:name="T48" style:parent-style-name="預設段落字型" style:family="text">
      <style:text-properties style:font-weight-complex="bold" fo:letter-spacing="-0.0055in" style:letter-kerning="false"/>
    </style:style>
    <style:style style:name="T49" style:parent-style-name="預設段落字型" style:family="text">
      <style:text-properties style:font-weight-complex="bold" fo:letter-spacing="-0.0055in" style:letter-kerning="false"/>
    </style:style>
    <style:style style:name="P50" style:parent-style-name="內文" style:list-style-name="LFO3" style:family="paragraph">
      <style:paragraph-properties style:punctuation-wrap="simple" style:text-autospace="none" fo:text-align="justify" fo:line-height="0.2222in" fo:margin-left="0.3305in" fo:margin-right="-0.0006in">
        <style:tab-stops/>
      </style:paragraph-properties>
      <style:text-properties style:font-weight-complex="bold"/>
    </style:style>
    <style:style style:name="P51" style:parent-style-name="立法院副本" style:list-style-name="LFO3" style:family="paragraph">
      <style:paragraph-properties style:punctuation-wrap="simple" style:text-autospace="none" fo:text-align="justify" fo:line-height="0.2222in" fo:margin-left="0.3305in" fo:text-indent="-0.3305in">
        <style:tab-stops/>
      </style:paragraph-properties>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P62" style:parent-style-name="立法院備註space" style:family="paragraph">
      <style:paragraph-properties fo:text-align="center"/>
    </style:style>
    <style:style style:name="P63" style:parent-style-name="內文" style:master-page-name="MP1" style:family="paragraph">
      <style:paragraph-properties fo:break-before="page" fo:text-align="center" fo:line-height="0.2777in"/>
      <style:text-properties style:font-name-complex="Times New Roman" fo:font-weight="bold" style:font-weight-asian="bold" style:font-weight-complex="bold" fo:font-size="18pt" style:font-size-asian="18pt" style:font-size-complex="18pt"/>
    </style:style>
    <style:style style:name="P69" style:parent-style-name="內文" style:family="paragraph">
      <style:paragraph-properties fo:text-align="center" fo:margin-top="0.125in" fo:line-height="0.2777in"/>
      <style:text-properties style:font-name-complex="Times New Roman" fo:font-weight="bold" style:font-weight-asian="bold" style:font-weight-complex="bold" fo:font-size="16pt" style:font-size-asian="16pt" style:font-size-complex="16pt"/>
    </style:style>
    <style:style style:name="P70" style:parent-style-name="內文" style:family="paragraph">
      <style:paragraph-properties fo:text-align="center" fo:margin-top="0.125in" fo:line-height="0.2777in"/>
      <style:text-properties style:font-name-complex="Times New Roman" fo:font-weight="bold" style:font-weight-asian="bold" style:font-weight-complex="bold" fo:font-size="16pt" style:font-size-asian="16pt" style:font-size-complex="16pt"/>
    </style:style>
    <style:style style:name="P71" style:parent-style-name="內文" style:family="paragraph">
      <style:paragraph-properties fo:text-align="center" fo:margin-top="0.125in" fo:line-height="0.2777in"/>
      <style:text-properties style:font-name-complex="Times New Roman" fo:font-weight="bold" style:font-weight-asian="bold" style:font-weight-complex="bold" fo:font-size="16pt" style:font-size-asian="16pt" style:font-size-complex="16pt"/>
    </style:style>
    <style:style style:name="P72" style:parent-style-name="內文" style:family="paragraph">
      <style:paragraph-properties fo:line-height="0.4166in" fo:margin-left="0.0979in" fo:text-indent="-0.393in">
        <style:tab-stops/>
      </style:paragraph-properties>
      <style:text-properties style:font-name-complex="Times New Roman" fo:font-size="14pt" style:font-size-asian="14pt" style:font-size-complex="14pt"/>
    </style:style>
    <style:style style:name="P73" style:parent-style-name="內文" style:family="paragraph">
      <style:paragraph-properties fo:line-height="0.4166in" fo:margin-left="-0.2951in">
        <style:tab-stops/>
      </style:paragraph-properties>
      <style:text-properties style:font-name-complex="Times New Roman" fo:font-size="14pt" style:font-size-asian="14pt" style:font-size-complex="14pt"/>
    </style:style>
    <style:style style:name="P74"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75"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76"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77"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P78"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79"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0"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1"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2"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3"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4"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5"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6" style:parent-style-name="內文" style:family="paragraph">
      <style:paragraph-properties fo:line-height="0.4166in">
        <style:tab-stops>
          <style:tab-stop style:type="left" style:position="2.6638in"/>
        </style:tab-stops>
      </style:paragraph-properties>
      <style:text-properties style:font-name-complex="Times New Roman" fo:color="#000000" fo:font-size="14pt" style:font-size-asian="14pt" style:font-size-complex="14pt"/>
    </style:style>
    <style:style style:name="P87" style:parent-style-name="內文" style:family="paragraph">
      <style:paragraph-properties fo:line-height="0.4166in" fo:margin-left="-0.2951in">
        <style:tab-stops/>
      </style:paragraph-properties>
      <style:text-properties fo:font-weight="bold" style:font-weight-asian="bold" style:font-weight-complex="bold" fo:font-size="16pt" style:font-size-asian="16pt" style:font-size-complex="16pt"/>
    </style:style>
    <style:style style:name="T88" style:parent-style-name="預設段落字型" style:family="text">
      <style:text-properties fo:font-size="14pt" style:font-size-asian="14pt" style:font-size-complex="14pt"/>
    </style:style>
    <style:style style:name="P89"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text:s/></text:p>
      <text:p text:style-name="立法院受文者space"/>
      <text:p text:style-name="P18">發文日期：<text:bookmark-start text:name="發文日期"/><text:bookmark-end text:name="發文日期"/>中華民國114年11月27日</text:p>
      <text:p text:style-name="P19">發文字號：<text:bookmark-start text:name="發文字號"/><text:bookmark-end text:name="發文字號"/>台立內字第1144002049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討論提綱</text:p>
      <text:p text:style-name="P23">開會事由：<text:bookmark-start text:name="開會事由"/><text:bookmark-end text:name="開會事由"/>立法院第11屆第4會期內政委員會「國籍法」修法公聽會</text:p>
      <text:p text:style-name="P24">開會時間：<text:bookmark-start text:name="開會時間"/>114年12月3日（星期三）下午2時至5時30分<text:bookmark-end text:name="開會時間"/></text:p>
      <text:p text:style-name="P25">開會地點：<text:bookmark-start text:name="開會地點"/>紅樓202會議室<text:bookmark-end text:name="開會地點"/></text:p>
      <text:p text:style-name="P26">主持人：<text:bookmark-start text:name="主席"/>王召集委員美惠<text:bookmark-end text:name="主席"/></text:p>
      <text:p text:style-name="P27">聯絡人及電話：<text:bookmark-start text:name="聯絡人及電話"/><text:bookmark-end text:name="聯絡人及電話"/>鄧瑋宜<text:s text:c="4"/>02-23585505 <text:s/>傳真：02-23585502</text:p>
      <text:p text:style-name="P28">出席者：<text:bookmark-start text:name="出席者"/><text:bookmark-end text:name="出席者"/>本會委員、本院其他委員會委員、王助理教授智盛、宋理事承恩、陳副教授怡凱、廖律師國翔、陳前局長清雲、吳教授威志、陳律師東晟、黃教授錦堂</text:p>
      <text:p text:style-name="P29">列席者：<text:bookmark-start text:name="列席者"/><text:bookmark-start text:name="_Hlk193382277"/><text:bookmark-end text:name="列席者"/>內政部、大陸委員會、中央選舉委員會、外交部、銓敘部、法務部</text:p>
      <text:p text:style-name="P30"><text:bookmark-end text:name="_Hlk193382277"/>副本：<text:bookmark-start text:name="副本"/><text:bookmark-end text:name="副本"/><text:span text:style-name="T31">本院各黨團、預算中心、法制局、議事處會務科、公報處、總務處管理科、總務處警衛隊</text:span></text:p>
      <text:p text:style-name="P32">備註：<text:bookmark-start text:name="備註"/><text:bookmark-end text:name="備註"/></text:p>
      <text:list text:style-name="LFO3" text:continue-numbering="true">
        <text:list-item>
          <text:p text:style-name="P33">尚有學者專家刻正聯繫確認中。</text:p>
        </text:list-item>
        <text:list-item>
          <text:p text:style-name="P34"><text:span text:style-name="T35">學者專家請攜帶開會通知單、身分證或健保卡至大門口辦理換證手續(如遇特殊情況致大門口不便換證時，請改至鎮江街入口換證，必要時得聯絡本會林科長02-2358-5858轉2302)</text:span>，<text:span text:style-name="T36">發言順序依簽到順序</text:span>；另學者專家如有書面意見，請於會議前1日中午以前，以電子檔傳至ly20959@ly.gov.tw、ly20850@ly.gov.tw、ly20158@ly.gov.tw及dtp@ly.gov.tw，俾便彙整及付印資料。</text:p>
        </text:list-item>
        <text:list-item>
          <text:p text:style-name="P37"><text:span text:style-name="T38">列席機關均請準備書面資料1</text:span><text:span text:style-name="T39">5</text:span><text:span text:style-name="T40">0份，於</text:span><text:span text:style-name="T41">114年</text:span><text:span text:style-name="T42">12</text:span><text:span text:style-name="T43">月</text:span><text:span text:style-name="T44">2</text:span><text:span text:style-name="T45">日(星期</text:span><text:span text:style-name="T46">二</text:span><text:span text:style-name="T47">)</text:span><text:span text:style-name="T48">下午5</text:span><text:span text:style-name="T49">時前送至本會，及逕送各出席委員辦公室1份，並將Word電子檔傳至ly20850@ly.gov.tw、ly20158@ly.gov.tw及dtp@ly.gov.tw；另列席官員名單請回傳本會吳小姐ly20959@ly.gov.tw或電話02-23585509。</text:span></text:p>
        </text:list-item>
        <text:list-item>
          <text:p text:style-name="P50">專家學者如係搭乘飛機、高鐵者，交通費依(經濟艙、標準廂)實際金額計付，惠請於會議後一週內，於票根上簽名並書名匯款帳號、戶名後郵寄(地址：臺北市中山南路１號，內政委員會－林彥明科長收)。</text:p>
        </text:list-item>
        <text:list-item>
          <text:p text:style-name="P51"><text:span text:style-name="T52">請機關務必於114年</text:span><text:span text:style-name="T53">1</text:span><text:span text:style-name="T54">2</text:span><text:span text:style-name="T55">月</text:span><text:span text:style-name="T56">2</text:span><text:span text:style-name="T57">日(星期</text:span><text:span text:style-name="T58">二</text:span><text:span text:style-name="T59">)下午5時前，將上開書面報告電子檔，</text:span>利用貴單位之政府單位憑證(GCA卡)及本發文文號上傳至「立法院議事暨公報資訊網(http://ppg.ly.gov.tw)」中右上角「外機關上傳專區」之<text:span text:style-name="T60">「會議機關書面報告上傳」</text:span>，以利議事進行及資料搜尋閱覽。<text:span text:style-name="T61">【</text:span>以上上傳檔案須為可編修之PDF檔案。(聯絡電話:02-23585858分機1778)】</text:p>
        </text:list-item>
      </text:list>
      <text:p text:style-name="立法院備註space"/>
      <text:p text:style-name="P62"><draw:frame draw:style-name="a6" draw:name="圖片 13" text:anchor-type="as-char" svg:x="0in" svg:y="0in" svg:width="4.72441in" svg:height="0.94865in" style:rel-width="scale" style:rel-height="scale"><draw:image xlink:href="media/image1.jpg" xlink:type="simple" xlink:show="embed" xlink:actuate="onLoad"/><svg:title/><svg:desc/></draw:frame></text:p>
      <text:soft-page-break/>
      <text:p text:style-name="P63">立法院第11屆第4會期內政委員會</text:p>
      <text:p text:style-name="P69">「國籍法」修法公聽會</text:p>
      <text:p text:style-name="P70">討　　論　　提　　綱</text:p>
      <text:p text:style-name="P71"/>
      <text:p text:style-name="P72">一、公職人員負有國家忠誠義務，世界各國對於歸化取得國籍或雙重國籍者擔任其公職人員之規範為何？</text:p>
      <text:p text:style-name="P73">二、現行具外國國籍者、歸化者或雙重國籍者擔任公職相關規範是否妥適？</text:p>
      <text:p text:style-name="P74"/>
      <text:p text:style-name="P75"/>
      <text:p text:style-name="P76">出(列)席人員名單</text:p>
      <text:p text:style-name="P77">一、出席學者專家</text:p>
      <text:p text:style-name="P78">王智盛 <text:s/>中央警察大學國境警察學系助理教授</text:p>
      <text:p text:style-name="P79">宋承恩<text:s/><text:s/>台灣安保協會理事</text:p>
      <text:p text:style-name="P80">陳怡凱<text:s/><text:s/>國立成功大學法律學系副教授</text:p>
      <text:p text:style-name="P81">廖國翔 <text:s/>律師</text:p>
      <text:p text:style-name="P82">陳清雲<text:s text:c="2"/>立法院法制局前局長</text:p>
      <text:p text:style-name="P83">吳威志<text:s text:c="2"/>雲林科技大學科技法律研究所教授</text:p>
      <text:p text:style-name="P84">陳東晟<text:s text:c="2"/>金石法律事務所律師</text:p>
      <text:p text:style-name="P85">李文忠<text:s text:c="2"/>前立法委員</text:p>
      <text:p text:style-name="P86">黃錦堂 國立臺灣大學政治學系教授 (退休)</text:p>
      <text:p text:style-name="P87">二、列席政府機關代表</text:p>
      <text:p text:style-name="內文"><text:span text:style-name="T88">內政部、大陸委員會、中央選舉委員會、外交部、銓敘部、法務部</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4909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5" style:parent-style-name="內文" style:family="paragraph">
      <style:paragraph-properties style:line-break="normal" style:punctuation-wrap="simple" style:snap-to-layout-grid="false"/>
      <style:text-properties fo:font-size="10pt" style:font-size-asian="10pt"/>
    </style:style>
    <style:style style:name="P66" style:parent-style-name="內文" style:family="paragraph">
      <style:paragraph-properties style:line-break="normal" style:punctuation-wrap="simple" style:snap-to-layout-grid="false"/>
      <style:text-properties fo:font-size="10pt" style:font-size-asian="10pt"/>
    </style:style>
    <style:style style:name="P67" style:parent-style-name="頁尾" style:family="paragraph">
      <style:paragraph-properties fo:text-align="center"/>
    </style:style>
    <style:style style:name="P68"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64"><draw:frame draw:z-index="251662848" draw:id="id5" draw:style-name="a7" draw:name="Text Box 5" text:anchor-type="paragraph" svg:x="-0.46736in" svg:y="5.77222in" svg:width="0.16319in" svg:height="0.15625in" style:rel-width="scale" style:rel-height="scale"><draw:text-box><text:p text:style-name="P65"/></draw:text-box><svg:title/><svg:desc/></draw:frame><draw:frame draw:z-index="251661824" draw:id="id6" draw:style-name="a8" draw:name="Text Box 4" text:anchor-type="paragraph" svg:x="-0.46736in" svg:y="3.83542in" svg:width="0.16319in" svg:height="0.15625in" style:rel-width="scale" style:rel-height="scale"><draw:text-box><text:p text:style-name="P66"/></draw:text-box><svg:title/><svg:desc/></draw:frame></text:p>
      </style:header>
      <style:footer>
        <text:p text:style-name="P67"><draw:frame draw:z-index="251660800" draw:id="id7" draw:style-name="a9" draw:name="Text Box 6" text:anchor-type="paragraph" svg:x="-0.46736in" svg:y="7.72708in" svg:width="0.16319in" svg:height="0.15625in" style:rel-width="scale" style:rel-height="scale"><draw:text-box><text:p text:style-name="P68"/></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12-02T09:27:00Z</meta:creation-date>
    <dc:date>2025-12-02T09:27:00Z</dc:date>
    <meta:print-date>2025-12-01T02:02:00Z</meta:print-date>
    <meta:template xlink:href="委員會開會通知稿.dot" xlink:type="simple"/>
    <meta:editing-cycles>2</meta:editing-cycles>
    <meta:editing-duration>PT0S</meta:editing-duration>
    <meta:user-defined meta:name="文件類別">委員會開會通知</meta:user-defined>
    <meta:user-defined meta:name="tmpFileName">20251127155827-20251127155827-文件434.docx</meta:user-defined>
    <meta:user-defined meta:name="開會時間1">114年12月3日（星期三）下午2時至下午5時30分</meta:user-defined>
    <meta:user-defined meta:name="meetingTimeCount">1</meta:user-defined>
    <meta:user-defined meta:name="meetingTimeNum0">20251203</meta:user-defined>
    <meta:user-defined meta:name="meetingTimeNum20">14:00-17:30</meta:user-defined>
    <meta:user-defined meta:name="文件類別2">非議案開會通知單</meta:user-defined>
    <meta:user-defined meta:name="term">11</meta:user-defined>
    <meta:user-defined meta:name="sessionPeriod">04</meta:user-defined>
    <meta:user-defined meta:name="sessionTimes">11</meta:user-defined>
    <meta:user-defined meta:name="billNo"/>
    <meta:user-defined meta:name="meetingKind">50</meta:user-defined>
    <meta:user-defined meta:name="傳遞方式">1;3;</meta:user-defined>
    <meta:user-defined meta:name="公文性質">08,一般公文</meta:user-defined>
    <meta:user-defined meta:name="文號">1144002049</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2049</meta:user-defined>
    <meta:user-defined meta:name="發文支號">0</meta:user-defined>
    <meta:user-defined meta:name="TotFileSize">26</meta:user-defined>
    <meta:document-statistic meta:page-count="2" meta:paragraph-count="2" meta:word-count="222" meta:character-count="1486" meta:row-count="10" meta:non-whitespace-character-count="1266"/>
  </office:meta>
</office:document-meta>
</file>