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29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173in" fo:text-indent="-0.8888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26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2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8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1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32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3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5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6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37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0" style:parent-style-name="預設段落字型" style:family="text">
      <style:text-properties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weight-complex="bold" fo:font-size="16pt" style:font-size-asian="16pt" style:font-size-complex="16pt"/>
    </style:style>
    <style:style style:name="T43" style:parent-style-name="預設段落字型" style:family="text">
      <style:text-properties style:font-weight-complex="bold" fo:font-size="16pt" style:font-size-asian="16pt" style:font-size-complex="18pt"/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7" style:parent-style-name="預設段落字型" style:family="text">
      <style:text-properties style:font-weight-complex="bold" fo:font-size="16pt" style:font-size-asian="16pt" style:font-size-complex="18pt"/>
    </style:style>
    <style:style style:name="T48" style:parent-style-name="預設段落字型" style:family="text">
      <style:text-properties style:font-weight-complex="bold" fo:font-size="16pt" style:font-size-asian="16pt" style:font-size-complex="18pt"/>
    </style:style>
    <style:style style:name="T49" style:parent-style-name="預設段落字型" style:family="text">
      <style:text-properties style:font-weight-complex="bold" fo:font-size="16pt" style:font-size-asian="16pt" style:font-size-complex="18pt"/>
    </style:style>
    <style:style style:name="T50" style:parent-style-name="預設段落字型" style:family="text">
      <style:text-properties style:font-name-complex="Times New Roman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4</text:span><text:span text:style-name="T8">會期財政委員會第</text:span><text:span text:style-name="T9">1</text:span><text:span text:style-name="T10">0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</text:span><text:span text:style-name="T19">4</text:span><text:span text:style-name="T20">年</text:span><text:span text:style-name="T21">12</text:span><text:span text:style-name="T22">月</text:span><text:span text:style-name="T23">3</text:span><text:span text:style-name="T24">日（星期三</text:span><text:span text:style-name="T25">）上午9時至下午5時30分</text:span></text:p>
      <text:p text:style-name="P26"><text:span text:style-name="T27">地</text:span><text:span text:style-name="T28">　</text:span><text:span text:style-name="T29">點：</text:span><text:span text:style-name="T30">群賢樓9樓大禮堂</text:span></text:p>
      <text:p text:style-name="P31"/>
      <text:p text:style-name="P32">報告事項</text:p>
      <text:p text:style-name="P33">宣讀上次會議議事錄。</text:p>
      <text:p text:style-name="P34"/>
      <text:p text:style-name="P35">討論事項</text:p>
      <text:p text:style-name="P36"><text:span text:style-name="T37">審查</text:span><text:span text:style-name="T38">本院委員</text:span><text:span text:style-name="T39">蔡易餘等16人</text:span><text:span text:style-name="T40">、</text:span><text:span text:style-name="T41">委員</text:span><text:span text:style-name="T42">牛煦庭等26人</text:span><text:span text:style-name="T43">分別擬具</text:span><text:span text:style-name="T44">「</text:span><text:span text:style-name="T45">銀行法第一百二十五條及第一百二十五條之四條文修正草案</text:span><text:span text:style-name="T46">」</text:span><text:span text:style-name="T47">等</text:span><text:span text:style-name="T48">2</text:span><text:span text:style-name="T49">案</text:span><text:span text:style-name="T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清單段落" style:display-name="清單段落" style:family="paragraph" style:parent-style-name="內文">
      <style:paragraph-properties style:punctuation-wrap="simple" style:snap-to-layout-grid="false" fo:line-height="0.3333in" fo:margin-left="0.3333in">
        <style:tab-stops/>
      </style:paragraph-properties>
      <style:text-properties style:font-name="華康楷書體W5" style:font-name-asian="華康楷書體W5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5-11-28T01:47:00Z</meta:creation-date>
    <dc:date>2025-11-28T01:47:00Z</dc:date>
    <meta:print-date>2024-04-19T04:48:00Z</meta:print-date>
    <meta:template xlink:href="Normal.dotm" xlink:type="simple"/>
    <meta:editing-cycles>2</meta:editing-cycles>
    <meta:editing-duration>PT0S</meta:editing-duration>
    <meta:user-defined meta:name="GrammarlyDocumentId">759723c8-21d9-4272-bfa4-32381c6d80bd</meta:user-defined>
    <meta:document-statistic meta:page-count="1" meta:paragraph-count="1" meta:word-count="23" meta:character-count="157" meta:row-count="1" meta:non-whitespace-character-count="135"/>
  </office:meta>
</office:document-meta>
</file>