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29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28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3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34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35" style:parent-style-name="預設段落字型" style:family="text">
      <style:text-properties style:font-weight-complex="bold" fo:font-size="16pt" style:font-size-asian="16pt" style:font-size-complex="18pt"/>
    </style:style>
    <style:style style:name="T36" style:parent-style-name="預設段落字型" style:family="text">
      <style:text-properties style:font-weight-complex="bold" fo:font-size="16pt" style:font-size-asian="16pt" style:font-size-complex="18pt"/>
    </style:style>
    <style:style style:name="P37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38" style:parent-style-name="預設段落字型" style:family="text">
      <style:text-properties style:font-weight-complex="bold" fo:font-size="16pt" style:font-size-asian="16pt" style:font-size-complex="18pt"/>
    </style:style>
    <style:style style:name="T39" style:parent-style-name="預設段落字型" style:family="text">
      <style:text-properties style:font-weight-complex="bold" fo:font-size="16pt" style:font-size-asian="16pt" style:font-size-complex="18pt"/>
    </style:style>
    <style:style style:name="P40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weight-complex="bold" fo:font-size="16pt" style:font-size-asian="16pt" style:font-size-complex="18pt"/>
    </style:style>
    <style:style style:name="P49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50" style:parent-style-name="預設段落字型" style:family="text">
      <style:text-properties style:font-weight-complex="bold" fo:font-size="16pt" style:font-size-asian="16pt" style:font-size-complex="18pt"/>
    </style:style>
    <style:style style:name="T51" style:parent-style-name="預設段落字型" style:family="text">
      <style:text-properties style:font-weight-complex="bold" fo:font-size="16pt" style:font-size-asian="16pt" style:font-size-complex="18pt"/>
    </style:style>
    <style:style style:name="P52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3" style:parent-style-name="Default" style:family="paragraph">
      <style:paragraph-properties fo:text-align="justify" fo:line-height="0.3472in"/>
    </style:style>
    <style:style style:name="T5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60" style:parent-style-name="Default" style:list-style-name="LFO2" style:family="paragraph">
      <style:paragraph-properties fo:text-align="justify" fo:line-height="0.3472in" fo:margin-left="0.9194in" fo:text-indent="-0.4527in">
        <style:tab-stops/>
      </style:paragraph-properties>
    </style:style>
    <style:style style:name="T6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3" style:parent-style-name="預設段落字型" style:family="text">
      <style:text-properties style:font-weight-complex="bold" fo:font-size="16pt" style:font-size-asian="16pt" style:font-size-complex="18pt"/>
    </style:style>
    <style:style style:name="T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5" style:parent-style-name="Default" style:list-style-name="LFO2" style:family="paragraph">
      <style:paragraph-properties fo:text-align="justify" fo:line-height="0.3472in" fo:margin-left="0.9194in" fo:text-indent="-0.4527in">
        <style:tab-stops/>
      </style:paragraph-properties>
    </style:style>
    <style:style style:name="T106" style:parent-style-name="預設段落字型" style:family="text">
      <style:text-properties style:font-weight-complex="bold" fo:font-size="16pt" style:font-size-asian="16pt" style:font-size-complex="18pt"/>
    </style:style>
    <style:style style:name="T107" style:parent-style-name="預設段落字型" style:family="text">
      <style:text-properties style:font-weight-complex="bold" fo:font-size="16pt" style:font-size-asian="16pt" style:font-size-complex="18pt"/>
    </style:style>
    <style:style style:name="T108" style:parent-style-name="預設段落字型" style:family="text">
      <style:text-properties style:font-weight-complex="bold" fo:font-size="16pt" style:font-size-asian="16pt" style:font-size-complex="18pt"/>
    </style:style>
    <style:style style:name="T109" style:parent-style-name="預設段落字型" style:family="text">
      <style:text-properties style:font-weight-complex="bold" fo:font-size="16pt" style:font-size-asian="16pt" style:font-size-complex="18pt"/>
    </style:style>
    <style:style style:name="T110" style:parent-style-name="預設段落字型" style:family="text">
      <style:text-properties style:font-weight-complex="bold" fo:font-size="16pt" style:font-size-asian="16pt" style:font-size-complex="18pt"/>
    </style:style>
    <style:style style:name="T111" style:parent-style-name="預設段落字型" style:family="text">
      <style:text-properties style:font-weight-complex="bold" fo:font-size="16pt" style:font-size-asian="16pt" style:font-size-complex="18pt"/>
    </style:style>
    <style:style style:name="P112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1</text:span><text:span text:style-name="T10">1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4</text:span><text:span text:style-name="T20">年</text:span><text:span text:style-name="T21">12</text:span><text:span text:style-name="T22">月</text:span><text:span text:style-name="T23">4</text:span><text:span text:style-name="T24">日（星期</text:span><text:span text:style-name="T25">四</text:span><text:span text:style-name="T26">）上午9時至下午5時30分</text:span></text:p>
      <text:p text:style-name="P27">地　點：群賢樓9樓大禮堂</text:p>
      <text:p text:style-name="P28"/>
      <text:p text:style-name="P29">報告事項</text:p>
      <text:p text:style-name="P30">宣讀上次會議議事錄。</text:p>
      <text:p text:style-name="P31"/>
      <text:p text:style-name="P32">討論事項</text:p>
      <text:p text:style-name="P33">一、繼續審查「<text:bookmark-start text:name="_Hlk215066111"/>使用牌照稅法<text:bookmark-end text:name="_Hlk215066111"/>」29案：</text:p>
      <text:list text:style-name="LFO1" text:continue-numbering="true">
        <text:list-item>
          <text:p text:style-name="P34"><text:bookmark-start text:name="_Hlk215066133"/><text:span text:style-name="T35">行政院函請審議、本院委員邱鎮軍等19人、委員陳超明等18人、委員羅明才等20人、委員廖偉翔等19人、委員楊瓊瓔等27人、委員許宇甄等22人、委員邱若華等17人、委員林俊憲等26人、委員王鴻薇等19人、委員李彥秀等16人、委員蘇清泉等18人、委員徐欣瑩等24人、委員郭昱晴等19人、委員王美惠等19人、委員李坤城等18人、委員羅廷瑋等17人、委員郭國文等18人、委員吳沛憶等17人、委員葛如鈞等16人、委員沈發惠等17人、委員林思銘等22人、委員賴士葆等25人、委員黃健豪等20人分別擬具「使用牌照稅法第五條條文修正草案」等24案</text:span><text:bookmark-end text:name="_Hlk215066133"/><text:span text:style-name="T36">。</text:span></text:p>
        </text:list-item>
        <text:list-item>
          <text:p text:style-name="P37"><text:bookmark-start text:name="_Hlk195797507"/><text:bookmark-start text:name="_Hlk215066150"/><text:span text:style-name="T38">本院台灣民眾黨黨團擬具「使用牌照稅法第五條及第七條條文修正草案」案</text:span><text:bookmark-end text:name="_Hlk215066150"/><text:span text:style-name="T39">。</text:span><text:bookmark-end text:name="_Hlk195797507"/></text:p>
        </text:list-item>
        <text:list-item>
          <text:p text:style-name="P40"><text:bookmark-start text:name="_Hlk195797786"/><text:bookmark-start text:name="_Hlk215066207"/><text:span text:style-name="T41">本院委員</text:span><text:span text:style-name="T42">廖先翔</text:span><text:span text:style-name="T43">等1</text:span><text:span text:style-name="T44">7</text:span><text:span text:style-name="T45">人擬具「</text:span><text:span text:style-name="T46">使用牌照稅法第五條及第三十八條條文修正草案</text:span><text:span text:style-name="T47">」案</text:span><text:bookmark-end text:name="_Hlk215066207"/><text:span text:style-name="T48">。</text:span><text:bookmark-end text:name="_Hlk195797786"/></text:p>
        </text:list-item>
        <text:list-item>
          <text:p text:style-name="P49"><text:bookmark-start text:name="_Hlk195797821"/><text:bookmark-start text:name="_Hlk215066227"/><text:span text:style-name="T50">本院委員牛煦庭等17人、委員鍾佳濱等16人分別擬具「使用牌照稅法第七條條文修正草案」等2案</text:span><text:bookmark-end text:name="_Hlk215066227"/><text:span text:style-name="T51">。</text:span><text:bookmark-end text:name="_Hlk195797821"/></text:p>
        </text:list-item>
        <text:list-item>
          <text:p text:style-name="P52"><text:bookmark-start text:name="_Hlk215066245"/>本院委員廖偉翔等17人擬具「使用牌照稅法第七條及第三十八條條文修正草案」案<text:bookmark-end text:name="_Hlk215066245"/>。</text:p>
        </text:list-item>
      </text:list>
      <text:soft-page-break/>
      <text:p text:style-name="P53"><text:span text:style-name="T54">二、</text:span><text:span text:style-name="T55">審查「</text:span><text:bookmark-start text:name="_Hlk215067141"/><text:span text:style-name="T56">使用牌照稅法</text:span><text:bookmark-end text:name="_Hlk215067141"/><text:span text:style-name="T57">」</text:span><text:span text:style-name="T58">16</text:span><text:span text:style-name="T59">案：</text:span></text:p>
      <text:list text:style-name="LFO2" text:continue-numbering="true">
        <text:list-item>
          <text:p text:style-name="P60"><text:bookmark-start text:name="_Hlk200702527"/><text:bookmark-start text:name="_Hlk215067158"/><text:span text:style-name="T61">本院委員</text:span><text:span text:style-name="T62">陳素月等21人</text:span><text:span text:style-name="T63">、委員</text:span><text:span text:style-name="T64">伍麗華Saidhai Tahovecahe等16人</text:span><text:span text:style-name="T65">、</text:span><text:span text:style-name="T66">委員馬文君等16人</text:span><text:span text:style-name="T67">、</text:span><text:span text:style-name="T68">委員羅美玲等18人</text:span><text:span text:style-name="T69">、</text:span><text:span text:style-name="T70">委員顏寬恒等17人</text:span><text:span text:style-name="T71">、</text:span><text:span text:style-name="T72">委員林月琴等17人</text:span><text:span text:style-name="T73">、</text:span><text:span text:style-name="T74">委員葉元之等20人</text:span><text:span text:style-name="T75">、</text:span><text:span text:style-name="T76">委員徐富癸等17人</text:span><text:span text:style-name="T77">、</text:span><text:span text:style-name="T78">委員陳超明等16人</text:span><text:span text:style-name="T79">、</text:span><text:span text:style-name="T80">委員丁學忠等18人</text:span><text:span text:style-name="T81">、</text:span><text:span text:style-name="T82">委員張智倫等17人</text:span><text:span text:style-name="T83">、</text:span><text:span text:style-name="T84">委員徐巧芯等23人</text:span><text:span text:style-name="T85">、</text:span><text:span text:style-name="T86">委員萬美玲等18人</text:span><text:span text:style-name="T87">、</text:span><text:span text:style-name="T88">委員洪孟楷等19人</text:span><text:span text:style-name="T89">、</text:span><text:span text:style-name="T90">委員翁曉玲等18人</text:span><text:span text:style-name="T91">分別</text:span><text:span text:style-name="T92">擬具「</text:span><text:span text:style-name="T93">使用牌照稅法第五條條文修正草案</text:span><text:span text:style-name="T94">」</text:span><text:span text:style-name="T95">等</text:span><text:span text:style-name="T96">15</text:span><text:span text:style-name="T97">案</text:span><text:bookmark-end text:name="_Hlk215067158"/><text:span text:style-name="T98">。</text:span><text:span text:style-name="T99">【</text:span><text:bookmark-start text:name="_Hlk215067182"/><text:span text:style-name="T100">後1案</text:span><text:span text:style-name="T101">如經院會復議</text:span><text:bookmark-end text:name="_Hlk215067182"/><text:span text:style-name="T102">，</text:span><text:span text:style-name="T103">本次會議</text:span><text:span text:style-name="T104">不予審查】</text:span><text:bookmark-end text:name="_Hlk200702527"/></text:p>
        </text:list-item>
        <text:list-item>
          <text:p text:style-name="P105"><text:bookmark-start text:name="_Hlk200702537"/><text:bookmark-start text:name="_Hlk215067194"/><text:span text:style-name="T106">本院</text:span><text:span text:style-name="T107">委員林思銘等23人</text:span><text:span text:style-name="T108">擬具「</text:span><text:span text:style-name="T109">使用牌照稅法第七條條文修正草案</text:span><text:span text:style-name="T110">」案</text:span><text:bookmark-end text:name="_Hlk215067194"/><text:span text:style-name="T111">。</text:span><text:bookmark-end text:name="_Hlk200702537"/></text:p>
        </text:list-item>
      </text:list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1-28T01:48:00Z</meta:creation-date>
    <dc:date>2025-11-28T01:48:00Z</dc:date>
    <meta:print-date>2025-11-26T07:58:00Z</meta:print-date>
    <meta:template xlink:href="Normal.dotm" xlink:type="simple"/>
    <meta:editing-cycles>2</meta:editing-cycles>
    <meta:editing-duration>PT0S</meta:editing-duration>
    <meta:user-defined meta:name="GrammarlyDocumentId">078131c7-d971-45bc-983a-cd6233ba1a8d</meta:user-defined>
    <meta:document-statistic meta:page-count="2" meta:paragraph-count="1" meta:word-count="120" meta:character-count="809" meta:row-count="5" meta:non-whitespace-character-count="690"/>
  </office:meta>
</office:document-meta>
</file>