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4" style:parent-style-name="預設段落字型" style:family="text">
      <style:text-properties style:font-weight-complex="bold" fo:letter-spacing="-0.0055in"/>
    </style:style>
    <style:style style:name="T25" style:parent-style-name="預設段落字型" style:family="text">
      <style:text-properties style:font-weight-complex="bold" fo:letter-spacing="-0.0055in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P32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33" style:parent-style-name="預設段落字型" style:family="text">
      <style:text-properties style:font-weight-complex="bold" style:font-size-complex="18pt"/>
    </style:style>
    <style:style style:name="T34" style:parent-style-name="預設段落字型" style:family="text">
      <style:text-properties style:font-weight-complex="bold" style:font-size-complex="18pt"/>
    </style:style>
    <style:style style:name="P35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36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37" style:parent-style-name="預設段落字型" style:family="text">
      <style:text-properties style:font-weight-complex="bold" style:font-size-complex="18pt"/>
    </style:style>
    <style:style style:name="T38" style:parent-style-name="預設段落字型" style:family="text">
      <style:text-properties style:font-weight-complex="bold" style:font-size-complex="18pt"/>
    </style:style>
    <style:style style:name="P39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40" style:parent-style-name="預設段落字型" style:family="text">
      <style:text-properties style:font-weight-complex="bold" style:font-size-complex="18pt"/>
    </style:style>
    <style:style style:name="T41" style:parent-style-name="預設段落字型" style:family="text">
      <style:text-properties style:font-weight-complex="bold" style:font-size-complex="18pt"/>
    </style:style>
    <style:style style:name="P42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3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P49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 style:font-size-complex="18pt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58" style:parent-style-name="預設段落字型" style:family="text">
      <style:text-properties style:font-weight-complex="bold" style:font-size-complex="18pt"/>
    </style:style>
    <style:style style:name="T59" style:parent-style-name="預設段落字型" style:family="text">
      <style:text-properties style:font-weight-complex="bold" style:font-size-complex="18pt"/>
    </style:style>
    <style:style style:name="P60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61" style:parent-style-name="預設段落字型" style:family="text">
      <style:text-properties style:text-scale="96%"/>
    </style:style>
    <style:style style:name="T62" style:parent-style-name="預設段落字型" style:family="text">
      <style:text-properties style:text-scale="96%"/>
    </style:style>
    <style:style style:name="T63" style:parent-style-name="預設段落字型" style:family="text">
      <style:text-properties style:text-scale="96%"/>
    </style:style>
    <style:style style:name="T64" style:parent-style-name="預設段落字型" style:family="text">
      <style:text-properties style:text-scale="96%"/>
    </style:style>
    <style:style style:name="T65" style:parent-style-name="預設段落字型" style:family="text">
      <style:text-properties style:text-scale="96%"/>
    </style:style>
    <style:style style:name="P66" style:parent-style-name="立法院會議名稱" style:family="paragraph">
      <style:paragraph-properties style:line-height-at-least="0.25in"/>
    </style:style>
    <style:style style:name="P67" style:parent-style-name="立法院聯絡人及電話" style:family="paragraph">
      <style:paragraph-properties style:line-height-at-least="0.25in"/>
    </style:style>
    <style:style style:name="P68" style:parent-style-name="立法院聯絡人及電話" style:family="paragraph">
      <style:paragraph-properties style:line-height-at-least="0.25in"/>
    </style:style>
    <style:style style:name="P6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1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P72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73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74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11月28日</text:p>
      <text:p text:style-name="P9">發文字號：<text:bookmark-start text:name="發文字號"/><text:bookmark-end text:name="發文字號"/>台立財字第114210184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4</text:span><text:span text:style-name="T19">會期財政委員會第</text:span><text:span text:style-name="T20">1</text:span><text:span text:style-name="T21">1</text:span><text:span text:style-name="T22">次全體委員會議</text:span></text:p>
      <text:p text:style-name="P23"><text:span text:style-name="T24">一、</text:span><text:span text:style-name="T25">繼續</text:span><text:span text:style-name="T26">審查「</text:span><text:span text:style-name="T27">使用牌照稅法</text:span><text:span text:style-name="T28">」</text:span><text:span text:style-name="T29">29</text:span><text:span text:style-name="T30">案</text:span><text:span text:style-name="T31">：</text:span></text:p>
      <text:list text:style-name="LFO11" text:continue-numbering="true">
        <text:list-item>
          <text:p text:style-name="P32"><text:bookmark-start text:name="_Hlk195797473"/><text:span text:style-name="T33">行政院函請審議、本院委員邱鎮軍等19人、委員陳超明等18人、委員羅明才等20人、委員廖偉翔等19人、委員楊瓊瓔等27人、委員許宇甄等22人、委員邱若華等17人、委員林俊憲等26人、委員王鴻薇等19人、委員李彥秀等16人、委員蘇清泉等18人、委員徐欣瑩等24人、委員郭昱晴等19人、委員王美惠等19人、委員李坤城等18人、委員羅廷瑋等17人、委員郭國文等18人、委員吳沛憶等17人、委員葛如鈞等16人、委員沈發惠等17人、委員林思銘等22人、委員賴士葆等25人、委員黃健豪等20人分別擬具「使用牌照稅法第五條條文修正草案」等24案</text:span><text:span text:style-name="T34">。</text:span><text:bookmark-end text:name="_Hlk195797473"/></text:p>
        </text:list-item>
        <text:list-item>
          <text:p text:style-name="P35">本院台灣民眾黨黨團擬具「使用牌照稅法第五條及第七條條文修正草案」案。</text:p>
        </text:list-item>
        <text:list-item>
          <text:p text:style-name="P36"><text:bookmark-start text:name="_Hlk195797786"/><text:span text:style-name="T37">本院委員廖先翔等17人擬具「使用牌照稅法第五條及第三十八條條文修正草案」案</text:span><text:span text:style-name="T38">。</text:span><text:bookmark-end text:name="_Hlk195797786"/></text:p>
        </text:list-item>
        <text:list-item>
          <text:p text:style-name="P39"><text:bookmark-start text:name="_Hlk195797821"/><text:span text:style-name="T40">本院委員牛煦庭等17人、委員鍾佳濱等16人分別擬具「使用牌照稅法第七條條文修正草案」等2案</text:span><text:span text:style-name="T41">。</text:span><text:bookmark-end text:name="_Hlk195797821"/></text:p>
        </text:list-item>
        <text:list-item>
          <text:p text:style-name="P42">本院委員廖偉翔等17人擬具「使用牌照稅法第七條及第三十八條條文修正草案」案。</text:p>
        </text:list-item>
      </text:list>
      <text:p text:style-name="P43">二、<text:span text:style-name="T44">審查「</text:span><text:span text:style-name="T45">使用牌照稅法</text:span><text:span text:style-name="T46">」</text:span><text:span text:style-name="T47">16</text:span><text:span text:style-name="T48">案：</text:span></text:p>
      <text:soft-page-break/>
      <text:list text:style-name="LFO12" text:continue-numbering="true">
        <text:list-item>
          <text:p text:style-name="P49"><text:span text:style-name="T50">本院委員陳素月等21人、委員伍麗華Saidhai Tahovecahe等16人、委員馬文君等16人、委員羅美玲等18人、委員顏寬恒等17人、委員林月琴等17人、委員葉元之等20人、委員徐富癸等17人、委員陳超明等16人、委員丁學忠等18人、委員張智倫等17人、委員徐巧芯等23人、委員萬美玲等18人、委員洪孟楷等19人、委員翁曉玲等18人分別擬具「</text:span><text:span text:style-name="T51">使用牌照稅法第五條條文修正草案</text:span><text:span text:style-name="T52">」等15案</text:span><text:span text:style-name="T53">。</text:span><text:span text:style-name="T54">【</text:span><text:span text:style-name="T55">後1案如經院會復議</text:span><text:span text:style-name="T56">，本次會議不予審查】</text:span></text:p>
        </text:list-item>
        <text:list-item>
          <text:p text:style-name="P57"><text:span text:style-name="T58">本院委員林思銘等23人擬具「使用牌照稅法第七條條文修正草案」案</text:span><text:span text:style-name="T59">。</text:span></text:p>
        </text:list-item>
      </text:list>
      <text:p text:style-name="P60">開會時間：<text:bookmark-start text:name="開會時間"/>114年12<text:span text:style-name="T61">月</text:span><text:span text:style-name="T62">4</text:span><text:span text:style-name="T63">日（星期</text:span><text:span text:style-name="T64">四</text:span><text:span text:style-name="T65">）</text:span>上午9時至下午5時30分<text:bookmark-end text:name="開會時間"/></text:p>
      <text:p text:style-name="P66">開會地點：<text:bookmark-start text:name="開會地點"/>群賢樓9樓大禮堂<text:bookmark-end text:name="開會地點"/></text:p>
      <text:p text:style-name="P67">主持人：<text:bookmark-start text:name="主席"/>林召集委<text:bookmark-end text:name="主席"/>員思銘</text:p>
      <text:p text:style-name="P68">聯絡人及電話：<text:bookmark-start text:name="聯絡人及電話"/><text:bookmark-end text:name="聯絡人及電話"/>于翊庭 <text:s/>23585567<text:s text:c="2"/>傳真：23585578</text:p>
      <text:p text:style-name="P69">出席者：<text:bookmark-start text:name="出席者"/><text:bookmark-end text:name="出席者"/>本會委員</text:p>
      <text:p text:style-name="P70">列席者：<text:bookmark-start text:name="列席者"/><text:bookmark-end text:name="列席者"/>本院其他委員會委員</text:p>
      <text:p text:style-name="P71">財政部莊部長翠雲、交通部、經濟部、環境部、衛生福利部、法務部、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</text:p>
      <text:p text:style-name="P72">副本：<text:bookmark-start text:name="副本"/><text:bookmark-end text:name="副本"/>本院各相關單位、本院各黨團</text:p>
      <text:p text:style-name="P73">備註：<text:bookmark-start text:name="備註"/><text:bookmark-end text:name="備註"/></text:p>
      <text:list text:style-name="LFO3" text:continue-numbering="true">
        <text:list-item>
          <text:p text:style-name="P74">各單位列席名單電子檔應於開會前1日傳至ly20988@ly.gov.tw(經辦人：林薦任科員采陵，聯絡電話:2358-5586)。</text:p>
        </text:list-item>
        <text:list-item>
          <text:p text:style-name="P75">各列席機關單位(機構)均應經輪值召集委員同意後，才得指定代理人列席；未經同意而未列席或擅自指定他人列席，一律視同無故缺席。</text:p>
        </text:list-item>
        <text:list-item>
          <text:p text:style-name="P76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11-28T01:49:00Z</meta:creation-date>
    <dc:date>2025-11-28T01:49:00Z</dc:date>
    <meta:print-date>2025-05-01T06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1b6e8c68-f5dc-41f3-a20e-da22feee406a</meta:user-defined>
    <meta:user-defined meta:name="公文性質">08,一般公文</meta:user-defined>
    <meta:user-defined meta:name="文號">114210184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846</meta:user-defined>
    <meta:user-defined meta:name="發文支號">0</meta:user-defined>
    <meta:user-defined meta:name="TotFileSize">1161</meta:user-defined>
    <meta:document-statistic meta:page-count="3" meta:paragraph-count="2" meta:word-count="212" meta:character-count="1423" meta:row-count="10" meta:non-whitespace-character-count="1213"/>
  </office:meta>
</office:document-meta>
</file>