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Times New Roman"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font-name="Times New Roman" style:text-position="50% 100%"/>
    </style:style>
    <style:style style:name="T15" style:parent-style-name="預設段落字型" style:family="text">
      <style:text-properties style:font-name="Times New Roman" style:text-position="50% 100%"/>
    </style:style>
    <style:style style:name="T16" style:parent-style-name="預設段落字型" style:family="text">
      <style:text-properties style:font-name="Times New Roman" style:text-position="50% 100%"/>
    </style:style>
    <style:style style:name="P17" style:parent-style-name="立法院受文者" style:family="paragraph">
      <style:paragraph-properties fo:line-height="0.25in"/>
      <style:text-properties style:font-name="Times New Roman"/>
    </style:style>
    <style:style style:name="P18" style:parent-style-name="立法院受文者space" style:family="paragraph">
      <style:text-properties style:font-name="Times New Roman"/>
    </style:style>
    <style:style style:name="P19" style:parent-style-name="立法院發文日期" style:family="paragraph">
      <style:paragraph-properties fo:line-height="0.1666i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P28" style:parent-style-name="立法院發文日期" style:family="paragraph">
      <style:paragraph-properties fo:line-height="0.1666in"/>
      <style:text-properties style:font-name="Times New Roman"/>
    </style:style>
    <style:style style:name="P29" style:parent-style-name="立法院發文日期" style:family="paragraph">
      <style:paragraph-properties fo:line-height="0.1666i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P32" style:parent-style-name="立法院發文日期" style:family="paragraph">
      <style:paragraph-properties fo:line-height="0.1666in"/>
    </style:style>
    <style:style style:name="T33" style:parent-style-name="預設段落字型" style:family="text">
      <style:text-properties style:font-name="Times New Roman"/>
    </style:style>
    <style:style style:name="P34" style:parent-style-name="內文" style:family="paragraph">
      <style:paragraph-properties style:snap-to-layout-grid="false" fo:line-height="0.1666in" fo:margin-left="0.5076in" fo:text-indent="-0.5076in">
        <style:tab-stops/>
      </style:paragraph-properties>
      <style:text-properties style:font-name="Times New Roman"/>
    </style:style>
    <style:style style:name="P35" style:parent-style-name="內文" style:family="paragraph">
      <style:paragraph-properties style:snap-to-layout-grid="false" fo:line-height="0.1666in"/>
      <style:text-properties style:font-name="Times New Roman"/>
    </style:style>
    <style:style style:name="P36" style:parent-style-name="內文" style:family="paragraph">
      <style:paragraph-properties style:snap-to-layout-grid="false" fo:line-height="0.2222in" fo:margin-left="1in" fo:margin-right="-0.393in" fo:text-indent="-1in">
        <style:tab-stops/>
      </style:paragraph-properties>
    </style:style>
    <style:style style:name="T37" style:parent-style-name="預設段落字型" style:family="text">
      <style:text-properties style:font-name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39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40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41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42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43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44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P45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46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47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48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49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50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51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52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53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54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55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56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57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58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59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60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61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62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63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64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65" style:parent-style-name="內文" style:list-style-name="LFO4" style:family="paragraph">
      <style:paragraph-properties style:snap-to-layout-grid="false" fo:line-height="0.2777in" fo:margin-left="1.5555in" fo:text-indent="-0.4722in">
        <style:tab-stops/>
      </style:paragraph-properties>
      <style:text-properties style:font-name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margin-top="0.125in" fo:line-height="0.2777in" fo:margin-left="1.0826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top="0.125in" fo:line-height="0.2361in" fo:margin-left="1.1263in" fo:text-indent="-1.1263in">
        <style:tab-stops/>
      </style:paragraph-properties>
    </style:style>
    <style:style style:name="T68" style:parent-style-name="預設段落字型" style:family="text">
      <style:text-properties style:font-name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25in" fo:margin-left="1.125in" fo:text-indent="-1.125in">
        <style:tab-stops/>
      </style:paragraph-properties>
      <style:text-properties style:font-name="Times New Roman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25in"/>
      <style:text-properties style:font-name="Times New Roman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25in" fo:margin-left="0.8888in" fo:margin-right="-0.0006in" fo:text-indent="-0.8888in">
        <style:tab-stops/>
      </style:paragraph-properties>
    </style:style>
    <style:style style:name="T99" style:parent-style-name="預設段落字型" style:family="text">
      <style:text-properties style:font-name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fo:font-size="2pt" style:font-size-asian="2pt" style:font-size-complex="2pt"/>
    </style:style>
    <style:style style:name="T102" style:parent-style-name="預設段落字型" style:family="text">
      <style:text-properties style:font-name="Times New Roman" fo:font-size="16pt" style:font-size-asian="16pt" style:font-size-complex="16pt"/>
    </style:style>
    <style:style style:name="P103" style:parent-style-name="內文" style:family="paragraph">
      <style:paragraph-properties style:punctuation-wrap="simple" style:snap-to-layout-grid="false" fo:text-align="justify" fo:line-height="0.25in" fo:margin-left="0.8888in" fo:text-indent="-0.8888in">
        <style:tab-stops/>
      </style:paragraph-properties>
    </style:style>
    <style:style style:name="T104" style:parent-style-name="預設段落字型" style:family="text">
      <style:text-properties style:font-name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fo:font-size="2pt" style:font-size-asian="2pt" style:font-size-complex="2pt"/>
    </style:style>
    <style:style style:name="T107" style:parent-style-name="預設段落字型" style:family="text">
      <style:text-properties style:font-name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fo:color="#FFFFFF" fo:font-size="5pt" style:font-size-asian="5pt" style:font-size-complex="5pt"/>
    </style:style>
    <style:style style:name="T109" style:parent-style-name="預設段落字型" style:family="text">
      <style:text-properties style:font-name="Times New Roman" fo:font-size="16pt" style:font-size-asian="16pt" style:font-size-complex="16pt"/>
    </style:style>
    <style:style style:name="P110" style:parent-style-name="內文" style:family="paragraph">
      <style:paragraph-properties style:punctuation-wrap="simple" style:snap-to-layout-grid="false" fo:text-align="justify" fo:margin-top="0.125in" fo:line-height="0.25in" fo:margin-left="0.9166in">
        <style:tab-stops/>
      </style:paragraph-properties>
      <style:text-properties style:font-name="Times New Roman" fo:font-size="16pt" style:font-size-asian="16pt" style:font-size-complex="16pt"/>
    </style:style>
    <style:style style:name="P111" style:parent-style-name="內文" style:family="paragraph">
      <style:paragraph-properties fo:line-height="0.1666in" fo:margin-left="0.5in" fo:text-indent="-0.5in">
        <style:tab-stops/>
      </style:paragraph-properties>
      <style:text-properties style:font-name="Times New Roman"/>
    </style:style>
    <style:style style:name="P112" style:parent-style-name="內文" style:family="paragraph">
      <style:paragraph-properties fo:line-height="0.1944in" fo:margin-left="0.5in" fo:text-indent="-0.5in">
        <style:tab-stops/>
      </style:paragraph-properties>
      <style:text-properties style:font-name="Times New Roman"/>
    </style:style>
    <style:style style:name="P113" style:parent-style-name="內文" style:family="paragraph">
      <style:paragraph-properties fo:line-height="0.1944in"/>
      <style:text-properties style:font-name="Times New Roman"/>
    </style:style>
    <style:style style:name="P114" style:parent-style-name="立法院副本" style:list-style-name="LFO3" style:family="paragraph">
      <style:paragraph-properties fo:line-height="0.1666in" fo:text-indent="-0.3305in"/>
      <style:text-properties style:font-name="Times New Roman"/>
    </style:style>
    <style:style style:name="P115" style:parent-style-name="立法院備註space" style:list-style-name="LFO3" style:family="paragraph"/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P130" style:parent-style-name="清單段落" style:list-style-name="LFO3" style:family="paragraph">
      <style:paragraph-properties style:line-break="normal" fo:text-align="justify" fo:margin-left="0.5513in" fo:text-indent="-0.3305in">
        <style:tab-stops/>
      </style:paragraph-properties>
    </style:style>
    <style:style style:name="T131" style:parent-style-name="預設段落字型" style:family="text">
      <style:text-properties style:font-name="Times New Roman" fo:font-weight="bold" style:font-weight-asian="bold" style:font-weight-complex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T133" style:parent-style-name="預設段落字型" style:family="text">
      <style:text-properties style:font-name="Times New Roman" style:font-weight-complex="bold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 fo:font-weight="bold" style:font-weight-asian="bold" style:font-weight-complex="bold"/>
    </style:style>
    <style:style style:name="T156" style:parent-style-name="預設段落字型" style:family="text">
      <style:text-properties style:font-name="Times New Roman" fo:font-weight="bold" style:font-weight-asian="bold" style:font-weight-complex="bold"/>
    </style:style>
    <style:style style:name="T157" style:parent-style-name="預設段落字型" style:family="text">
      <style:text-properties style:font-name="Times New Roman" fo:font-weight="bold" style:font-weight-asian="bold" style:font-weight-complex="bold"/>
    </style:style>
    <style:style style:name="T158" style:parent-style-name="預設段落字型" style:family="text">
      <style:text-properties style:font-name="Times New Roman" fo:font-weight="bold" style:font-weight-asian="bold" style:font-weight-complex="bold"/>
    </style:style>
    <style:style style:name="T159" style:parent-style-name="預設段落字型" style:family="text">
      <style:text-properties style:font-name="Times New Roman" fo:font-weight="bold" style:font-weight-asian="bold" style:font-weight-complex="bold"/>
    </style:style>
    <style:style style:name="T160" style:parent-style-name="預設段落字型" style:family="text">
      <style:text-properties style:font-name="Times New Roman" fo:font-weight="bold" style:font-weight-asian="bold" style:font-weight-complex="bold"/>
    </style:style>
    <style:style style:name="T161" style:parent-style-name="預設段落字型" style:family="text">
      <style:text-properties style:font-name="Times New Roman" fo:font-weight="bold" style:font-weight-asian="bold" style:font-weight-complex="bold"/>
    </style:style>
    <style:style style:name="T162" style:parent-style-name="預設段落字型" style:family="text">
      <style:text-properties style:font-name="Times New Roman" fo:font-weight="bold" style:font-weight-asian="bold" style:font-weight-complex="bold"/>
    </style:style>
    <style:style style:name="T163" style:parent-style-name="預設段落字型" style:family="text">
      <style:text-properties style:font-name="Times New Roman" fo:font-weight="bold" style:font-weight-asian="bold" style:font-weight-complex="bold"/>
    </style:style>
    <style:style style:name="T164" style:parent-style-name="預設段落字型" style:family="text">
      <style:text-properties style:font-name="Times New Roman" fo:font-weight="bold" style:font-weight-asian="bold" style:font-weight-complex="bold"/>
    </style:style>
    <style:style style:name="T165" style:parent-style-name="預設段落字型" style:family="text">
      <style:text-properties style:font-name="Times New Roman" fo:font-weight="bold" style:font-weight-asian="bold" style:font-weight-complex="bold"/>
    </style:style>
    <style:style style:name="T166" style:parent-style-name="預設段落字型" style:family="text">
      <style:text-properties style:font-name="Times New Roman" fo:font-weight="bold" style:font-weight-asian="bold" style:font-weight-complex="bold"/>
    </style:style>
    <style:style style:name="T167" style:parent-style-name="預設段落字型" style:family="text">
      <style:text-properties style:font-name="Times New Roman" fo:font-weight="bold" style:font-weight-asian="bold" style:font-weight-complex="bold"/>
    </style:style>
    <style:style style:name="T168" style:parent-style-name="預設段落字型" style:family="text">
      <style:text-properties style:font-name="Times New Roman" fo:font-weight="bold" style:font-weight-asian="bold" style:font-weight-complex="bold"/>
    </style:style>
    <style:style style:name="P169" style:parent-style-name="內文" style:list-style-name="LFO3" style:family="paragraph">
      <style:paragraph-properties style:snap-to-layout-grid="false" fo:text-align="justify" fo:line-height="0.1944in" fo:margin-right="-0.3951in"/>
      <style:text-properties style:font-name="Times New Roman" fo:font-weight="bold" style:font-weight-asian="bold" style:font-weight-complex="bold"/>
    </style:style>
    <style:style style:name="P170" style:parent-style-name="內文" style:family="paragraph">
      <style:paragraph-properties style:snap-to-layout-grid="false" fo:text-align="justify" fo:line-height="0.1944in" fo:margin-left="0.8847in" fo:margin-right="-0.0006in" fo:text-indent="-0.3333in">
        <style:tab-stops/>
      </style:paragraph-properties>
    </style:style>
    <style:style style:name="T171" style:parent-style-name="預設段落字型" style:family="text">
      <style:text-properties style:font-name="Times New Roman" fo:font-weight="bold" style:font-weight-asian="bold" style:font-weight-complex="bold"/>
    </style:style>
    <style:style style:name="T172" style:parent-style-name="預設段落字型" style:family="text">
      <style:text-properties style:font-name="Times New Roman" fo:font-weight="bold" style:font-weight-asian="bold" style:font-weight-complex="bold"/>
    </style:style>
    <style:style style:name="T173" style:parent-style-name="預設段落字型" style:family="text">
      <style:text-properties style:font-name="Times New Roman" fo:font-weight="bold" style:font-weight-asian="bold" style:font-weight-complex="bold"/>
    </style:style>
    <style:style style:name="T174" style:parent-style-name="預設段落字型" style:family="text">
      <style:text-properties style:font-name="Times New Roman" fo:font-weight="bold" style:font-weight-asian="bold" style:font-weight-complex="bold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 fo:font-weight="bold" style:font-weight-asian="bold" style:font-weight-complex="bold"/>
    </style:style>
    <style:style style:name="T183" style:parent-style-name="預設段落字型" style:family="text">
      <style:text-properties style:font-name="Times New Roman"/>
    </style:style>
    <style:style style:name="P184" style:parent-style-name="內文" style:family="paragraph">
      <style:paragraph-properties style:snap-to-layout-grid="false" fo:text-align="justify" fo:line-height="0.1944in" fo:margin-left="0.8847in" fo:margin-right="-0.0006in" fo:text-indent="-0.3333in">
        <style:tab-stops/>
      </style:paragraph-properties>
    </style:style>
    <style:style style:name="T185" style:parent-style-name="預設段落字型" style:family="text">
      <style:text-properties style:font-name="Times New Roman" fo:font-weight="bold" style:font-weight-asian="bold" style:font-weight-complex="bold"/>
    </style:style>
    <style:style style:name="T186" style:parent-style-name="預設段落字型" style:family="text">
      <style:text-properties style:font-name="Times New Roman" fo:font-weight="bold" style:font-weight-asian="bold" style:font-weight-complex="bold"/>
    </style:style>
    <style:style style:name="T187" style:parent-style-name="預設段落字型" style:family="text">
      <style:text-properties style:font-name="Times New Roman" fo:font-weight="bold" style:font-weight-asian="bold" style:font-weight-complex="bold"/>
    </style:style>
    <style:style style:name="T188" style:parent-style-name="預設段落字型" style:family="text">
      <style:text-properties style:font-name="Times New Roman" fo:font-weight="bold" style:font-weight-asian="bold" style:font-weight-complex="bold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 fo:font-weight="bold" style:font-weight-asian="bold" style:font-weight-complex="bold"/>
    </style:style>
    <style:style style:name="T193" style:parent-style-name="預設段落字型" style:family="text">
      <style:text-properties style:font-name="Times New Roman"/>
    </style:style>
    <style:style style:name="P194" style:parent-style-name="內文" style:family="paragraph">
      <style:paragraph-properties style:snap-to-layout-grid="false" fo:text-align="justify" fo:line-height="0.1944in" fo:margin-left="0.5513in" fo:margin-right="-0.3951in">
        <style:tab-stops/>
      </style:paragraph-properties>
    </style:style>
    <style:style style:name="T195" style:parent-style-name="預設段落字型" style:family="text">
      <style:text-properties style:font-name="Times New Roman" fo:font-weight="bold" style:font-weight-asian="bold" style:font-weight-complex="bold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P205" style:parent-style-name="內文" style:list-style-name="LFO3" style:family="paragraph">
      <style:paragraph-properties style:snap-to-layout-grid="false" fo:text-align="justify" fo:line-height="0.1944in" fo:margin-right="-0.0006in"/>
    </style:style>
    <style:style style:name="T206" style:parent-style-name="預設段落字型" style:family="text">
      <style:text-properties style:font-name="Times New Roman" fo:font-weight="bold" style:font-weight-asian="bold" style:font-weight-complex="bold"/>
    </style:style>
    <style:style style:name="T207" style:parent-style-name="預設段落字型" style:family="text">
      <style:text-properties style:font-name="Times New Roman" fo:font-weight="bold" style:font-weight-asian="bold" style:font-weight-complex="bold"/>
    </style:style>
    <style:style style:name="T208" style:parent-style-name="預設段落字型" style:family="text">
      <style:text-properties style:font-name="Times New Roman" fo:font-weight="bold" style:font-weight-asian="bold" style:font-weight-complex="bold"/>
    </style:style>
    <style:style style:name="T209" style:parent-style-name="預設段落字型" style:family="text">
      <style:text-properties style:font-name="Times New Roman" fo:font-weight="bold" style:font-weight-asian="bold" style:font-weight-complex="bold"/>
    </style:style>
    <style:style style:name="T210" style:parent-style-name="預設段落字型" style:family="text">
      <style:text-properties style:font-name="Times New Roman" fo:font-weight="bold" style:font-weight-asian="bold" style:font-weight-complex="bold"/>
    </style:style>
    <style:style style:name="T211" style:parent-style-name="預設段落字型" style:family="text">
      <style:text-properties style:font-name="Times New Roman"/>
    </style:style>
    <style:style style:name="P212" style:parent-style-name="立法院備註space" style:family="paragraph">
      <style:text-properties style:font-name="Times New Roman"/>
    </style:style>
    <style:style style:name="P213" style:parent-style-name="立法院備註space" style:family="paragraph">
      <style:paragraph-properties fo:text-align="center"/>
    </style:style>
    <style:style style:name="T214" style:parent-style-name="預設段落字型" style:family="text">
      <style:text-properties style:font-name="Times New Roman"/>
    </style:style>
    <style:style style:name="P215" style:parent-style-name="立法院備註space" style:family="paragraph">
      <style:paragraph-properties fo:text-align="center"/>
      <style:text-properties style:font-name="Times New Roman"/>
    </style:style>
    <style:style style:name="P216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justify" fo:line-height="0.25in" fo:margin-left="0.8861in" fo:text-indent="-0.8861in">
        <style:tab-stops/>
      </style:paragraph-properties>
      <style:text-properties style:font-name="Times New Roman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fo:line-height="0.25in" fo:text-indent="0.7868in"/>
      <style:text-properties style:font-name="Times New Roman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justify" fo:line-height="0.25in" fo:margin-left="0.8861in" fo:text-indent="0.018in">
        <style:tab-stops/>
      </style:paragraph-properties>
      <style:text-properties style:font-name="Times New Roman" fo:font-size="16pt" style:font-size-asian="16pt" style:font-size-complex="16pt"/>
    </style:style>
    <style:style style:name="P22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226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227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228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229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30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31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32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33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34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35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36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37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38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39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40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41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42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43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44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45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46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47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48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49" style:parent-style-name="內文" style:list-style-name="LFO5" style:family="paragraph">
      <style:paragraph-properties style:snap-to-layout-grid="false" fo:line-height="0.3194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Times New Roman" fo:font-weight="bold" style:font-weight-asian="bold" fo:font-size="16pt" style:font-size-asian="16pt" style:font-size-complex="18pt"/>
    </style:style>
    <style:style style:name="P251" style:parent-style-name="內文" style:family="paragraph">
      <style:paragraph-properties style:snap-to-layout-grid="false" fo:text-align="justify" fo:line-height="0.2222in" fo:margin-left="0.425in" fo:text-indent="-0.2583in">
        <style:tab-stops/>
      </style:paragraph-properties>
      <style:text-properties style:font-name="Times New Roman" fo:font-weight="bold" style:font-weight-asian="bold" fo:font-size="16pt" style:font-size-asian="16pt" style:font-size-complex="18pt"/>
    </style:style>
    <style:style style:name="P252" style:parent-style-name="內文" style:family="paragraph">
      <style:paragraph-properties style:snap-to-layout-grid="false" fo:text-align="justify" fo:line-height="0.2222in" fo:margin-left="0.425in" fo:text-indent="-0.2583in">
        <style:tab-stops/>
      </style:paragraph-properties>
      <style:text-properties style:font-name="Times New Roman" fo:font-weight="bold" style:font-weight-asian="bold" fo:font-size="16pt" style:font-size-asian="16pt" style:font-size-complex="18pt"/>
    </style:style>
    <style:style style:name="P253" style:parent-style-name="內文" style:family="paragraph">
      <style:paragraph-properties style:snap-to-layout-grid="false" fo:line-height="0.3194in"/>
      <style:text-properties style:font-name="Times New Roman" fo:font-size="16pt" style:font-size-asian="16pt" style:font-size-complex="16pt"/>
    </style:style>
    <style:style style:name="P254" style:parent-style-name="立法院備註space" style:family="paragraph">
      <style:paragraph-properties fo:text-align="center"/>
      <style:text-properties style:font-name="Times New Roman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251658752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P18"/>
      <text:p text:style-name="P19"><text:span text:style-name="T20">發文日期：</text:span><text:bookmark-start text:name="發文日期"/><text:bookmark-end text:name="發文日期"/><text:span text:style-name="T21">中華民國</text:span><text:span text:style-name="T22">114</text:span><text:span text:style-name="T23">年</text:span><text:span text:style-name="T24">11</text:span><text:span text:style-name="T25">月</text:span><text:span text:style-name="T26">27</text:span><text:span text:style-name="T27">日</text:span></text:p>
      <text:p text:style-name="P28">發文字號：<text:bookmark-start text:name="發文字號"/><text:bookmark-end text:name="發文字號"/>台立內字第1144002050號</text:p>
      <text:p text:style-name="P29"><text:span text:style-name="T30">速別：</text:span><text:bookmark-start text:name="速別"/><text:bookmark-end text:name="速別"/><text:span text:style-name="T31">最速件</text:span></text:p>
      <text:p text:style-name="P32"><text:span text:style-name="T33">密等及解密條件或保密期限：</text:span><text:bookmark-start text:name="密等及解密條件或保密期限"/><text:bookmark-end text:name="密等及解密條件或保密期限"/></text:p>
      <text:p text:style-name="P34">附件：<text:bookmark-start text:name="附件"/><text:bookmark-end text:name="附件"/>議事日程、關係文書及建議修正條文表格</text:p>
      <text:p text:style-name="P35"/>
      <text:p text:style-name="P36"><text:span text:style-name="T37">開會事由：</text:span><text:bookmark-start text:name="開會事由"/><text:bookmark-end text:name="開會事由"/><text:span text:style-name="T38">立法院第</text:span><text:span text:style-name="T39">11</text:span><text:span text:style-name="T40">屆第</text:span><text:span text:style-name="T41">4</text:span><text:span text:style-name="T42">會期內政委員會第</text:span><text:span text:style-name="T43">14</text:span><text:span text:style-name="T44">次全體委員會議</text:span></text:p>
      <text:list text:style-name="LFO4" text:continue-numbering="true">
        <text:list-item>
          <text:p text:style-name="P45">行政院函請審議「詐欺犯罪危害防制條例部分條文修正草案」案。</text:p>
        </text:list-item>
        <text:list-item>
          <text:p text:style-name="P46">繼續審查委員王定宇等18人擬具「詐欺犯罪危害防制條例第五十四條條文修正草案」案。</text:p>
        </text:list-item>
        <text:list-item>
          <text:p text:style-name="P47">繼續審查委員廖先翔等18人擬具「詐欺犯罪危害防制條例第四十三條條文修正草案」案。</text:p>
        </text:list-item>
        <text:list-item>
          <text:p text:style-name="P48">繼續審查委員張宏陸等30人擬具「詐欺犯罪危害防制條例第四十七條條文修正草案」案。</text:p>
        </text:list-item>
        <text:list-item>
          <text:p text:style-name="P49">繼續審查委員林宜瑾等27人擬具「詐欺犯罪危害防制條例第四十七條條文修正草案」案。</text:p>
        </text:list-item>
        <text:list-item>
          <text:p text:style-name="P50">繼續審查委員王義川等16人擬具「詐欺犯罪危害防制條例第四十七條條文修正草案」案。</text:p>
        </text:list-item>
        <text:list-item>
          <text:p text:style-name="P51">繼續審查委員陳素月等18人擬具「詐欺犯罪危害防制條例第四十七條條文修正草案」案。</text:p>
        </text:list-item>
        <text:list-item>
          <text:p text:style-name="P52">審查台灣民眾黨黨團擬具「詐欺犯罪危害防制條例第四十六條及第四十七條條文修正草案」案。</text:p>
        </text:list-item>
        <text:list-item>
          <text:p text:style-name="P53">審查委員王美惠等18人擬具「詐欺犯罪危害防制條例第四十七條條文修正草案」案。</text:p>
        </text:list-item>
        <text:list-item>
          <text:p text:style-name="P54">審查委員蘇巧慧等22人擬具「詐欺犯罪危害防制條例<text:bookmark-start text:name="_Hlk215150910"/>第四十六條<text:bookmark-end text:name="_Hlk215150910"/>及第四十七條條文修正草案」案。</text:p>
        </text:list-item>
        <text:list-item>
          <text:p text:style-name="P55">審查委員黃捷等21人擬具「詐欺犯罪危害防制條例第四十六條及第四十七條條文修正草案」案。</text:p>
        </text:list-item>
        <text:list-item>
          <text:p text:style-name="P56">審查委員李柏毅等16人擬具「詐欺犯罪危害防制條例第四十六條及第四十七條條文修正草案」案。</text:p>
        </text:list-item>
        <text:list-item>
          <text:p text:style-name="P57">審查委員李坤城等20人擬具「詐欺犯罪危害防制條例第四十七條條文修正草案」案。</text:p>
        </text:list-item>
        <text:list-item>
          <text:p text:style-name="P58">審查委員翁曉玲等25人擬具「詐欺犯罪危害防制條例第四十三條及第四十四條條文修正草案」案。</text:p>
        </text:list-item>
        <text:list-item>
          <text:p text:style-name="P59">審查委員翁曉玲等24人擬具「詐欺犯罪危害防制條例第四十六條及第四十七條條文修正草案」案。</text:p>
        </text:list-item>
        <text:list-item>
          <text:p text:style-name="P60">審查委員吳沛憶等17人擬具「詐欺犯罪危害防制條例第四十三條條文修正草案」案。</text:p>
        </text:list-item>
        <text:list-item>
          <text:p text:style-name="P61">審查委員賴瑞隆等17人擬具「詐欺犯罪危害防制條例部分條文修正草案」案。</text:p>
        </text:list-item>
        <text:list-item>
          <text:p text:style-name="P62">審查委員李坤城等23人擬具「詐欺犯罪危害防制條例部分條文修正草案」案。</text:p>
        </text:list-item>
        <text:list-item>
          <text:p text:style-name="P63">審查委員羅智強等19人擬具「詐欺犯罪危害防制條例第四十六條及第四十七條條文修正草案」案。</text:p>
        </text:list-item>
        <text:list-item>
          <text:p text:style-name="P64">審查委員洪孟楷等17人擬具「詐欺犯罪危害防制條例第四十三條條文修正草案」案。</text:p>
        </text:list-item>
        <text:list-item>
          <text:p text:style-name="P65">審查委員黃捷等16人擬具「詐欺犯罪危害防制條例第三十一條、第三十一條之一及第四十條條文修正草案」案。</text:p>
        </text:list-item>
      </text:list>
      <text:p text:style-name="P66">【第一案、第十七案至第十九案如經復議則不予審查；第二十案至第二十一案如未經各黨團簽署不復議同意書則不予審查。】</text:p>
      <text:p text:style-name="P67"><text:span text:style-name="T68">開會時間：</text:span><text:bookmark-start text:name="開會時間"/><text:bookmark-end text:name="開會時間"/><text:span text:style-name="T69">114</text:span><text:span text:style-name="T70">年</text:span><text:span text:style-name="T71">12</text:span><text:span text:style-name="T72">月</text:span><text:span text:style-name="T73">3</text:span><text:span text:style-name="T74">日（星期三）</text:span><text:span text:style-name="T75">上</text:span><text:span text:style-name="T76">午</text:span><text:span text:style-name="T77">9</text:span><text:span text:style-name="T78">時至下午</text:span><text:span text:style-name="T79">2</text:span><text:span text:style-name="T80">時</text:span><text:span text:style-name="T81">、</text:span><text:span text:style-name="T82">4</text:span><text:span text:style-name="T83">日（星期四）上午</text:span><text:span text:style-name="T84">9</text:span><text:span text:style-name="T85">時至下午</text:span><text:span text:style-name="T86">5</text:span><text:span text:style-name="T87">時</text:span><text:span text:style-name="T88">30</text:span><text:span text:style-name="T89">分【兩天一次會】</text:span></text:p>
      <text:p text:style-name="P90">開會地點：<text:bookmark-start text:name="開會地點"/><text:bookmark-end text:name="開會地點"/>紅樓202會議室</text:p>
      <text:p text:style-name="P91">主持人：<text:bookmark-start text:name="主席"/><text:bookmark-end text:name="主席"/>王召集委員美惠</text:p>
      <text:p text:style-name="P92"><text:span text:style-name="T93">聯絡人及電話：</text:span><text:bookmark-start text:name="聯絡人及電話"/><text:bookmark-end text:name="聯絡人及電話"/><text:span text:style-name="T94">鄧瑋宜</text:span><text:span text:style-name="T95"><text:s text:c="2"/>02-23585505 <text:s/></text:span><text:span text:style-name="T96">傳真：</text:span><text:span text:style-name="T97">02-23585502</text:span></text:p>
      <text:p text:style-name="P98"><text:span text:style-name="T99">出席者：</text:span><text:bookmark-start text:name="出席者"/><text:bookmark-end text:name="出席者"/><text:span text:style-name="T100">本會委員</text:span><text:span text:style-name="T101">、</text:span><text:span text:style-name="T102">（請王委員美惠、蘇委員巧慧、黃委員捷、李委員柏毅提案說明）</text:span></text:p>
      <text:p text:style-name="P103"><text:span text:style-name="T104">列席者：</text:span><text:bookmark-start text:name="列席者"/><text:bookmark-end text:name="列席者"/><text:span text:style-name="T105">本院其他委員會委員</text:span><text:span text:style-name="T106">、</text:span><text:span text:style-name="T107">（請李委員坤城、翁委員曉玲、吳委員沛憶、賴委員瑞隆、羅委員智強、洪委員孟楷提案說明）、台灣民眾黨黨團</text:span><text:span text:style-name="T108">、</text:span><text:span text:style-name="T109">（請指派代表提案說明）</text:span></text:p>
      <text:p text:style-name="P110">內政部部長、行政院、金融監督管理委員會、國家通訊傳播委員會、數位發展部、法務部、經濟部、交通部、農業部、財政部、司法院、個人資料保護委員會籌備處</text:p>
      <text:p text:style-name="P111"/>
      <text:p text:style-name="P112">副本：<text:bookmark-start text:name="副本"/><text:bookmark-end text:name="副本"/>本院各黨團、預算中心、法制局、議事處會務科、公報處、總務處管理科、總務處警衛隊</text:p>
      <text:p text:style-name="P113">備註：<text:bookmark-start text:name="備註"/><text:bookmark-end text:name="備註"/></text:p>
      <text:list text:style-name="LFO3" text:continue-numbering="true">
        <text:list-item>
          <text:p text:style-name="P114">開會事由第二案至第七案，經本會114年6月25日第11屆第3會期第27次會議審查，均決議:「另定期繼續審查。」</text:p>
        </text:list-item>
        <text:list-item>
          <text:p text:style-name="P115"><text:span text:style-name="T116">委員登記發言時間及方式，依本院議事規則第</text:span><text:span text:style-name="T117">60</text:span><text:span text:style-name="T118">條規定辦理；出、列席委員於</text:span><text:span text:style-name="T119">12</text:span><text:span text:style-name="T120">月</text:span><text:span text:style-name="T121">3</text:span><text:span text:style-name="T122">日</text:span><text:span text:style-name="T123">上午</text:span><text:span text:style-name="T124">8</text:span><text:span text:style-name="T125">時起分別辦理發言登記</text:span><text:span text:style-name="T126">(</text:span><text:span text:style-name="T127">分別登記於甲、乙表</text:span><text:span text:style-name="T128">)</text:span><text:span text:style-name="T129">，開會前登記之出席委員得優先發言；開會以後不分出、列席委員均依序登記於乙表。</text:span></text:p>
        </text:list-item>
        <text:list-item>
          <text:p text:style-name="P130"><text:span text:style-name="T131">請列席機關準備書面報告</text:span><text:span text:style-name="T132">，</text:span><text:span text:style-name="T133">並請</text:span><text:span text:style-name="T134">於</text:span><text:span text:style-name="T135">1</text:span><text:span text:style-name="T136">2</text:span><text:span text:style-name="T137">月</text:span><text:span text:style-name="T138">1</text:span><text:span text:style-name="T139">日下班前送</text:span><text:span text:style-name="T140">180</text:span><text:span text:style-name="T141">份至本會，並逕送各出席委員辦公室</text:span><text:span text:style-name="T142">1</text:span><text:span text:style-name="T143">份，將</text:span><text:span text:style-name="T144">Word</text:span><text:span text:style-name="T145">電子檔傳至</text:span><text:span text:style-name="T146">dtp@ly.gov.tw</text:span><text:span text:style-name="T147">、</text:span><text:span text:style-name="T148">ly20850@ly.gov.tw</text:span><text:span text:style-name="T149">、</text:span><text:span text:style-name="T150">ly20227@ly.gov.tw</text:span><text:span text:style-name="T151">及</text:span><text:span text:style-name="T152">ly20781@ly.gov.tw</text:span><text:span text:style-name="T153">；</text:span><text:span text:style-name="T154">另</text:span><text:span text:style-name="T155">12</text:span><text:span text:style-name="T156">月</text:span><text:span text:style-name="T157">3</text:span><text:span text:style-name="T158">日、</text:span><text:span text:style-name="T159">4</text:span><text:span text:style-name="T160">日列席官員名單，請分別回傳本會吳小姐</text:span><text:span text:style-name="T161">ly20959@ly.gov.tw</text:span><text:span text:style-name="T162">或電話</text:span><text:span text:style-name="T163">02-23585509</text:span><text:span text:style-name="T164">、徐小姐</text:span><text:span text:style-name="T165">ly20864@ly.gov.tw</text:span><text:span text:style-name="T166">或電話</text:span><text:span text:style-name="T167">02-23585501</text:span><text:span text:style-name="T168">。</text:span></text:p>
        </text:list-item>
        <text:list-item>
          <text:p text:style-name="P169">請機關務必進行以下作業:<text:s/></text:p>
        </text:list-item>
      </text:list>
      <text:p text:style-name="P170"><text:span text:style-name="T171">(</text:span><text:span text:style-name="T172">一</text:span><text:span text:style-name="T173">)</text:span><text:span text:style-name="T174">會議前，將上開書面報告電子檔，</text:span><text:span text:style-name="T175">利用貴單位之政府單位憑證</text:span><text:span text:style-name="T176">(GCA</text:span><text:span text:style-name="T177">卡</text:span><text:span text:style-name="T178">)</text:span><text:span text:style-name="T179">及本發文文號上傳至「立法院議事暨公報資訊網</text:span><text:span text:style-name="T180">(http://ppg.ly.gov.tw)</text:span><text:span text:style-name="T181">」中右上角「外機關上傳專區」之</text:span><text:span text:style-name="T182">「會議機關書面報告上傳」</text:span><text:span text:style-name="T183">，以利議事進行及資料搜尋閱覽。</text:span></text:p>
      <text:p text:style-name="P184"><text:span text:style-name="T185">(</text:span><text:span text:style-name="T186">二</text:span><text:span text:style-name="T187">)</text:span><text:span text:style-name="T188">會議結束後，就會議中委員所提「口頭質詢未及答復部分」、「書面質詢」及通過之「臨時提案」，</text:span><text:span text:style-name="T189">除依例函復外，另請將函復公文電子檔上傳至「立法院議事暨公報資訊網</text:span><text:span text:style-name="T190">(http://ppg.ly.gov.tw)</text:span><text:span text:style-name="T191">」中右上角「外機關上傳專區」之</text:span><text:span text:style-name="T192">「臨時提案與質詢等答復」</text:span><text:span text:style-name="T193">，以利委員搜尋閱覽。</text:span></text:p>
      <text:p text:style-name="P194"><text:span text:style-name="T195">【</text:span><text:span text:style-name="T196">以上上傳檔案須為可編修之</text:span><text:span text:style-name="T197">PDF</text:span><text:span text:style-name="T198">檔案。</text:span><text:span text:style-name="T199">(</text:span><text:span text:style-name="T200">聯絡電話</text:span><text:span text:style-name="T201">:02-23585858</text:span><text:span text:style-name="T202">分機</text:span><text:span text:style-name="T203">1778)</text:span><text:span text:style-name="T204">】</text:span></text:p>
      <text:list text:style-name="LFO3" text:continue-numbering="true">
        <text:list-item>
          <text:p text:style-name="P205"><text:span text:style-name="T206">機關對本次會議審查之法案，如有建議修正條文，請依附檔表格填寫，於開會前送</text:span><text:span text:style-name="T207">80</text:span><text:span text:style-name="T208">份至本會，及電子檔請傳至</text:span><text:span text:style-name="T209">ly20850@ly.gov.tw</text:span><text:span text:style-name="T210">，以利法案審查</text:span><text:span text:style-name="T211">。</text:span></text:p>
        </text:list-item>
      </text:list>
      <text:p text:style-name="P212"/>
      <text:p text:style-name="P213"><text:span text:style-name="T214"><draw:frame draw:style-name="a4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span></text:p>
      <text:p text:style-name="P215"/>
      <text:p text:style-name="P216">立法院第11屆第4會期內政委員會第14次全體委員會議議事日程</text:p>
      <text:p text:style-name="P222">時<text:s text:c="2"/>間：114年12月3日（星期三）上午9時至下午2時</text:p>
      <text:p text:style-name="P223">114年12月4日（星期四）上午9時至下午5時30分</text:p>
      <text:p text:style-name="P224">【兩天一次會】</text:p>
      <text:p text:style-name="P225">地<text:s text:c="2"/>點：紅樓202會議室</text:p>
      <text:p text:style-name="P226">報告事項</text:p>
      <text:p text:style-name="P227">宣讀上次會議議事錄。</text:p>
      <text:p text:style-name="P228">討論事項</text:p>
      <text:list text:style-name="LFO5" text:continue-numbering="true">
        <text:list-item>
          <text:p text:style-name="P229">行政院函請審議「詐欺犯罪危害防制條例部分條文修正草案」案。</text:p>
        </text:list-item>
        <text:list-item>
          <text:p text:style-name="P230">繼續審查委員王定宇等18人擬具「詐欺犯罪危害防制條例第五十四條條文修正草案」案。</text:p>
        </text:list-item>
        <text:list-item>
          <text:p text:style-name="P231">繼續審查委員廖先翔等18人擬具「詐欺犯罪危害防制條例第四十三條條文修正草案」案。</text:p>
        </text:list-item>
        <text:list-item>
          <text:p text:style-name="P232">繼續審查委員張宏陸等30人擬具「詐欺犯罪危害防制條例第四十七條條文修正草案」案。</text:p>
        </text:list-item>
        <text:list-item>
          <text:p text:style-name="P233">繼續審查委員林宜瑾等27人擬具「詐欺犯罪危害防制條例第四十七條條文修正草案」案。</text:p>
        </text:list-item>
        <text:list-item>
          <text:p text:style-name="P234">繼續審查委員王義川等16人擬具「詐欺犯罪危害防制條例第四十七條條文修正草案」案。</text:p>
        </text:list-item>
        <text:list-item>
          <text:p text:style-name="P235">繼續審查委員陳素月等18人擬具「詐欺犯罪危害防制條例第四十七條條文修正草案」案。</text:p>
        </text:list-item>
        <text:list-item>
          <text:p text:style-name="P236">審查台灣民眾黨黨團擬具「詐欺犯罪危害防制條例第四十六條及第四十七條條文修正草案」案。</text:p>
        </text:list-item>
        <text:list-item>
          <text:p text:style-name="P237">審查委員王美惠等18人擬具「詐欺犯罪危害防制條例第四十七條條文修正草案」案。</text:p>
        </text:list-item>
        <text:list-item>
          <text:p text:style-name="P238">審查委員蘇巧慧等22人擬具「詐欺犯罪危害防制條例第四十六條及第四十七條條文修正草案」案。</text:p>
        </text:list-item>
        <text:list-item>
          <text:p text:style-name="P239">審查委員黃捷等21人擬具「詐欺犯罪危害防制條例第四十六條及第四十七條條文修正草案」案。</text:p>
        </text:list-item>
        <text:list-item>
          <text:p text:style-name="P240">審查委員李柏毅等16人擬具「詐欺犯罪危害防制條例第四十六條及第四十七條條文修正草案」案。</text:p>
        </text:list-item>
        <text:list-item>
          <text:p text:style-name="P241">審查委員李坤城等20人擬具「詐欺犯罪危害防制條例第四十七條條文修正草案」案。</text:p>
        </text:list-item>
        <text:list-item>
          <text:p text:style-name="P242">審查委員翁曉玲等25人擬具「詐欺犯罪危害防制條例第四十三條及第四十四條條文修正草案」案。</text:p>
        </text:list-item>
        <text:list-item>
          <text:p text:style-name="P243">審查委員翁曉玲等24人擬具「詐欺犯罪危害防制條例第四十六條及第四十七條條文修正草案」案。</text:p>
        </text:list-item>
        <text:list-item>
          <text:p text:style-name="P244">審查委員吳沛憶等17人擬具「詐欺犯罪危害防制條例第四十三條條文修正草案」案。</text:p>
        </text:list-item>
        <text:list-item>
          <text:p text:style-name="P245">審查委員賴瑞隆等17人擬具「詐欺犯罪危害防制條例部分條文修正草案」案。</text:p>
        </text:list-item>
        <text:list-item>
          <text:p text:style-name="P246">審查委員李坤城等23人擬具「詐欺犯罪危害防制條例部分條文修正草案」案。</text:p>
        </text:list-item>
        <text:list-item>
          <text:p text:style-name="P247">審查委員羅智強等19人擬具「詐欺犯罪危害防制條例第四十六條及第四十七條條文修正草案」案。</text:p>
        </text:list-item>
        <text:list-item>
          <text:p text:style-name="P248">審查委員洪孟楷等17人擬具「詐欺犯罪危害防制條例第四十三條條文修正草案」案。</text:p>
        </text:list-item>
        <text:list-item>
          <text:p text:style-name="P249">審查委員黃捷等16人擬具「詐欺犯罪危害防制條例第三十一條、第三十一條之一及第四十條條文修正草案」案。</text:p>
        </text:list-item>
      </text:list>
      <text:p text:style-name="P250"/>
      <text:p text:style-name="P251"/>
      <text:p text:style-name="P252">【第一案、第十七案至第十九案如經復議則不予審查；第二十案至第二十一案如未經各黨團簽署不復議同意書則不予審查。】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1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1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21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220" style:parent-style-name="頁尾" style:family="paragraph">
      <style:paragraph-properties fo:text-align="center"/>
    </style:style>
    <style:style style:name="P22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><draw:frame draw:z-index="251658752" draw:id="id2" draw:style-name="a2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217"><draw:frame draw:z-index="251657728" draw:id="id4" draw:style-name="a5" draw:name="Text Box 5" text:anchor-type="paragraph" svg:x="-0.46736in" svg:y="5.77222in" svg:width="0.16319in" svg:height="0.15625in" style:rel-width="scale" style:rel-height="scale"><draw:text-box><text:p text:style-name="P218"/></draw:text-box><svg:title/><svg:desc/></draw:frame><draw:frame draw:z-index="251656704" draw:id="id5" draw:style-name="a6" draw:name="Text Box 4" text:anchor-type="paragraph" svg:x="-0.46736in" svg:y="3.83542in" svg:width="0.16319in" svg:height="0.15625in" style:rel-width="scale" style:rel-height="scale"><draw:text-box><text:p text:style-name="P219"/></draw:text-box><svg:title/><svg:desc/></draw:frame></text:p>
      </style:header>
      <style:footer>
        <text:p text:style-name="P220"><draw:frame draw:z-index="251658752" draw:id="id6" draw:style-name="a7" draw:name="Text Box 6" text:anchor-type="paragraph" svg:x="-0.46736in" svg:y="7.72708in" svg:width="0.16319in" svg:height="0.15625in" style:rel-width="scale" style:rel-height="scale"><draw:text-box><text:p text:style-name="P221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11-28T01:50:00Z</meta:creation-date>
    <dc:date>2025-11-28T01:50:00Z</dc:date>
    <meta:print-date>2025-11-27T11:08:00Z</meta:print-date>
    <meta:template xlink:href="多案審查開會通知單稿.dot" xlink:type="simple"/>
    <meta:editing-cycles>2</meta:editing-cycles>
    <meta:editing-duration>PT6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4</meta:user-defined>
    <meta:user-defined meta:name="billNo0">202110157150000;202110093700000;202110120170000;202110128800000;;;;202110131130000;202110134030000;202110128780000;202110140000000;202110140060000;202110137480000;202110139980000;202110141200000;202110146280000;;;202110157160000;202110163570000;2021101741</meta:user-defined>
    <meta:user-defined meta:name="billNoCount">1</meta:user-defined>
    <meta:user-defined meta:name="開會時間1">114年12月3日（星期三）上午09時00分至下午2時00分</meta:user-defined>
    <meta:user-defined meta:name="開會時間2">114年12月4日（星期四）上午09時00分至下午5時30分</meta:user-defined>
    <meta:user-defined meta:name="meetingTimeCount">2</meta:user-defined>
    <meta:user-defined meta:name="meetingTimeNum0">20251203</meta:user-defined>
    <meta:user-defined meta:name="202512030-0">202110157150000;202110093700000;202110120170000;202110128800000;;;;202110131130000;202110134030000;202110128780000;</meta:user-defined>
    <meta:user-defined meta:name="202512030-1">202110140000000;202110140060000;202110137480000;202110139980000;202110141200000;202110146280000;;;202110157160000;202110163570000;</meta:user-defined>
    <meta:user-defined meta:name="202512030-2">202110174140000;202110174500000;;202110174460000;201110174250000;;;;;;</meta:user-defined>
    <meta:user-defined meta:name="202512030-3">;;;;;;;;;;</meta:user-defined>
    <meta:user-defined meta:name="202512030-4">;;;;</meta:user-defined>
    <meta:user-defined meta:name="202512030-5"/>
    <meta:user-defined meta:name="202512030-6"/>
    <meta:user-defined meta:name="202512030-7"/>
    <meta:user-defined meta:name="202512030-8"/>
    <meta:user-defined meta:name="202512030-9"/>
    <meta:user-defined meta:name="202512030-10"/>
    <meta:user-defined meta:name="202512030-11"/>
    <meta:user-defined meta:name="202512030-12"/>
    <meta:user-defined meta:name="202512030-13"/>
    <meta:user-defined meta:name="202512030-14"/>
    <meta:user-defined meta:name="202512030-15"/>
    <meta:user-defined meta:name="202512030-16"/>
    <meta:user-defined meta:name="202512030-17"/>
    <meta:user-defined meta:name="202512030-18"/>
    <meta:user-defined meta:name="202512030-19"/>
    <meta:user-defined meta:name="meetingTimeNum20">09:00-14:00</meta:user-defined>
    <meta:user-defined meta:name="meetingTimeNum1">20251204</meta:user-defined>
    <meta:user-defined meta:name="202512041-0">;</meta:user-defined>
    <meta:user-defined meta:name="202512041-1"/>
    <meta:user-defined meta:name="202512041-2"/>
    <meta:user-defined meta:name="202512041-3"/>
    <meta:user-defined meta:name="202512041-4"/>
    <meta:user-defined meta:name="202512041-5"/>
    <meta:user-defined meta:name="202512041-6"/>
    <meta:user-defined meta:name="202512041-7"/>
    <meta:user-defined meta:name="202512041-8"/>
    <meta:user-defined meta:name="202512041-9"/>
    <meta:user-defined meta:name="202512041-10"/>
    <meta:user-defined meta:name="202512041-11"/>
    <meta:user-defined meta:name="202512041-12"/>
    <meta:user-defined meta:name="202512041-13"/>
    <meta:user-defined meta:name="202512041-14"/>
    <meta:user-defined meta:name="202512041-15"/>
    <meta:user-defined meta:name="202512041-16"/>
    <meta:user-defined meta:name="202512041-17"/>
    <meta:user-defined meta:name="202512041-18"/>
    <meta:user-defined meta:name="202512041-19"/>
    <meta:user-defined meta:name="meetingTimeNum21">09:00-17:30</meta:user-defined>
    <meta:user-defined meta:name="tmpFileName">20251127171421-20251127171421-文件579.docx</meta:user-defined>
    <meta:user-defined meta:name="meetingKind">50</meta:user-defined>
    <meta:user-defined meta:name="budget"/>
    <meta:user-defined meta:name="傳遞方式">1;3;</meta:user-defined>
    <meta:user-defined meta:name="公文性質">08,一般公文</meta:user-defined>
    <meta:user-defined meta:name="文號">1144002050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2050</meta:user-defined>
    <meta:user-defined meta:name="發文支號">0</meta:user-defined>
    <meta:user-defined meta:name="TotFileSize">1063</meta:user-defined>
    <meta:document-statistic meta:page-count="5" meta:paragraph-count="6" meta:word-count="503" meta:character-count="3367" meta:row-count="23" meta:non-whitespace-character-count="2870"/>
  </office:meta>
</office:document-meta>
</file>