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微軟正黑體"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margin-top="0.2215in" fo:margin-bottom="0.1104in" fo:line-height="0.2638in"/>
    </style:style>
    <style:style style:name="T13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3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weight-complex="bold" style:letter-kerning="false"/>
    </style:style>
    <style:style style:name="T145" style:parent-style-name="預設段落字型" style:family="text">
      <style:text-properties style:font-name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1" style:parent-style-name="內文" style:family="paragraph">
      <style:paragraph-properties style:text-autospace="ideograph-alpha" fo:line-height="0.2187in"/>
    </style:style>
    <style:style style:name="P17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2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會議</text:span><text:span text:style-name="T118">　「如何健全住宅租賃市場及租賃雙方權益保障」之修法公聽會</text:span><text:span text:style-name="T119">…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64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黨團協商紀</text:span><text:span text:style-name="T13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114年11月2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一、研商「中央政府花蓮馬太鞍溪堰塞湖災後重建特別預算案」案；二、研商「中華民國114年度中央政府總預算案附屬單位預算及綜計表─營業及非營業部分」案（通案部分）；三、研商「公職人員選舉罷免法第五十七條條文修正草案」等案</text:span><text:span text:style-name="T145">…………………………………………………………………………………………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/>
            <text:p text:style-name="P155">1</text:p>
          </table:table-cell>
          <table:table-cell table:style-name="TableCell156">
            <text:p text:style-name="P157"/>
            <text:p text:style-name="P158"/>
            <text:p text:style-name="P159"/>
            <text:p text:style-name="P160">～</text:p>
          </table:table-cell>
          <table:table-cell table:style-name="TableCell161">
            <text:p text:style-name="P162"/>
            <text:p text:style-name="P163"/>
            <text:p text:style-name="P164"/>
            <text:p text:style-name="P165">52</text:p>
          </table:table-cell>
          <table:table-cell table:style-name="TableCell166">
            <text:p text:style-name="P167"/>
            <text:p text:style-name="P168"/>
            <text:p text:style-name="P169"/>
            <text:p text:style-name="P170">）</text:p>
          </table:table-cell>
        </table:table-row>
      </table:table>
      <text:section text:name="Sect1" text:style-name="S1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11-28T04:57:00Z</meta:creation-date>
    <dc:date>2025-11-28T04:5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0" meta:character-count="602" meta:row-count="4" meta:non-whitespace-character-count="513"/>
  </office:meta>
</office:document-meta>
</file>