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letter-spacing="0.0055in" fo:font-size="11pt" style:font-size-asian="11pt" style:font-size-complex="11pt"/>
    </style:style>
    <style:style style:name="T302" style:parent-style-name="預設段落字型" style:family="text">
      <style:text-properties style:font-name="標楷體" style:font-name-asian="標楷體" fo:color="#000000" fo:letter-spacing="0.0055in" fo:font-size="11pt" style:font-size-asian="11pt" style:font-size-complex="11pt"/>
    </style:style>
    <style:style style:name="T303" style:parent-style-name="預設段落字型" style:family="text">
      <style:text-properties style:font-name="標楷體" style:font-name-asian="標楷體" fo:color="#000000" fo:letter-spacing="0.0055in" fo:font-size="11pt" style:font-size-asian="11pt" style:font-size-complex="11pt"/>
    </style:style>
    <style:style style:name="T304" style:parent-style-name="預設段落字型" style:family="text">
      <style:text-properties style:font-name="標楷體" style:font-name-asian="標楷體" fo:color="#000000" fo:letter-spacing="0.0055in" fo:font-size="11pt" style:font-size-asian="11pt" style:font-size-complex="11pt"/>
    </style:style>
    <style:style style:name="T305" style:parent-style-name="預設段落字型" style:family="text">
      <style:text-properties style:font-name="標楷體" style:font-name-asian="標楷體" fo:color="#000000" fo:letter-spacing="0.0055in" fo:font-size="11pt" style:font-size-asian="11pt" style:font-size-complex="11pt"/>
    </style:style>
    <style:style style:name="T306" style:parent-style-name="預設段落字型" style:family="text">
      <style:text-properties style:font-name="標楷體" style:font-name-asian="標楷體" fo:color="#000000" fo:letter-spacing="0.0055in" fo:font-size="11pt" style:font-size-asian="11pt" style:font-size-complex="11pt"/>
    </style:style>
    <style:style style:name="T307" style:parent-style-name="預設段落字型" style:family="text">
      <style:text-properties style:font-name="標楷體" style:font-name-asian="標楷體" fo:color="#000000" fo:letter-spacing="0.0055in" fo:font-size="11pt" style:font-size-asian="11pt" style:font-size-complex="11pt"/>
    </style:style>
    <style:style style:name="T308" style:parent-style-name="預設段落字型" style:family="text">
      <style:text-properties style:font-name="標楷體" style:font-name-asian="標楷體" fo:color="#000000" fo:letter-spacing="0.0055in" fo:font-size="11pt" style:font-size-asian="11pt" style:font-size-complex="11pt"/>
    </style:style>
    <style:style style:name="T309" style:parent-style-name="預設段落字型" style:family="text">
      <style:text-properties style:font-name="標楷體" style:font-name-asian="標楷體" fo:color="#000000" fo:letter-spacing="0.0055in" fo:font-size="11pt" style:font-size-asian="11pt" style:font-size-complex="11pt"/>
    </style:style>
    <style:style style:name="T310" style:parent-style-name="預設段落字型" style:family="text">
      <style:text-properties style:font-name="標楷體" style:font-name-asian="標楷體" fo:color="#000000" fo:letter-spacing="0.0055in" fo:font-size="11pt" style:font-size-asian="11pt" style:font-size-complex="11pt"/>
    </style:style>
    <style:style style:name="T311" style:parent-style-name="預設段落字型" style:family="text">
      <style:text-properties style:font-name="標楷體" style:font-name-asian="標楷體" fo:color="#000000" fo:letter-spacing="0.0055in" fo:font-size="11pt" style:font-size-asian="11pt" style:font-size-complex="11pt"/>
    </style:style>
    <style:style style:name="T312" style:parent-style-name="預設段落字型" style:family="text">
      <style:text-properties style:font-name="標楷體" style:font-name-asian="標楷體" fo:color="#000000" fo:letter-spacing="0.0055in" fo:font-size="11pt" style:font-size-asian="11pt" style:font-size-complex="11pt"/>
    </style:style>
    <style:style style:name="T313" style:parent-style-name="預設段落字型" style:family="text">
      <style:text-properties style:font-name="標楷體" style:font-name-asian="標楷體" fo:color="#000000" fo:letter-spacing="0.0055in" fo:font-size="11pt" style:font-size-asian="11pt" style:font-size-complex="11pt"/>
    </style:style>
    <style:style style:name="T314" style:parent-style-name="預設段落字型" style:family="text">
      <style:text-properties style:font-name="標楷體" style:font-name-asian="標楷體" fo:color="#000000" fo:letter-spacing="0.0055in" fo:font-size="11pt" style:font-size-asian="11pt" style:font-size-complex="11pt"/>
    </style:style>
    <style:style style:name="T315" style:parent-style-name="預設段落字型" style:family="text">
      <style:text-properties style:font-name="標楷體" style:font-name-asian="標楷體" fo:color="#000000" fo:letter-spacing="0.0055in" fo:font-size="11pt" style:font-size-asian="11pt" style:font-size-complex="11pt"/>
    </style:style>
    <style:style style:name="T316" style:parent-style-name="預設段落字型" style:family="text">
      <style:text-properties style:font-name="標楷體" style:font-name-asian="標楷體" fo:color="#000000" fo:letter-spacing="0.0055in" fo:font-size="11pt" style:font-size-asian="11pt" style:font-size-complex="11pt"/>
    </style:style>
    <style:style style:name="T317" style:parent-style-name="預設段落字型" style:family="text">
      <style:text-properties style:font-name="標楷體" style:font-name-asian="標楷體" fo:color="#000000" fo:letter-spacing="0.0055in" fo:font-size="11pt" style:font-size-asian="11pt" style:font-size-complex="11pt"/>
    </style:style>
    <style:style style:name="T318" style:parent-style-name="預設段落字型" style:family="text">
      <style:text-properties style:font-name="標楷體" style:font-name-asian="標楷體" fo:color="#000000" fo:letter-spacing="0.0055in" fo:font-size="11pt" style:font-size-asian="11pt" style:font-size-complex="11pt"/>
    </style:style>
    <style:style style:name="T319" style:parent-style-name="預設段落字型" style:family="text">
      <style:text-properties style:font-name="標楷體" style:font-name-asian="標楷體" fo:color="#000000" fo:letter-spacing="0.0055in" fo:font-size="11pt" style:font-size-asian="11pt" style:font-size-complex="11pt"/>
    </style:style>
    <style:style style:name="T320" style:parent-style-name="預設段落字型" style:family="text">
      <style:text-properties style:font-name="標楷體" style:font-name-asian="標楷體" fo:color="#000000" fo:letter-spacing="0.0055in" fo:font-size="11pt" style:font-size-asian="11pt" style:font-size-complex="11pt"/>
    </style:style>
    <style:style style:name="T321" style:parent-style-name="預設段落字型" style:family="text">
      <style:text-properties style:font-name="標楷體" style:font-name-asian="標楷體" fo:color="#000000" fo:letter-spacing="0.0055in"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93in" style:use-optimal-row-height="false"/>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93in" style:use-optimal-row-height="false"/>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93in" style:use-optimal-row-height="false"/>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93in" style:use-optimal-row-height="false"/>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start" fo:line-height="0.1527in"/>
    </style:style>
    <style:style style:name="T3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7" style:family="table-row">
      <style:table-row-properties style:min-row-height="0.093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color="#000000"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start" fo:line-height="0.1527in"/>
    </style:style>
    <style:style style:name="T397" style:parent-style-name="預設段落字型" style:family="text">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line-break="normal" fo:text-align="justify" fo:line-height="0.1666in"/>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P40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5" style:parent-style-name="內文" style:family="paragraph">
      <style:paragraph-properties style:line-break="normal" fo:text-align="justify" fo:line-height="0.1666in" fo:margin-left="0.3055in" fo:text-indent="-0.3055in">
        <style:tab-stops/>
      </style:paragraph-properties>
    </style:style>
    <style:style style:name="T406" style:parent-style-name="預設段落字型" style:family="text">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93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4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8" style:family="table-row">
      <style:table-row-properties style:min-row-height="0.0562in" style:use-optimal-row-height="false"/>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start" fo:line-height="0.1527in"/>
    </style:style>
    <style:style style:name="T4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4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5" style:family="table-row">
      <style:table-row-properties style:min-row-height="0.0562in" style:use-optimal-row-height="false"/>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5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0" style:family="table-row">
      <style:table-row-properties style:min-row-height="0.0562in" style:use-optimal-row-height="false"/>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6" style:family="table-row">
      <style:table-row-properties style:min-row-height="0.0562in" style:use-optimal-row-height="false"/>
    </style:style>
    <style:style style:name="P527" style:parent-style-name="內文" style:family="paragraph">
      <style:paragraph-properties fo:line-height="0.1527in"/>
      <style:text-properties style:font-name="標楷體" style:font-name-asian="標楷體" fo:color="#000000" fo:font-size="11pt" style:font-size-asian="11pt" style:font-size-complex="11pt"/>
    </style:style>
    <style:style style:name="P5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weight="bold" style:font-weight-asian="bold" style:font-weight-complex="bold" fo:color="#000000" fo:font-size="9pt" style:font-size-asian="9pt" style:font-size-complex="9pt"/>
    </style:style>
    <style:style style:name="TableCell5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1" style:family="table-row">
      <style:table-row-properties style:min-row-height="0.0562in" style:use-optimal-row-height="false"/>
    </style:style>
    <style:style style:name="P542" style:parent-style-name="內文" style:family="paragraph">
      <style:paragraph-properties fo:line-height="0.1527in"/>
      <style:text-properties style:font-name="標楷體" style:font-name-asian="標楷體" fo:color="#000000" fo:font-size="11pt" style:font-size-asian="11pt" style:font-size-complex="11pt"/>
    </style:style>
    <style:style style:name="P5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547"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548"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549"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0" style:family="table-row">
      <style:table-row-properties style:min-row-height="0.0562in" style:use-optimal-row-height="false"/>
    </style:style>
    <style:style style:name="P561" style:parent-style-name="內文" style:family="paragraph">
      <style:paragraph-properties fo:line-height="0.1527in"/>
      <style:text-properties style:font-name="標楷體" style:font-name-asian="標楷體" fo:color="#000000" fo:font-size="11pt" style:font-size-asian="11pt" style:font-size-complex="11pt"/>
    </style:style>
    <style:style style:name="P5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weight="bold" style:font-weight-asian="bold" style:font-weight-complex="bold" fo:color="#000000" fo:font-size="9pt" style:font-size-asian="9pt" style:font-size-complex="9pt"/>
    </style:style>
    <style:style style:name="P5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5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5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71" style:family="table-row">
      <style:table-row-properties style:min-row-height="0.0562in" style:use-optimal-row-height="false"/>
    </style:style>
    <style:style style:name="P572" style:parent-style-name="內文" style:family="paragraph">
      <style:paragraph-properties fo:line-height="0.1527in"/>
      <style:text-properties style:font-name="標楷體" style:font-name-asian="標楷體" fo:color="#000000" fo:font-size="11pt" style:font-size-asian="11pt" style:font-size-complex="11pt"/>
    </style:style>
    <style:style style:name="P5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577"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578"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579"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P5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5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5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86" style:family="table-row">
      <style:table-row-properties style:min-row-height="0.0562in" style:use-optimal-row-height="false"/>
    </style:style>
    <style:style style:name="P587" style:parent-style-name="內文" style:family="paragraph">
      <style:paragraph-properties fo:line-height="0.1527in"/>
      <style:text-properties style:font-name="標楷體" style:font-name-asian="標楷體" fo:color="#000000" fo:font-size="11pt" style:font-size-asian="11pt" style:font-size-complex="11pt"/>
    </style:style>
    <style:style style:name="P5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02" style:family="table-row">
      <style:table-row-properties style:min-row-height="0.0562in" style:use-optimal-row-height="false"/>
    </style:style>
    <style:style style:name="P603" style:parent-style-name="內文" style:family="paragraph">
      <style:paragraph-properties fo:line-height="0.1527in"/>
      <style:text-properties style:font-name="標楷體" style:font-name-asian="標楷體" fo:color="#000000" fo:font-size="11pt" style:font-size-asian="11pt" style:font-size-complex="11pt"/>
    </style:style>
    <style:style style:name="P6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start" fo:line-height="0.1527in"/>
    </style:style>
    <style:style style:name="T6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19" style:family="table-row">
      <style:table-row-properties style:min-row-height="0.0854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37" style:family="table-row">
      <style:table-row-properties style:min-row-height="0.0562in" style:use-optimal-row-height="false"/>
    </style:style>
    <style:style style:name="P638" style:parent-style-name="內文" style:family="paragraph">
      <style:paragraph-properties fo:line-height="0.1527in"/>
      <style:text-properties style:font-name="標楷體" style:font-name-asian="標楷體" fo:color="#000000" fo:font-size="11pt" style:font-size-asian="11pt" style:font-size-complex="11pt"/>
    </style:style>
    <style:style style:name="P6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54" style:family="table-row">
      <style:table-row-properties style:min-row-height="0.0562in" style:use-optimal-row-height="false"/>
    </style:style>
    <style:style style:name="P655" style:parent-style-name="內文" style:family="paragraph">
      <style:paragraph-properties fo:line-height="0.1527in"/>
      <style:text-properties style:font-name="標楷體" style:font-name-asian="標楷體" fo:color="#000000" fo:font-size="11pt" style:font-size-asian="11pt" style:font-size-complex="11pt"/>
    </style:style>
    <style:style style:name="P6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9" style:family="table-row">
      <style:table-row-properties style:min-row-height="0.0562in" style:use-optimal-row-height="false"/>
    </style:style>
    <style:style style:name="P670" style:parent-style-name="內文" style:family="paragraph">
      <style:paragraph-properties fo:line-height="0.1527in"/>
      <style:text-properties style:font-name="標楷體" style:font-name-asian="標楷體" fo:color="#000000" fo:font-size="11pt" style:font-size-asian="11pt" style:font-size-complex="11pt"/>
    </style:style>
    <style:style style:name="P6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5" style:family="table-row">
      <style:table-row-properties style:min-row-height="0.0562in" style:use-optimal-row-height="false"/>
    </style:style>
    <style:style style:name="P686" style:parent-style-name="內文" style:family="paragraph">
      <style:paragraph-properties fo:line-height="0.1527in"/>
      <style:text-properties style:font-name="標楷體" style:font-name-asian="標楷體" fo:color="#000000" fo:font-size="11pt" style:font-size-asian="11pt" style:font-size-complex="11pt"/>
    </style:style>
    <style:style style:name="P6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start" fo:line-height="0.1527in"/>
    </style:style>
    <style:style style:name="T6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2" style:family="table-row">
      <style:table-row-properties style:min-row-height="0.0562in" style:use-optimal-row-height="false"/>
    </style:style>
    <style:style style:name="P703" style:parent-style-name="內文" style:family="paragraph">
      <style:paragraph-properties fo:line-height="0.1527in"/>
      <style:text-properties style:font-name="標楷體" style:font-name-asian="標楷體" fo:color="#000000" fo:font-size="11pt" style:font-size-asian="11pt" style:font-size-complex="11pt"/>
    </style:style>
    <style:style style:name="P7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8" style:family="table-row">
      <style:table-row-properties style:min-row-height="0.0562in" style:use-optimal-row-height="false"/>
    </style:style>
    <style:style style:name="P719" style:parent-style-name="內文" style:family="paragraph">
      <style:paragraph-properties fo:line-height="0.1527in"/>
      <style:text-properties style:font-name="標楷體" style:font-name-asian="標楷體" fo:color="#000000" fo:font-size="11pt" style:font-size-asian="11pt" style:font-size-complex="11pt"/>
    </style:style>
    <style:style style:name="P7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33" style:family="table-row">
      <style:table-row-properties style:min-row-height="0.0562in" style:use-optimal-row-height="false"/>
    </style:style>
    <style:style style:name="P734" style:parent-style-name="內文" style:family="paragraph">
      <style:paragraph-properties fo:line-height="0.1527in"/>
      <style:text-properties style:font-name="標楷體" style:font-name-asian="標楷體" fo:color="#000000" fo:font-size="11pt" style:font-size-asian="11pt" style:font-size-complex="11pt"/>
    </style:style>
    <style:style style:name="P7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49" style:family="table-row">
      <style:table-row-properties style:min-row-height="0.0562in" style:use-optimal-row-height="false"/>
    </style:style>
    <style:style style:name="P750" style:parent-style-name="內文" style:family="paragraph">
      <style:paragraph-properties fo:line-height="0.1527in"/>
      <style:text-properties style:font-name="標楷體" style:font-name-asian="標楷體" fo:color="#000000" fo:font-size="11pt" style:font-size-asian="11pt" style:font-size-complex="11pt"/>
    </style:style>
    <style:style style:name="P7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64" style:family="table-row">
      <style:table-row-properties style:min-row-height="0.0562in" style:use-optimal-row-height="false"/>
    </style:style>
    <style:style style:name="P765" style:parent-style-name="內文" style:family="paragraph">
      <style:paragraph-properties fo:line-height="0.1527in"/>
      <style:text-properties style:font-name="標楷體" style:font-name-asian="標楷體" fo:color="#000000" fo:font-size="11pt" style:font-size-asian="11pt" style:font-size-complex="11pt"/>
    </style:style>
    <style:style style:name="P7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80" style:family="table-row">
      <style:table-row-properties style:min-row-height="0.0562in" style:use-optimal-row-height="false"/>
    </style:style>
    <style:style style:name="P781" style:parent-style-name="內文" style:family="paragraph">
      <style:paragraph-properties fo:line-height="0.1527in"/>
      <style:text-properties style:font-name="標楷體" style:font-name-asian="標楷體" fo:color="#000000" fo:font-size="11pt" style:font-size-asian="11pt" style:font-size-complex="11pt"/>
    </style:style>
    <style:style style:name="P7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96" style:family="table-row">
      <style:table-row-properties style:min-row-height="0.052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line-height="0.1527in"/>
      <style:text-properties style:font-name="標楷體" style:font-name-asian="標楷體" fo:color="#000000" fo:font-size="11pt" style:font-size-asian="11pt" style:font-size-complex="11pt"/>
    </style:style>
    <style:style style:name="P81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814" style:parent-style-name="內文" style:family="paragraph">
      <style:paragraph-properties style:snap-to-layout-grid="false" fo:margin-left="1.0715in" fo:text-indent="-0.4583in">
        <style:tab-stops/>
      </style:paragraph-properties>
    </style:style>
    <style:style style:name="T815" style:parent-style-name="預設段落字型" style:family="text">
      <style:text-properties style:font-name="標楷體" style:font-name-asian="標楷體" fo:color="#000000" fo:font-size="11pt" style:font-size-asian="11pt" style:font-size-complex="11pt"/>
    </style:style>
    <style:style style:name="T8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8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8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8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8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8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8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823" style:parent-style-name="預設段落字型" style:family="text">
      <style:text-properties style:font-name="標楷體" style:font-name-asian="標楷體" fo:color="#000000" fo:font-size="11pt" style:font-size-asian="11pt" style:font-size-complex="11pt"/>
    </style:style>
    <style:style style:name="T824" style:parent-style-name="預設段落字型" style:family="text">
      <style:text-properties style:font-name="標楷體" style:font-name-asian="標楷體" fo:color="#000000" fo:font-size="11pt" style:font-size-asian="11pt" style:font-size-complex="11pt"/>
    </style:style>
    <style:style style:name="T825" style:parent-style-name="預設段落字型" style:family="text">
      <style:text-properties style:font-name="標楷體" style:font-name-asian="標楷體" fo:color="#000000" fo:font-size="11pt" style:font-size-asian="11pt" style:font-size-complex="11pt"/>
    </style:style>
    <style:style style:name="P826" style:parent-style-name="內文" style:family="paragraph">
      <style:paragraph-properties style:snap-to-layout-grid="false" fo:margin-left="7.9465in" fo:text-indent="-7.3333in">
        <style:tab-stops/>
      </style:paragraph-properties>
    </style:style>
    <style:style style:name="T827" style:parent-style-name="預設段落字型" style:family="text">
      <style:text-properties style:font-name="標楷體" style:font-name-asian="標楷體" fo:color="#000000" fo:font-size="11pt" style:font-size-asian="11pt" style:font-size-complex="11pt"/>
    </style:style>
    <style:style style:name="T828" style:parent-style-name="預設段落字型" style:family="text">
      <style:text-properties style:font-name="標楷體" style:font-name-asian="標楷體" fo:color="#000000" fo:font-size="11pt" style:font-size-asian="11pt" style:font-size-complex="11pt"/>
    </style:style>
    <style:style style:name="T829" style:parent-style-name="預設段落字型" style:family="text">
      <style:text-properties style:font-name="標楷體" style:font-name-asian="標楷體" fo:color="#000000" fo:font-size="11pt" style:font-size-asian="11pt" style:font-size-complex="11pt"/>
    </style:style>
    <style:style style:name="T830"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4</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9">
            <text:p text:style-name="P56">12/1</text:p>
          </table:table-cell>
          <table:table-cell table:style-name="TableCell57" table:number-rows-spanned="9">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陳委員秀寳</text:p>
          </table:table-cell>
          <table:table-cell table:style-name="TableCell65">
            <text:p text:style-name="P66">考察彰化地區運動設施。</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廖委員偉翔</text:p>
          </table:table-cell>
          <table:table-cell table:style-name="TableCell80">
            <text:p text:style-name="P81">考察「台大醫院兒童醫療及附設兒少保護醫療中心」。</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林委員思銘</text:p>
          </table:table-cell>
          <table:table-cell table:style-name="TableCell95">
            <text:p text:style-name="P96">考察桃園國際機場第三航站區建設計畫預算執行及海關旅客通關業務規劃情形。</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楊委員瓊瓔</text:p>
          </table:table-cell>
          <table:table-cell table:style-name="TableCell111">
            <text:p text:style-name="P112">邀請經濟部部長、國家發展委員會主任委員、行政院經貿談判辦公室首長、外交部首長及國家安全局首長就「台美關稅協議之談判方針、進度、爭議事項、雙方可能承諾及台灣產業之影響評估」進行報告，並備質詢。</text:p>
          </table:table-cell>
          <table:table-cell table:style-name="TableCell113">
            <text:p text:style-name="P114">紅樓1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李委員昆澤</text:p>
          </table:table-cell>
          <table:table-cell table:style-name="TableCell126">
            <text:p text:style-name="P127"><text:span text:style-name="T128">一、繼續審查(一)委員徐欣瑩等18人及(二)委員陳俊宇等20人分別擬具「技師法第十一條條文修正草案」案、(三)委員伍麗華Saidhai Tahovecahe等19人擬具「技師法第十一條及第四十二條條文修正草案」案；審查(四)委員李昆澤等19人擬具「技師法第十一條條文修正草案」案、(五)委員林俊憲等21人擬具「技師法第十一條及第四十二條條文修正草案」案。二、繼續審查(一)行政院函請審議、(二)委員王美惠等20人、(三)委員李坤城等18人、(四)委員伍麗華Saidhai Tahovecahe等16人、(五)委員羅美玲等19人、(六)委員黃捷等21人、(七)委員邱鎮軍等21人、(八)委員吳沛憶等16人、(九)委員林楚茵等17人、(十)委員沈伯洋等18人、(十一)委員蔡易餘等17人及(十二)委員郭昱晴等16人分別擬具「電信管理法第七十二條條文修正草案」案、(十三)委員林宜瑾等22人擬具「電信管理法增訂第七十二條之二條文草案」案；審查(十四)委員陳素月等21人、(十五</text:span><text:span text:style-name="T129">)</text:span><text:span text:style-name="T130">委員陳秀寳等</text:span><text:span text:style-name="T131">18</text:span><text:span text:style-name="T132">人、</text:span><text:span text:style-name="T133">(</text:span><text:span text:style-name="T134">十六</text:span><text:span text:style-name="T135">)</text:span><text:span text:style-name="T136">委員陳亭妃等</text:span><text:span text:style-name="T137">16</text:span><text:span text:style-name="T138">人、</text:span><text:span text:style-name="T139">(</text:span><text:span text:style-name="T140">十七</text:span><text:span text:style-name="T141">)</text:span><text:span text:style-name="T142">委員張雅琳等</text:span><text:span text:style-name="T143">17</text:span><text:span text:style-name="T144">人、</text:span><text:span text:style-name="T145">(</text:span><text:span text:style-name="T146">十八</text:span><text:span text:style-name="T147">)</text:span><text:span text:style-name="T148">委員邱若華等</text:span><text:span text:style-name="T149">17</text:span><text:span text:style-name="T150">人、</text:span><text:span text:style-name="T151">(</text:span><text:span text:style-name="T152">十九</text:span><text:span text:style-name="T153">)</text:span><text:span text:style-name="T154">委員范雲等</text:span><text:span text:style-name="T155">16</text:span><text:span text:style-name="T156">人、</text:span><text:span text:style-name="T157">(</text:span><text:span text:style-name="T158">二十</text:span><text:span text:style-name="T159">)</text:span><text:span text:style-name="T160">委員何欣純等</text:span><text:span text:style-name="T161">18</text:span><text:span text:style-name="T162">人、</text:span><text:span text:style-name="T163">(</text:span><text:span text:style-name="T164">二十一</text:span><text:span text:style-name="T165">)</text:span><text:span text:style-name="T166">委員徐富癸等</text:span><text:span text:style-name="T167">18</text:span><text:span text:style-name="T168">人、</text:span><text:span text:style-name="T169">(</text:span><text:span text:style-name="T170">二十二</text:span><text:span text:style-name="T171">)</text:span><text:span text:style-name="T172">委員吳琪銘等</text:span><text:span text:style-name="T173">16</text:span><text:span text:style-name="T174">人、</text:span><text:span text:style-name="T175">(</text:span><text:span text:style-name="T176">二十三</text:span><text:span text:style-name="T177">)</text:span><text:span text:style-name="T178">委員羅廷瑋等</text:span><text:span text:style-name="T179">16</text:span><text:span text:style-name="T180">人、</text:span><text:span text:style-name="T181">(</text:span><text:span text:style-name="T182">二十四</text:span><text:span text:style-name="T183">)</text:span><text:span text:style-name="T184">委員洪孟楷等</text:span><text:span text:style-name="T185">25</text:span><text:span text:style-name="T186">人、</text:span><text:span text:style-name="T187">(</text:span><text:span text:style-name="T188">二十五</text:span><text:span text:style-name="T189">)</text:span><text:span text:style-name="T190">委員李柏毅等</text:span><text:span text:style-name="T191">16</text:span><text:span text:style-name="T192">人、</text:span><text:span text:style-name="T193">(</text:span><text:span text:style-name="T194">二十六</text:span><text:span text:style-name="T195">)</text:span><text:span text:style-name="T196">委員王鴻薇等</text:span><text:span text:style-name="T197">17</text:span><text:span text:style-name="T198">人及</text:span><text:span text:style-name="T199">(</text:span><text:span text:style-name="T200">二十七</text:span><text:span text:style-name="T201">)</text:span><text:span text:style-name="T202">委員張宏陸等</text:span><text:span text:style-name="T203">17</text:span><text:span text:style-name="T204">人分別擬具「電信管理法第七十二條條文修正草案」案。三、繼續審查</text:span><text:span text:style-name="T205">(</text:span><text:span text:style-name="T206">一</text:span><text:span text:style-name="T207">)</text:span><text:span text:style-name="T208">行政院函請審議、</text:span><text:span text:style-name="T209">(</text:span><text:span text:style-name="T210">二</text:span><text:span text:style-name="T211">)</text:span><text:span text:style-name="T212">委員王美惠等</text:span><text:span text:style-name="T213">19</text:span><text:span text:style-name="T214">人、</text:span><text:span text:style-name="T215">(</text:span><text:span text:style-name="T216">三</text:span><text:span text:style-name="T217">)</text:span><text:span text:style-name="T218">委員李坤城等</text:span><text:span text:style-name="T219">17</text:span><text:span text:style-name="T220">人、</text:span><text:span text:style-name="T221">(</text:span><text:span text:style-name="T222">四</text:span><text:span text:style-name="T223">)</text:span><text:span text:style-name="T224">委員伍麗華</text:span><text:span text:style-name="T225">Saidhai Tahovecahe</text:span><text:span text:style-name="T226">等</text:span><text:span text:style-name="T227">16</text:span><text:span text:style-name="T228">人、</text:span><text:span text:style-name="T229">(</text:span><text:span text:style-name="T230">五</text:span><text:span text:style-name="T231">)</text:span><text:span text:style-name="T232">委員黃捷等</text:span><text:span text:style-name="T233">22</text:span><text:span text:style-name="T234">人、</text:span><text:span text:style-name="T235">(</text:span><text:span text:style-name="T236">六</text:span><text:span text:style-name="T237">)</text:span><text:span text:style-name="T238">委員吳沛憶等</text:span><text:span text:style-name="T239">16</text:span><text:span text:style-name="T240">人、</text:span><text:span text:style-name="T241">(</text:span><text:span text:style-name="T242">七</text:span><text:span text:style-name="T243">)</text:span><text:span text:style-name="T244">委員林楚茵等</text:span><text:span text:style-name="T245">17</text:span><text:span text:style-name="T246">人、</text:span><text:span text:style-name="T247">(</text:span><text:span text:style-name="T248">八</text:span><text:span text:style-name="T249">)</text:span><text:span text:style-name="T250">委員沈伯洋等</text:span><text:span text:style-name="T251">18</text:span><text:span text:style-name="T252">人、</text:span><text:span text:style-name="T253">(</text:span><text:span text:style-name="T254">九</text:span><text:span text:style-name="T255">)</text:span><text:span text:style-name="T256">委員蔡易餘等</text:span><text:span text:style-name="T257">16</text:span><text:span text:style-name="T258">人及</text:span><text:span text:style-name="T259">(</text:span><text:span text:style-name="T260">十</text:span><text:span text:style-name="T261">)</text:span><text:span text:style-name="T262">委員郭昱晴等</text:span><text:span text:style-name="T263">16</text:span><text:span text:style-name="T264">人分別擬具「氣象法第二十一條之一條文修正草案」案；審查</text:span><text:span text:style-name="T265">(</text:span><text:span text:style-name="T266">十一</text:span><text:span text:style-name="T267">)</text:span><text:span text:style-name="T268">委員陳素月等</text:span><text:span text:style-name="T269">21</text:span><text:span text:style-name="T270">人、</text:span><text:span text:style-name="T271">(</text:span><text:span text:style-name="T272">十二</text:span><text:span text:style-name="T273">)</text:span><text:span text:style-name="T274">委員陳秀寳等</text:span><text:span text:style-name="T275">18</text:span><text:span text:style-name="T276">人、</text:span><text:span text:style-name="T277">(</text:span><text:span text:style-name="T278">十三</text:span><text:span text:style-name="T279">)</text:span><text:span text:style-name="T280">委員陳亭妃等</text:span><text:span text:style-name="T281">16</text:span><text:span text:style-name="T282">人、</text:span><text:span text:style-name="T283">(</text:span><text:span text:style-name="T284">十四</text:span><text:span text:style-name="T285">)</text:span><text:span text:style-name="T286">委員邱若華等</text:span><text:span text:style-name="T287">18</text:span><text:span text:style-name="T288">人、</text:span><text:span text:style-name="T289">(</text:span><text:span text:style-name="T290">十五</text:span><text:span text:style-name="T291">)</text:span><text:span text:style-name="T292">委員邱鎮軍等</text:span><text:span text:style-name="T293">20</text:span><text:span text:style-name="T294">人、</text:span><text:span text:style-name="T295">(</text:span><text:span text:style-name="T296">十六</text:span><text:span text:style-name="T297">)</text:span><text:span text:style-name="T298">委員范雲等</text:span><text:span text:style-name="T299">1</text:span><text:span text:style-name="T300">6人、(十七)委員何欣純等18人、(十八)委員羅美玲等17人、(十九)委員徐富癸等17人、(二十)委員吳琪銘等16人、(二十一)委員羅廷瑋等17人、(二十二)委員洪孟楷等16人、(二十三)委員林俊憲等23人、(二十四)委員李柏毅等16人及(二十五)委員張宏陸等19人分別擬具「氣象法第二十一條之一條文修正草案」案、(二十六)委</text:span><text:span text:style-name="T301">員張雅琳等17人擬具「氣象法部分條文修正草案」案。四、繼續審查</text:span><text:span text:style-name="T302">(</text:span><text:span text:style-name="T303">一</text:span><text:span text:style-name="T304">)</text:span><text:span text:style-name="T305">行政院函請審議、</text:span><text:span text:style-name="T306">(</text:span><text:span text:style-name="T307">二</text:span><text:span text:style-name="T308">)</text:span><text:span text:style-name="T309">委員王美惠等</text:span><text:span text:style-name="T310">20</text:span><text:span text:style-name="T311">人、</text:span><text:span text:style-name="T312">(</text:span><text:span text:style-name="T313">三</text:span><text:span text:style-name="T314">)</text:span><text:span text:style-name="T315">委員李坤城等</text:span><text:span text:style-name="T316">18</text:span><text:span text:style-name="T317">人、</text:span><text:span text:style-name="T318">(</text:span><text:span text:style-name="T319">四</text:span><text:span text:style-name="T320">)</text:span><text:span text:style-name="T321">委員伍麗華</text:span></text:p>
          </table:table-cell>
          <table:table-cell table:style-name="TableCell322">
            <text:p text:style-name="P323">紅樓201會議室</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Saidhai Tahovecahe等16人、(五)委員羅美玲等19人、(六)委員黃捷等22人、(七)委員邱鎮軍等23人、(八)委員吳沛憶等16人、(九)委員林楚茵等17人、(十)委員沈伯洋等19人、(十一)委員蔡易餘等16人及(十二)委員郭昱晴等16人分別擬具「商港法第十五條及第六十五條之四條文修正草案」案；審查(十三)委員陳素月等21人、(十四)委員陳秀寳等17人、(十五)委員陳亭妃等16人、(十六)委員張雅琳等17人、(十七)委員邱若華等16人、(十八)委員何欣純等19人、(十九)委員徐富癸等17人、(二十)委員吳琪銘等16人、(二十一)委員羅廷瑋等18人、(二十二)委員洪孟楷等16人、(二十三)委員李柏毅等16人及(二十四)委員張宏陸等19人分別擬具「商港法第十五條及第六十五條之四條文修正草案」案。五、繼續審查(一)行政院函請審議、(二)委員蔡其昌等22人、(三)委員王美惠等21人、(四)委員李坤城等18人、(五)委員伍麗華Saidhai Tahovecahe等16人、(六)委員黃捷等16人、(七)委員徐富癸等16人、(八)委員吳沛憶等16人、(九)委員林楚茵等17人、(十)委員沈伯洋等19人、(十一)委員蔡易餘等17人及(十二)委員郭昱晴等16人分別擬具「船舶法部分條文修正草案」案、(十三)委員蘇巧慧等18人擬具「船舶法第八條及第八十九條條文修正草案」案；審查(十四)委員陳素月等21人、(十五)委員陳秀寳等17人、(十六)委員陳亭妃等16人、(十七)委員張雅琳等17人、(十八)委員邱鎮軍等22人、(十九)委員何欣純等18人、(二十)委員羅美玲等18人、(二十一)委員吳琪銘等16人、(二十二)委員李柏毅等16人、(二十三)委員張宏陸等18人及(二十四)委員洪孟楷等16人分別擬具「船舶法部分條文修正草案」案。【本次會議進行逐條審查；開會事由二第(二十五)至(二十七)案、開會事由三第(二十四)至(二十六)案、開會事由四第(二十三)案及第(二十四)案、開會事由五第(二十二)至(二十四)案，如未經各黨團簽署不復議同意書，則不予審查】【12月1日及3日二天一次會】</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全天</text:p>
          </table:table-cell>
          <table:table-cell table:style-name="TableCell346">
            <text:p text:style-name="P347">內政</text:p>
          </table:table-cell>
          <table:table-cell table:style-name="TableCell348">
            <text:p text:style-name="P349">王委員美惠</text:p>
          </table:table-cell>
          <table:table-cell table:style-name="TableCell350">
            <text:p text:style-name="P351">考察「高雄市建設」。</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全天</text:p>
          </table:table-cell>
          <table:table-cell table:style-name="TableCell361">
            <text:p text:style-name="P362">外交及國防</text:p>
          </table:table-cell>
          <table:table-cell table:style-name="TableCell363">
            <text:p text:style-name="P364">馬委員文君</text:p>
          </table:table-cell>
          <table:table-cell table:style-name="TableCell365">
            <text:p text:style-name="P366">邀請國防部部長顧立雄報告「軍人薪資待遇結構現行作法檢討及未來調整規劃」，並備質詢。</text:p>
          </table:table-cell>
          <table:table-cell table:style-name="TableCell367">
            <text:p text:style-name="P368">紅樓301會議室</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全天</text:p>
          </table:table-cell>
          <table:table-cell table:style-name="TableCell376">
            <text:p text:style-name="P377"><text:span text:style-name="T378">司法及法制</text:span></text:p>
          </table:table-cell>
          <table:table-cell table:style-name="TableCell379">
            <text:p text:style-name="P380">翁委員曉玲</text:p>
          </table:table-cell>
          <table:table-cell table:style-name="TableCell381">
            <text:p text:style-name="P382">考察法務部矯正署及所屬臺北監獄。</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2/2</text:p>
          </table:table-cell>
          <table:table-cell table:style-name="TableCell390">
            <text:p text:style-name="P391">二</text:p>
          </table:table-cell>
          <table:table-cell table:style-name="TableCell392">
            <text:p text:style-name="P393"><text:span text:style-name="T394">全天</text:span></text:p>
          </table:table-cell>
          <table:table-cell table:style-name="TableCell395">
            <text:p text:style-name="P396"><text:span text:style-name="T397">院　　　會</text:span></text:p>
          </table:table-cell>
          <table:table-cell table:style-name="TableCell398">
            <text:p text:style-name="P399"/>
          </table:table-cell>
          <table:table-cell table:style-name="TableCell400">
            <text:p text:style-name="P401"><text:span text:style-name="T402">第11屆第4會期第11次會議</text:span><text:span text:style-name="T403">：</text:span></text:p>
            <text:p text:style-name="P404">討論事項：本院財政、內政、經濟、交通、社會福利及衛生環境五委員會報告審查行</text:p>
            <text:p text:style-name="P405"><text:span text:style-name="T406">政院函請審議「中央政府花蓮馬太鞍溪堰塞湖災後重建特別預算案」案等9案。</text:span></text:p>
          </table:table-cell>
          <table:table-cell table:style-name="TableCell407">
            <text:p text:style-name="P408">議場</text:p>
          </table:table-cell>
          <table:table-cell table:style-name="TableCell409">
            <text:p text:style-name="P410"/>
          </table:table-cell>
        </table:table-row>
        <table:table-row table:style-name="TableRow411">
          <table:table-cell table:style-name="TableCell412" table:number-rows-spanned="13">
            <text:p text:style-name="P413">12/3</text:p>
          </table:table-cell>
          <table:table-cell table:style-name="TableCell414" table:number-rows-spanned="13">
            <text:p text:style-name="P415">三</text:p>
          </table:table-cell>
          <table:table-cell table:style-name="TableCell416">
            <text:p text:style-name="P417"><text:span text:style-name="T418">全天</text:span></text:p>
          </table:table-cell>
          <table:table-cell table:style-name="TableCell419">
            <text:p text:style-name="P420">教育及文化</text:p>
          </table:table-cell>
          <table:table-cell table:style-name="TableCell421">
            <text:p text:style-name="P422">陳委員秀寳</text:p>
          </table:table-cell>
          <table:table-cell table:style-name="TableCell423">
            <text:p text:style-name="P424">邀請運動部政務次長黃啟煌列席就「如何落實並持續精進運動平權」進行專題報告</text:p>
            <text:p text:style-name="P425">，並備質詢。</text:p>
          </table:table-cell>
          <table:table-cell table:style-name="TableCell426">
            <text:p text:style-name="P427">群賢樓101會議室</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全天</text:span></text:p>
          </table:table-cell>
          <table:table-cell table:style-name="TableCell436">
            <text:p text:style-name="P437">社福及衛環</text:p>
          </table:table-cell>
          <table:table-cell table:style-name="TableCell438">
            <text:p text:style-name="P439">廖委員偉翔</text:p>
          </table:table-cell>
          <table:table-cell table:style-name="TableCell440">
            <text:p text:style-name="P441">一、繼續審查(一)委員洪孟楷等21人擬具「外送平台管理暨從業人員權益保障法草案」案。(二)台灣民眾黨黨團擬具「外送平台管理暨從業人員權益保障法草案」案。</text:p>
            <text:p text:style-name="P442">(三)委員羅廷瑋等20人擬具「外送平台管理暨從業人員權益保障法草案」案。(四)委員王育敏等16人擬具「外送平台管理暨從業人員權益保障法草案」案。(五)委員</text:p>
          </table:table-cell>
          <table:table-cell table:style-name="TableCell443">
            <text:p text:style-name="P444">群賢樓801會議室</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王鴻薇等20人擬具「外送平台管理暨從業人員權益保障法草案」案。(六)委員楊瓊瓔等19人擬具「外送平台管理暨從業人員權益保障法草案」案。二、審查(一)民進黨黨團擬具「外送員權益保障及外送平臺管理法草案」案。(二)委員萬美玲等16人擬具「外送平台管理暨從業人員權益保障法草案」案。(三)委員黃健豪等17人擬具「外送平台管理暨從業人員權益保障法草案」案。(四)委員林月琴等18人擬具「外送員權益保障及外送平臺管理法草案」案。(五)委員張嘉郡等16人擬具「外送平台管理暨從業人員權益保障法草案」案。(六)委員許宇甄等23人擬具「外送平台管理暨從業人員權益保障法草案」案。(七)委員范雲等16人擬具「外送員權益保障及外送平臺管理法草案」案。(八)委員郭昱晴等16人擬具「外送員權益保障及外送平臺管理法草案」案。(九)委員林楚茵等23人擬具「外送員權益保障及外送平臺管理法草案」案。(十)委員劉建國等17人擬具「外送平台管理暨從業人員權益保障法草案」案。(十一)委員賴瑞隆等18人擬具「外送員權益保障及外送平臺管理法草案」案。(十二)委員林倩綺等21人擬具「外送平台管理暨從業人員權益保障法草案」案。(十三)委員李坤城等21人擬具「外送平臺管理暨從業人員權益保障法草案」案。(十四)委員王正旭等23人擬具「外送員權益保障及外送平臺管理法草案」案。(十五)委員徐巧芯等17人擬具「外送平台管理暨從業人員權益保障法草案」案。(十六)委員羅智強等19人擬具「外送平台管理暨從業人員權益保障法草案」案。(十七)委員盧縣一等16人擬具「外送平台管理暨從業人員權益保障法草案」案。(十八)委員廖偉翔等25人擬具「外送平臺管理暨從業人員及合作商家權益保障法草案」案。(十九)委員黃捷等16人擬具「外送員權益保障暨外送平臺管理法草案」案。(二十)委員劉建國等16人擬具「外送員權益保障及外送平臺管理法草案」案。【二、(十六)至(十八)案，如經復議則不予審查；二、(十九)及(二十)案，如未經院會交付本會審查或未經各黨團簽署不復議同意書則不予審查】【逐條討論】【12月3日及4日二天一次會，必要時延長開會時間】</text:p>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text:span text:style-name="T467">全天</text:span></text:p>
          </table:table-cell>
          <table:table-cell table:style-name="TableCell468">
            <text:p text:style-name="P469">財政</text:p>
          </table:table-cell>
          <table:table-cell table:style-name="TableCell470">
            <text:p text:style-name="P471">林委員思銘</text:p>
          </table:table-cell>
          <table:table-cell table:style-name="TableCell472">
            <text:p text:style-name="P473">審查本院委員蔡易餘等16人、委員牛煦庭等26人分別擬具「銀行法第一百二十五條及第一百二十五條之四條文修正草案」等2案。</text:p>
          </table:table-cell>
          <table:table-cell table:style-name="TableCell474">
            <text:p text:style-name="P475">群賢樓9樓大禮堂</text:p>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text:span text:style-name="T483">全天</text:span></text:p>
          </table:table-cell>
          <table:table-cell table:style-name="TableCell484">
            <text:p text:style-name="P485"><text:span text:style-name="T486">經濟</text:span></text:p>
          </table:table-cell>
          <table:table-cell table:style-name="TableCell487">
            <text:p text:style-name="P488">楊委員瓊瓔</text:p>
          </table:table-cell>
          <table:table-cell table:style-name="TableCell489">
            <text:p text:style-name="P490">審查： 本院委員林宜瑾等22人、委員劉建國等16人、委員徐巧芯等17人、委員李坤城等22人、委員廖先翔等19人、台灣民眾黨黨團、委員羅廷瑋等18人、委員郭昱晴等16人、委員林思銘等18人、委員洪孟楷等16人、蘇巧慧等17人、委員吳琪銘等17人、委員陳亭妃等16人分別擬具「動物保護法部分條文修正草案」、委員呂玉玲等16人、委員張智倫等16人、委員葉元之等17人分別擬具「動物保護法第十條條文修正草案」、台灣民眾黨黨團、委員葉元之等17人分別擬具「動物保護法第二十五條之二條文修正草案」、委員林岱樺等21人擬具「動物保護法第十四條之一、第十四條之二及第三十條條文修正草案」、委員鄭天財Sra Kacaw等16人擬具「動物保護法第二條及第十條條文修正草案」、委員呂玉玲等16人、委員楊瓊瓔等21人、委員張宏陸等17人、委員郭昱晴等16人分別擬具「動物保護法第二十五條及第二十五條之一條文修正草案」、委員陳亭妃等18人擬具「動物保護法第五條、</text:p>
          </table:table-cell>
          <table:table-cell table:style-name="TableCell491">
            <text:p text:style-name="P492">紅樓101會議室</text:p>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第二十條及第二十五條條文修正草案」、委員葉元之等17人、委員郭昱晴等21人分別擬具「動物保護法增訂第十四條之三條文草案」、委員葉元之等17人、委員吳沛憶等16人分別擬具「動物保護法第二十五條條文修正草案」、委員游顥等23人擬具「動物保護法第二十五條之一條文修正草案」、台灣民眾黨黨團擬具「動物保護法第二條及第五條條文修正草案」、委員吳沛憶等17人擬具「動物保護法第二十二條之四條文修正草案」、委員賴瑞隆等17人擬具「動物保護法第二條及第六條之二條文修正草案」、委員鄭正鈐等19人擬具「動物保護法第三十二條條文修正草案」、委員羅智強等16人擬具「動物保護法第二十三條條文修正草案」以及委員郭昱晴等19人擬具「動物保護法第二十五條之二及第三十三條之二條文修正草案」、本院委員賴瑞隆等16人擬具具「動物保護法第三條及第五條條文修正草案」及本院委員邱若華等16人擬具「動物保護法第二十五條之二、第三十三條之二及第三十三條之三條文修正草案」 （請參閱開會通知單及議程）（僅詢答）</text:p>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text:span text:style-name="T515">全天</text:span></text:p>
          </table:table-cell>
          <table:table-cell table:style-name="TableCell516">
            <text:p text:style-name="P517">交通</text:p>
          </table:table-cell>
          <table:table-cell table:style-name="TableCell518">
            <text:p text:style-name="P519">李委員昆澤</text:p>
          </table:table-cell>
          <table:table-cell table:style-name="TableCell520">
            <text:p text:style-name="P521">一、繼續審查(一)委員徐欣瑩等18人及(二)委員陳俊宇等20人分別擬具「技師法第十一條條文修正草案」案、(三)委員伍麗華Saidhai Tahovecahe等19人擬具「技師法第十一條及第四十二條條文修正草案」案；審查(四)委員李昆澤等19人擬具「技師法第十一條條文修正草案」案、(五)委員林俊憲等21人擬具「技師法第十一條及第四十二條條文修正草案」案。二、繼續審查(一)行政院函請審議、(二)委員王美惠等20人、(三)委員李坤城等18人、(四)委員伍麗華Saidhai Tahovecahe等16人、(五)委員羅美玲等19人、(六)委員黃捷等21人、(七)委員邱鎮軍等21人、(八)委員吳沛憶等16人、(九)委員林楚茵等17人、(十)委員沈伯洋等18人、(十一)委員蔡易餘等17人及(十二)委員郭昱晴等16人分別擬具「電信管理法第七十二條條文修正草案」案、(十三)委員林宜瑾等22人擬具「電信管理法增訂第七十二條之二條文草案」案；審查(十四)委員陳素月等21人、(十五)委員陳秀寳等18人、(十六)委員陳亭妃等16人、(十七)委員張雅琳等17人、(十八)委員邱若華等17人、(十九)委員范雲等16人、(二十)委員何欣純等18人、(二十一)委員徐富癸等18人、(二十二)委員吳琪銘等16人、(二十三)委員羅廷瑋等16人、(二十四)委員洪孟楷等25人、(二十五)委員李柏毅等16人、(二十六)委員王鴻薇等17人及(二十七)委員張宏陸等17人分別擬具「電信管理法第七十二條條文修正草案」案。三、繼續審查(一)行政院函請審議、(二)委員王美惠等19人、(三)委員李坤城等17人、(四)委員伍麗華Saidhai Tahovecahe等16人、(五)委員黃捷等22人、(六)委員吳沛憶等16人、(七)委員林楚茵等17人、(八)委員沈伯洋等18人、(九)委員蔡易餘等16人及(十)委員郭昱晴等16人分別擬具「氣象法第二十一條之一條文修正草案」案；審查(十一)委員陳素月等21人、(十二)委員陳秀寳等18人、(十三)委員陳亭妃等16人、(十四)委員邱若華等18人、(十五)委員邱鎮軍等20人、(十六)委員范雲等16人、(十七)委員何欣純等18人、(十八)委員羅美玲等17人、(十九)委員徐富癸等17人、(二十)委員吳琪銘等16人、(二十一)委員羅廷瑋等17人、(二十二)委員洪孟楷等16人、(二十三)委員林俊憲等23人、(二十四)委員李柏毅等16人及(二十五)委</text:p>
          </table:table-cell>
          <table:table-cell table:style-name="TableCell522">
            <text:p text:style-name="P523">紅樓201會議室</text:p>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員張宏陸等19人分別擬具「氣象法第二十一條之一條文修正草案」案、(二十六)委員張雅琳等17人擬具「氣象法部分條文修正草案」案。四、繼續審查(一)行政院函請審議、(二)委員王美惠等20人、(三)委員李坤城等18人、(四)委員伍麗華Saidhai Tahovecahe等16人、(五)委員羅美玲等19人、(六)委員黃捷等22人、(七)委員邱鎮軍等23人、(八)委員吳沛憶等16人、(九)委員林楚茵等17人、(十)委員沈伯洋等19人、(十一)委員蔡易餘等16人及(十二)委員郭昱晴等16人分別擬具「商港法第十五條及第六十五條之四條文修正草案」案；審查(十三)委員陳素月等21人、(十四)委員陳秀寳等17人、(十五)委員陳亭妃等16人、(十六)委員張雅琳等17人、(十七)委員邱若華等16人、(十八)委員何欣純等19人、(十九)委員徐富癸等17人、(二十)委員吳琪銘等16人、(二十一)委員羅廷瑋等18人、(二十二)委員洪孟楷等16人、(二十三)委員李柏毅等16人及(二十四)委員張宏陸等19人分別擬具「商港法第十五條及第六十五條之四條文修正草案」案。五、繼續審查(一)行政院函請審議、(二)委員蔡其昌等22人、(三)委員王美惠等21人、(四)委員李坤城等18人、(五)委員伍麗華Saidhai Tahovecahe等16人、(六)委員黃捷等16人、(七)委員徐富癸等16人、(八)委員吳沛憶等16人、(九)委員林楚茵等17人、(十)委員沈伯洋等19人、(十一)委員蔡易餘等17人及(十二)委員郭昱晴等16人分別擬具「船舶法部分條文修正草案」案、(十三)委員蘇巧慧等18人擬具「船舶法第八條及第八十九條條文修正草案」案；審查(十四)委員陳素月等21人、(十五)委員陳秀寳等17人、(十六)委員陳亭妃等16人、(十七)委員張雅琳等17人、(十八)委員邱鎮軍等22人、(十九)委員何欣純等18人、(二十)委員羅美玲等18人、(二十一)委員吳琪銘等16人、(二十二)委員李柏毅等16人、(二十三)委員張宏陸等18人及(二十四)委員洪孟楷等16人分別擬具「船舶法部分條文修正草案」案。【本次會議進行逐條審查；開會事由二第(二十五)至(二十七)案、開會事由三第(二十四)至(二十六)案、開會事由四第(二十三)案及第(二十四)案、開會事由五第(二十二)至(二十四)案，如未經各黨團簽署不復議同意書，則不予審查】【12月1日及3日二天一次會】</text:p>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0</text:span><text:span text:style-name="T547">9:00</text:span><text:span text:style-name="T548">｜</text:span><text:span text:style-name="T549">14:00</text:span></text:p>
          </table:table-cell>
          <table:table-cell table:style-name="TableCell550" table:number-rows-spanned="3">
            <text:p text:style-name="P551">內政</text:p>
          </table:table-cell>
          <table:table-cell table:style-name="TableCell552" table:number-rows-spanned="3">
            <text:p text:style-name="P553">王委員美惠</text:p>
          </table:table-cell>
          <table:table-cell table:style-name="TableCell554">
            <text:p text:style-name="P555">一、行政院函請審議「詐欺犯罪危害防制條例部分條文修正草案」案。二、繼續審查委員王定宇等18人擬具「詐欺犯罪危害防制條例第五十四條條文修正草案」案。三、繼續審查委員廖先翔等18人擬具「詐欺犯罪危害防制條例第四十三條條文修正草案」案。四、繼續審查委員張宏陸等30人擬具「詐欺犯罪危害防制條例第四十七條條文修正草案」案。五、繼續審查委員林宜瑾等27人擬具「詐欺犯罪危害防制條例第四十七條條文修正草案」案。六、繼續審查委員王義川等16人擬具「詐欺犯罪危害防制條例第四十七條條文修正草案」案。七、繼續審查委員陳素月等18人擬具「詐欺犯罪危害防制條例第四十七條條文修正草案」案。八、審查台灣民眾黨黨團擬具「詐欺犯罪危害防制條例第四十六條及第四十七條條文修正草案」案。九、審查委員王美惠等18人擬具「詐欺犯罪危害防制條例第四十七條條文修正草案」案。十、審查委員蘇巧慧等22人擬具「詐欺犯罪危害防制條例第四十六條及第四十七條條文修正草案」案。十一、審查委員黃捷等21人擬具「詐欺犯罪危害防制條例第四十六</text:p>
          </table:table-cell>
          <table:table-cell table:style-name="TableCell556" table:number-rows-spanned="3">
            <text:p text:style-name="P557">紅樓202會議室</text:p>
          </table:table-cell>
          <table:table-cell table:style-name="TableCell558" table:number-rows-spanned="3">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
          </table:table-cell>
          <table:covered-table-cell>
            <text:p text:style-name="P565"/>
          </table:covered-table-cell>
          <table:covered-table-cell>
            <text:p text:style-name="P566"/>
          </table:covered-table-cell>
          <table:table-cell table:style-name="TableCell567">
            <text:p text:style-name="P568">條及第四十七條條文修正草案」案。十二、審查委員李柏毅等16人擬具「詐欺犯罪危害防制條例第四十六條及第四十七條條文修正草案」案。十三、審查委員李坤城等20人擬具「詐欺犯罪危害防制條例第四十七條條文修正草案」案。十四、審查委員翁曉玲等25人擬具「詐欺犯罪危害防制條例第四十三條及第四十四條條文修正草案」案。十五、審查委員翁曉玲等24人擬具「詐欺犯罪危害防制條例第四十六條及第四十七條條文修正草案」案。十六、審查委員吳沛憶等17人擬具「詐欺犯罪危害防制條例第四十三條條文修正草案」案。十七、審查委員賴瑞隆等17人擬具「詐欺犯罪危害防制條例部分條文修正草案」案。十八、審查委員李坤城等23人擬具「詐欺犯罪危害防制條例部分條文修正草案」案。十九、審查委員羅智強等19人擬具「詐欺犯罪危害防制條例第四十六條及第四十七條條文修正草案」案。二十、審查委員洪孟楷等17人擬具「詐欺犯罪危害防制條例第四十三條條文修正草案」案。二十一、審查委員黃捷等16人擬具「詐欺犯罪危害防制條例第三十一條、第三十一條之一及第四十條條文修正草案」案。【第一案、第十七案至第十九案如經復議則不予審查；第二十案至第二十一案如未經各黨團簽署不復議同意書則不予審查。】 【12月3日及4日二天一次會】</text:p>
          </table:table-cell>
          <table:covered-table-cell>
            <text:p text:style-name="P569"/>
          </table:covered-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1</text:span><text:span text:style-name="T577">4:00</text:span><text:span text:style-name="T578">｜</text:span><text:span text:style-name="T579">17:30</text:span></text:p>
          </table:table-cell>
          <table:covered-table-cell>
            <text:p text:style-name="P580"/>
          </table:covered-table-cell>
          <table:covered-table-cell>
            <text:p text:style-name="P581"/>
          </table:covered-table-cell>
          <table:table-cell table:style-name="TableCell582">
            <text:p text:style-name="P583">「國籍法」修法公聽會。</text:p>
          </table: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全天</text:span></text:p>
          </table:table-cell>
          <table:table-cell table:style-name="TableCell592">
            <text:p text:style-name="P593">外交及國防</text:p>
          </table:table-cell>
          <table:table-cell table:style-name="TableCell594">
            <text:p text:style-name="P595">馬委員文君</text:p>
          </table:table-cell>
          <table:table-cell table:style-name="TableCell596">
            <text:p text:style-name="P597">邀請外交部部長林佳龍、國家安全局局長蔡明彥報告「美中領導人再次電話通聯後對國際秩序及區域情勢之發展」，並備質詢。</text:p>
          </table:table-cell>
          <table:table-cell table:style-name="TableCell598">
            <text:p text:style-name="P599">紅樓301會議室</text:p>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全天</text:span></text:p>
          </table:table-cell>
          <table:table-cell table:style-name="TableCell608">
            <text:p text:style-name="P609"><text:span text:style-name="T610">司法及法制</text:span></text:p>
          </table:table-cell>
          <table:table-cell table:style-name="TableCell611">
            <text:p text:style-name="P612">翁委員曉玲</text:p>
          </table:table-cell>
          <table:table-cell table:style-name="TableCell613">
            <text:p text:style-name="P614">邀請法務部部長、司法院副秘書長就「民法繼承編特留分制度之檢討」進行專題報告，並備質詢。 【12月3日及4日二天一次會】</text:p>
          </table:table-cell>
          <table:table-cell table:style-name="TableCell615">
            <text:p text:style-name="P616">紅樓302會議室</text:p>
          </table:table-cell>
          <table:table-cell table:style-name="TableCell617">
            <text:p text:style-name="P618"/>
          </table:table-cell>
        </table:table-row>
        <table:table-row table:style-name="TableRow619">
          <table:table-cell table:style-name="TableCell620" table:number-rows-spanned="11">
            <text:p text:style-name="P621">12/4</text:p>
          </table:table-cell>
          <table:table-cell table:style-name="TableCell622" table:number-rows-spanned="11">
            <text:p text:style-name="P623">四</text:p>
          </table:table-cell>
          <table:table-cell table:style-name="TableCell624">
            <text:p text:style-name="P625"><text:span text:style-name="T626">全天</text:span></text:p>
          </table:table-cell>
          <table:table-cell table:style-name="TableCell627">
            <text:p text:style-name="P628">教育及文化</text:p>
          </table:table-cell>
          <table:table-cell table:style-name="TableCell629">
            <text:p text:style-name="P630">陳委員秀寳</text:p>
          </table:table-cell>
          <table:table-cell table:style-name="TableCell631">
            <text:p text:style-name="P632">考察嘉義縣文資及學校設施。</text:p>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全天</text:span></text:p>
          </table:table-cell>
          <table:table-cell table:style-name="TableCell643">
            <text:p text:style-name="P644">社福及衛環</text:p>
          </table:table-cell>
          <table:table-cell table:style-name="TableCell645">
            <text:p text:style-name="P646">廖委員偉翔</text:p>
          </table:table-cell>
          <table:table-cell table:style-name="TableCell647">
            <text:p text:style-name="P648">一、繼續審查(一)委員洪孟楷等21人擬具「外送平台管理暨從業人員權益保障法草案」案。(二)台灣民眾黨黨團擬具「外送平台管理暨從業人員權益保障法草案」案。</text:p>
            <text:p text:style-name="P649">(三)委員羅廷瑋等20人擬具「外送平台管理暨從業人員權益保障法草案」案。(四)委員王育敏等16人擬具「外送平台管理暨從業人員權益保障法草案」案。(五)委員王鴻薇等20人擬具「外送平台管理暨從業人員權益保障法草案」案。(六)委員楊瓊瓔等19人擬具「外送平台管理暨從業人員權益保障法草案」案。二、審查(一)民進黨黨團擬具「外送員權益保障及外送平臺管理法草案」案。(二)委員萬美玲等16人擬具「外送平台管理暨從業人員權益保障法草案」案。(三)委員黃健豪等17人擬具「外送平台管理暨從業人員權益保障法草案」案。(四)委員林月琴等18人擬具「外送員權益保障及外送平臺管理法草案」案。(五)委員張嘉郡等16人擬具「外送平台管理暨從業人員權益保障法草案」案。(六)委員許宇甄等23人擬具「外送平台管理暨從業人員權益保障法草案」案。(七)委員范雲等16人擬具「外送員權益保障及外送平臺管理法草案」案。(八)委員郭昱晴等16人擬具「外送員權益保障及外送平臺<text:s/></text:p>
          </table:table-cell>
          <table:table-cell table:style-name="TableCell650">
            <text:p text:style-name="P651">群賢樓801會議室</text:p>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管理法草案」案。(九)委員林楚茵等23人擬具「外送員權益保障及外送平臺管理法草案」案。(十)委員劉建國等17人擬具「外送平台管理暨從業人員權益保障法草案」案。(十一)委員賴瑞隆等18人擬具「外送員權益保障及外送平臺管理法草案」案。(十二)委員林倩綺等21人擬具「外送平台管理暨從業人員權益保障法草案」案。(十三)委員李坤城等21人擬具「外送平臺管理暨從業人員權益保障法草案」案。(十四)委員王正旭等23人擬具「外送員權益保障及外送平臺管理法草案」案。(十五)委員徐巧芯等17人擬具「外送平台管理暨從業人員權益保障法草案」案。(十六)委員羅智強等19人擬具「外送平台管理暨從業人員權益保障法草案」案。(十七)委員盧縣一等16人擬具「外送平台管理暨從業人員權益保障法草案」案。(十八)委員廖偉翔等25人擬具「外送平臺管理暨從業人員及合作商家權益保障法草案」案。(十九)委員黃捷等16人擬具「外送員權益保障暨外送平臺管理法草案」案。(二十)委員劉建國等16人擬具「外送員權益保障及外送平臺管理法草案」案。【二、(十六)至(十八)案，如經復議則不予審查；二、(十九)及(二十)案，如未經院會交付本會審查或未經各黨團簽署不復議同意書則不予審查】【逐條討論】【12月3日及4日二天一次會，必要時延長開會時間】</text:p>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全天</text:span></text:p>
          </table:table-cell>
          <table:table-cell table:style-name="TableCell675">
            <text:p text:style-name="P676">財政</text:p>
          </table:table-cell>
          <table:table-cell table:style-name="TableCell677">
            <text:p text:style-name="P678">林委員思銘</text:p>
          </table:table-cell>
          <table:table-cell table:style-name="TableCell679">
            <text:p text:style-name="P680">一、繼續審查「使用牌照稅法」29案： (一) 行政院函請審議、本院委員邱鎮軍等19人、委員陳超明等18人、委員羅明才等20人、委員廖偉翔等19人、委員楊瓊瓔等27人、委員許宇甄等22人、委員邱若華等17人、委員林俊憲等26人、委員王鴻薇等19人、委員李彥秀等16人、委員蘇清泉等18人、委員徐欣瑩等24人、委員郭昱晴等19人、委員王美惠等19人、委員李坤城等18人、委員羅廷瑋等17人、委員郭國文等18人、委員吳沛憶等17人、委員葛如鈞等16人、委員沈發惠等17人、委員林思銘等22人、委員賴士葆等25人、委員黃健豪等20人分別擬具「使用牌照稅法第五條條文修正草案」等24案。 (二) 本院台灣民眾黨黨團擬具「使用牌照稅法第五條及第七條條文修正草案」案。 (三) 本院委員廖先翔等17人擬具「使用牌照稅法第五條及第三十八條條文修正草案」案。 (四) 本院委員牛煦庭等17人、委員鍾佳濱等16人分別擬具「使用牌照稅法第七條條文修正草案」等2案。 (五) 本院委員廖偉翔等17人擬具「使用牌照稅法第七條及第三十八條條文修正草案」案。 二、審查「使用牌照稅法」16案： (一) 本院委員陳素月等21人、委員伍麗華Saidhai Tahovecahe等16人、委員馬文君等16人、委員羅美玲等18人、委員顏寬恒等17人、委員林月琴等17人、委員葉元之等20人、委員徐富癸等17人、委員陳超明等16人、委員丁學忠等18人、委員張智倫等17人、委員徐巧芯等23人、委員萬美玲等18人、委員洪孟楷等19人、委員翁曉玲等18人分別擬具「使用牌照稅法第五條條文修正草案」等15案。【後1案如經院會復議，本次會議不予審查】 (二) 本院委員林思銘等23人擬具「使用牌照稅法第七條條文修正草案」案。</text:p>
          </table:table-cell>
          <table:table-cell table:style-name="TableCell681">
            <text:p text:style-name="P682">群賢樓9樓大禮堂</text:p>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全天</text:span></text:p>
          </table:table-cell>
          <table:table-cell table:style-name="TableCell691">
            <text:p text:style-name="P692"><text:span text:style-name="T693">經濟</text:span></text:p>
          </table:table-cell>
          <table:table-cell table:style-name="TableCell694">
            <text:p text:style-name="P695">楊委員瓊瓔</text:p>
          </table:table-cell>
          <table:table-cell table:style-name="TableCell696">
            <text:p text:style-name="P697">考察臺中地區農業建設概況。</text:p>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全天</text:span></text:p>
          </table:table-cell>
          <table:table-cell table:style-name="TableCell708">
            <text:p text:style-name="P709">交通</text:p>
          </table:table-cell>
          <table:table-cell table:style-name="TableCell710">
            <text:p text:style-name="P711">洪委員孟楷</text:p>
          </table:table-cell>
          <table:table-cell table:style-name="TableCell712">
            <text:p text:style-name="P713">一、邀請交通部部長、教育部及內政部就「『行人優先交通安全行動綱領』實施兩年</text:p>
          </table:table-cell>
          <table:table-cell table:style-name="TableCell714">
            <text:p text:style-name="P715">紅樓201會議室</text:p>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來改善『行人地獄』具體成效暨台灣測速照相機密度精準度、速限制度精進檢討」進行專題報告，並備質詢。 二、邀請交通部部長就「淡江大橋通車活動規劃辦理情形」進行專題報告，並備質詢。 三、繼續審查(一)委員邱若華等16人擬具「道路交通管理處罰條例第三十一條之一條文修正草案」案、(二)委員徐富癸等17人擬具「道路交通管理處罰條例第七十九條條文修正草案」案、(三)委員柯志恩等16人擬具「道路交通管理處罰條例第八十六條條文修正草案」案及(四)委員黃健豪等17人擬具「道路交通管理處罰條例第九十條條文修正草案」案；審查(五)委員黃健豪等17人擬具「道路交通管理處罰條例第三十一條之一條文修正草案」案。 四、繼續審查(一)委員邱若華等20人擬具「大眾捷運法第十一條條文修正草案」案、(二)委員蔡其昌等21人擬具「大眾捷運法部分條文修正草案」案及(三)委員李昆澤等20人擬具「大眾捷運法第三十九條、第四十三條及第四十三條之一條文修正草案」案。 五、繼續審查(一)委員盧縣一等18人擬具「鐵路法第二十六條及第三十五條條文修正草案」案、(二)委員陳俊宇等24人擬具「鐵路法第四十條條文修正草案」案、(三)台灣民眾黨黨團擬具「鐵路法第五十六條之四、第六十七條之三及第六十八條之四條文修正草案」案、(四)委員李昆澤等25人擬具「鐵路法第五十六條之五條文修正草案」案、(五)委員廖先翔等18人擬具「鐵路法第五十七條條文修正草案」案、(六)委員廖先翔等25人擬具「鐵路法第五十七條條文修正草案」案、(七)委員張宏陸等18人擬具「鐵路法第六十五條條文修正草案」案及(八)委員洪孟楷等19人擬具「鐵路法第六十八條之四及第七十二條條文修正草案」案；審查(九)委員邱鎮軍等20人擬具「鐵路法增訂第六十八條之四條文草案」案。 【本次會議詢答後，進行逐條審查；開會事由三第(五)案及開會事由五第(九)案如經院會復議，則不予審查】</text:p>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text:span text:style-name="T738">全天</text:span></text:p>
          </table:table-cell>
          <table:table-cell table:style-name="TableCell739">
            <text:p text:style-name="P740">內政</text:p>
          </table:table-cell>
          <table:table-cell table:style-name="TableCell741">
            <text:p text:style-name="P742">王委員美惠</text:p>
          </table:table-cell>
          <table:table-cell table:style-name="TableCell743">
            <text:p text:style-name="P744">一、行政院函請審議「詐欺犯罪危害防制條例部分條文修正草案」案。二、繼續審查委員王定宇等18人擬具「詐欺犯罪危害防制條例第五十四條條文修正草案」案。三、繼續審查委員廖先翔等18人擬具「詐欺犯罪危害防制條例第四十三條條文修正草案」案。四、繼續審查委員張宏陸等30人擬具「詐欺犯罪危害防制條例第四十七條條文修正草案」案。五、繼續審查委員林宜瑾等27人擬具「詐欺犯罪危害防制條例第四十七條條文修正草案」案。六、繼續審查委員王義川等16人擬具「詐欺犯罪危害防制條例第四十七條條文修正草案」案。七、繼續審查委員陳素月等18人擬具「詐欺犯罪危害防制條例第四十七條條文修正草案」案。八、審查台灣民眾黨黨團擬具「詐欺犯罪危害防制條例第四十六條及第四十七條條文修正草案」案。九、審查委員王美惠等18人擬具「詐欺犯罪危害防制條例第四十七條條文修正草案」案。十、審查委員蘇巧慧等22人擬具「詐欺犯罪危害防制條例第四十六條及第四十七條條文修正草案」案。十一、審查委員黃捷等21人擬具「詐欺犯罪危害防制條例第四十六條及第四十七條條文修正草案」案。十二、審查委員李柏毅等16人擬具「詐欺犯罪危害防制條例第四十六條及第四十七條條文修正草案」案。十三、審查委員李坤城等20人擬具「詐欺犯罪危害防制條例第四十七條條文修正草案」案。十四、審查委員翁曉玲等25人擬具「詐欺犯罪危害防制條例第四十三條及第四十四條條文修正草案</text:p>
          </table:table-cell>
          <table:table-cell table:style-name="TableCell745">
            <text:p text:style-name="P746">紅樓202會議室</text:p>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案。十五、審查委員翁曉玲等24人擬具「詐欺犯罪危害防制條例第四十六條及第四十七條條文修正草案」案。十六、審查委員吳沛憶等17人擬具「詐欺犯罪危害防制條例第四十三條條文修正草案」案。十七、審查委員賴瑞隆等17人擬具「詐欺犯罪危害防制條例部分條文修正草案」案。十八、審查委員李坤城等23人擬具「詐欺犯罪危害防制條例部分條文修正草案」案。十九、審查委員羅智強等19人擬具「詐欺犯罪危害防制條例第四十六條及第四十七條條文修正草案」案。二十、審查委員洪孟楷等17人擬具「詐欺犯罪危害防制條例第四十三條條文修正草案」案。二十一、審查委員黃捷等16人擬具「詐欺犯罪危害防制條例第三十一條、第三十一條之一及第四十條條文修正草案」案。【第一案、第十七案至第十九案如經復議則不予審查；第二十案至第二十一案如未經各黨團簽署不復議同意書則不予審查。】 【12月3日及4日二天一次會】</text:p>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text:span text:style-name="T769">全天</text:span></text:p>
          </table:table-cell>
          <table:table-cell table:style-name="TableCell770">
            <text:p text:style-name="P771">外交及國防</text:p>
          </table:table-cell>
          <table:table-cell table:style-name="TableCell772">
            <text:p text:style-name="P773">馬委員文君</text:p>
          </table:table-cell>
          <table:table-cell table:style-name="TableCell774">
            <text:p text:style-name="P775">考察「南部地區」。</text:p>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全天</text:span></text:p>
          </table:table-cell>
          <table:table-cell table:style-name="TableCell786">
            <text:p text:style-name="P787">司法及法制</text:p>
          </table:table-cell>
          <table:table-cell table:style-name="TableCell788">
            <text:p text:style-name="P789">翁委員曉玲</text:p>
          </table:table-cell>
          <table:table-cell table:style-name="TableCell790">
            <text:p text:style-name="P791">邀請法務部部長、司法院副秘書長就「民法繼承編特留分制度之檢討」進行專題報告，並備質詢。 【12月3日及4日二天一次會】</text:p>
          </table:table-cell>
          <table:table-cell table:style-name="TableCell792">
            <text:p text:style-name="P793">紅樓302會議室</text:p>
          </table:table-cell>
          <table:table-cell table:style-name="TableCell794">
            <text:p text:style-name="P795"/>
          </table:table-cell>
        </table:table-row>
        <table:table-row table:style-name="TableRow796">
          <table:table-cell table:style-name="TableCell797">
            <text:p text:style-name="P798">12/5</text:p>
          </table:table-cell>
          <table:table-cell table:style-name="TableCell799">
            <text:p text:style-name="P800">五</text:p>
          </table:table-cell>
          <table:table-cell table:style-name="TableCell801">
            <text:p text:style-name="P802">全天</text:p>
          </table:table-cell>
          <table:table-cell table:style-name="TableCell803">
            <text:p text:style-name="P804">院　　　會</text:p>
          </table:table-cell>
          <table:table-cell table:style-name="TableCell805">
            <text:p text:style-name="P806"/>
          </table:table-cell>
          <table:table-cell table:style-name="TableCell807">
            <text:p text:style-name="P808">詳見議事日程。</text:p>
          </table:table-cell>
          <table:table-cell table:style-name="TableCell809">
            <text:p text:style-name="P810">議場</text:p>
          </table:table-cell>
          <table:table-cell table:style-name="TableCell811">
            <text:p text:style-name="P812"/>
          </table:table-cell>
        </table:table-row>
      </table:table>
      <text:p text:style-name="P813">附註：（一）本表僅供參考，如有變動，另以議事處及各委員會正式開會通知為準。（必要時中午及晚間繼續開會）</text:p>
      <text:p text:style-name="P814"><text:span text:style-name="T815">（二）</text:span><text:span text:style-name="T816">製表截止時間為</text:span><text:span text:style-name="T817">114</text:span><text:span text:style-name="T818">年</text:span><text:span text:style-name="T819">11</text:span><text:span text:style-name="T820">月</text:span><text:span text:style-name="T821">28</text:span><text:span text:style-name="T822">日下午2時30分</text:span><text:span text:style-name="T823">；本表會議內容如有變動，而未能於上開截止時間前將最新會議資料通知管理科時，</text:span><text:span text:style-name="T824">議事處及</text:span><text:span text:style-name="T825">各委員會應將會議變動情形通知相關單位及全體委員，並請在會議預報系統內更新資料。</text:span></text:p>
      <text:p text:style-name="P826"><text:span text:style-name="T827">（三）開會事由依</text:span><text:span text:style-name="T828">議事處及</text:span><text:span text:style-name="T829">各委員會所提供議程為準</text:span><text:span text:style-name="T8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4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11-28T07:17:00Z</meta:creation-date>
    <dc:date>2025-11-28T07:17:00Z</dc:date>
    <meta:print-date>2025-11-28T06:43:00Z</meta:print-date>
    <meta:template xlink:href="Normal.dotm" xlink:type="simple"/>
    <meta:editing-cycles>2</meta:editing-cycles>
    <meta:editing-duration>PT0S</meta:editing-duration>
    <meta:document-statistic meta:page-count="4" meta:paragraph-count="24" meta:word-count="1814" meta:character-count="12131" meta:row-count="86" meta:non-whitespace-character-count="10341"/>
  </office:meta>
</office:document-meta>
</file>