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T27" style:parent-style-name="預設段落字型" style:family="text">
      <style:text-properties style:font-name-complex="Times New Roman"/>
    </style:style>
    <style:style style:name="P28" style:parent-style-name="立法院說明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 fo:margin-left="1.3277in" fo:text-indent="-1.1041in">
        <style:tab-stops/>
      </style:paragraph-properties>
    </style:style>
    <style:style style:name="P30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1" style:parent-style-name="立法院說明1-2" style:list-style-name="LFO1" style:family="paragraph">
      <style:paragraph-properties fo:text-align="justify" fo:margin-left="1.3277in" fo:text-indent="-1.0847in">
        <style:tab-stops/>
      </style:paragraph-properties>
    </style:style>
    <style:style style:name="P32" style:parent-style-name="立法院說明1-2" style:family="paragraph">
      <style:paragraph-properties fo:text-align="justify"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TableColumn37" style:family="table-column">
      <style:table-column-properties style:column-width="6.993in" style:use-optimal-column-width="false"/>
    </style:style>
    <style:style style:name="Table36" style:family="table" style:master-page-name="MP1">
      <style:table-properties style:width="6.993in" fo:margin-left="0in" table:align="center"/>
    </style:style>
    <style:style style:name="TableRow38" style:family="table-row">
      <style:table-row-properties style:min-row-height="0.9638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4" style:family="table-row">
      <style:table-row-properties style:min-row-height="4.509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0pt"/>
    </style:style>
    <style:style style:name="T49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P50" style:parent-style-name="內文" style:family="paragraph">
      <style:text-properties style:font-name="Times New Roman" style:font-weight-complex="bold" fo:font-size="10pt" style:font-size-asian="10pt" style:font-size-complex="18pt"/>
    </style:style>
    <style:style style:name="P51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5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0pt"/>
    </style:style>
    <style:style style:name="T53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64" style:parent-style-name="預設段落字型" style:family="text">
      <style:text-properties style:font-name="Times New Roman" style:font-weight-complex="bold" fo:font-size="18pt" style:font-size-asian="18pt" style:font-size-complex="18pt"/>
    </style:style>
    <style:style style:name="P65" style:parent-style-name="內文" style:family="paragraph">
      <style:paragraph-properties fo:line-height="0.4166in" fo:margin-left="0.6666in" fo:text-indent="-0.25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style:font-weight-complex="bold" fo:font-size="18pt" style:font-size-asian="18pt" style:font-size-complex="10pt"/>
    </style:style>
    <style:style style:name="T67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68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69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70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T71" style:parent-style-name="預設段落字型" style:family="text">
      <style:text-properties style:font-name="Times New Roman" style:font-weight-complex="bold" fo:font-size="18pt" style:font-size-asian="18pt" style:font-size-complex="10pt"/>
    </style:style>
    <style:style style:name="P72" style:parent-style-name="內文" style:family="paragraph">
      <style:text-properties style:font-weight-complex="bold" fo:font-size="18pt" style:font-size-asian="18pt" style:font-size-complex="18pt"/>
    </style:style>
    <style:style style:name="P7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5" style:parent-style-name="內文" style:family="paragraph">
      <style:paragraph-properties fo:text-align="justify" fo:line-height="150%" fo:margin-right="0.0916in"/>
    </style:style>
    <style:style style:name="T76" style:parent-style-name="預設段落字型" style:family="text">
      <style:text-properties style:font-weight-complex="bold" fo:font-size="18pt" style:font-size-asian="18pt" style:font-size-complex="10pt"/>
    </style:style>
    <style:style style:name="T77" style:parent-style-name="預設段落字型" style:family="text">
      <style:text-properties style:font-weight-complex="bold" fo:font-size="16pt" style:font-size-asian="16pt" style:font-size-complex="10pt"/>
    </style:style>
    <style:style style:name="T78" style:parent-style-name="預設段落字型" style:family="text">
      <style:text-properties style:font-weight-complex="bold" fo:font-size="18pt" style:font-size-asian="18pt" style:font-size-complex="10pt"/>
    </style:style>
    <style:style style:name="T79" style:parent-style-name="預設段落字型" style:family="text">
      <style:text-properties style:font-weight-complex="bold" fo:font-size="16pt" style:font-size-asian="16pt" style:font-size-complex="10pt"/>
    </style:style>
    <style:style style:name="TableRow80" style:family="table-row">
      <style:table-row-properties style:min-row-height="3.3625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888in" fo:margin-left="1.1819in" fo:text-indent="-1.1819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3" style:parent-style-name="內文" style:family="paragraph">
      <style:paragraph-properties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4" style:parent-style-name="內文" style:family="paragraph">
      <style:paragraph-properties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5" style:parent-style-name="內文" style:family="paragraph">
      <style:paragraph-properties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6" style:parent-style-name="內文" style:family="paragraph">
      <style:paragraph-properties fo:line-height="0.5in" fo:text-indent="1.2194in"/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7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88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4" style:parent-style-name="內文Web" style:master-page-name="MP2" style:family="paragraph">
      <style:paragraph-properties fo:break-before="page" fo:text-align="center" fo:margin-top="0in" fo:margin-bottom="0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7" style:parent-style-name="內文Web" style:family="paragraph">
      <style:paragraph-properties fo:text-align="end" fo:margin-top="0in" fo:margin-bottom="0.1034in" fo:line-height="0.2777in" fo:margin-right="-0.4284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1" style:family="table-column">
      <style:table-column-properties style:column-width="1.3708in"/>
    </style:style>
    <style:style style:name="TableColumn112" style:family="table-column">
      <style:table-column-properties style:column-width="4.1965in"/>
    </style:style>
    <style:style style:name="TableColumn113" style:family="table-column">
      <style:table-column-properties style:column-width="1.9083in"/>
    </style:style>
    <style:style style:name="Table110" style:family="table">
      <style:table-properties style:width="7.4756in" fo:margin-left="-0.3534in" table:align="left"/>
    </style:style>
    <style:style style:name="TableRow114" style:family="table-row">
      <style:table-row-properties style:min-row-height="0.382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-complex="Times New Roman" fo:font-size="14pt" style:font-size-asian="14pt" style:font-size-complex="14pt"/>
    </style:style>
    <style:style style:name="TableRow135" style:family="table-row">
      <style:table-row-properties style:min-row-height="0.311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</style:style>
    <style:style style:name="T140" style:parent-style-name="預設段落字型" style:family="text">
      <style:text-properties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142" style:parent-style-name="預設段落字型" style:family="text">
      <style:text-properties style:font-name-complex="Times New Roman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complex="Arial" style:font-weight-complex="bold" fo:color="#000000" fo:font-size="14pt" style:font-size-asian="14pt" style:font-size-complex="14pt" fo:background-color="#FFFFFF"/>
    </style:style>
    <style:style style:name="T145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146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777in" fo:margin-right="-0.1451in"/>
      <style:text-properties style:font-name-complex="Times New Roman" fo:font-size="14pt" style:font-size-asian="14pt" style:font-size-complex="14pt"/>
    </style:style>
    <style:style style:name="TableRow149" style:family="table-row">
      <style:table-row-properties style:min-row-height="0.58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complex="Times New Roman" fo:color="#000000" fo:font-size="14pt" style:font-size-asian="14pt" style:font-size-complex="14pt" fo:background-color="#FFFFFF"/>
    </style:style>
    <style:style style:name="P155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</style:style>
    <style:style style:name="T15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complex="Times New Roman" fo:font-size="14pt" style:font-size-asian="14pt" style:font-size-complex="14pt"/>
    </style:style>
    <style:style style:name="P158" style:parent-style-name="內文" style:family="paragraph">
      <style:paragraph-properties fo:line-height="0.2777in" fo:margin-left="0in" fo:text-indent="-0.0097in">
        <style:tab-stops/>
      </style:paragraph-properties>
    </style:style>
    <style:style style:name="T15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ableRow171" style:family="table-row">
      <style:table-row-properties style:min-row-height="0.39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-complex="Times New Roman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791in" fo:margin-right="0.0298in" fo:text-indent="-0.5791in">
        <style:tab-stops/>
      </style:paragraph-properties>
    </style:style>
    <style:style style:name="T184" style:parent-style-name="預設段落字型" style:family="text">
      <style:text-properties style:font-name-complex="Arial" style:font-weight-complex="bold"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186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187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188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1.080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/>
    </style:style>
    <style:style style:name="T204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P206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</style:style>
    <style:style style:name="T20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209" style:parent-style-name="內文" style:family="paragraph">
      <style:paragraph-properties fo:text-align="justify" fo:margin-bottom="0.1034in" fo:line-height="0.2777in"/>
    </style:style>
    <style:style style:name="T21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ableRow221" style:family="table-row">
      <style:table-row-properties style:min-row-height="0.39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complex="Times New Roman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0.5791in" fo:margin-right="0.0298in" fo:text-indent="-0.5791in">
        <style:tab-stops/>
      </style:paragraph-properties>
    </style:style>
    <style:style style:name="T234" style:parent-style-name="預設段落字型" style:family="text">
      <style:text-properties style:font-name-complex="Arial" style:font-weight-complex="bold" fo:color="#000000" fo:font-size="14pt" style:font-size-asian="14pt" style:font-size-complex="14pt" fo:background-color="#FFFFFF"/>
    </style:style>
    <style:style style:name="T235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1.080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P245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</style:style>
    <style:style style:name="T246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777in"/>
    </style:style>
    <style:style style:name="T24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777in"/>
    </style:style>
    <style:style style:name="T25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ableRow255" style:family="table-row">
      <style:table-row-properties style:min-row-height="0.39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/>
      <style:text-properties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justify" fo:line-height="0.2777in" fo:margin-left="0.5791in" fo:margin-right="0.0298in" fo:text-indent="-0.5791in">
        <style:tab-stops/>
      </style:paragraph-properties>
    </style:style>
    <style:style style:name="T268" style:parent-style-name="預設段落字型" style:family="text">
      <style:text-properties style:font-name-complex="Arial" style:font-weight-complex="bold" fo:color="#000000" fo:font-size="14pt" style:font-size-asian="14pt" style:font-size-complex="14pt" fo:background-color="#FFFFFF"/>
    </style:style>
    <style:style style:name="T269" style:parent-style-name="預設段落字型" style:family="text">
      <style:text-properties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275" style:family="table-row">
      <style:table-row-properties style:min-row-height="0.973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-complex="Times New Roman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777in"/>
    </style:style>
    <style:style style:name="T28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-complex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39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-complex="Times New Roman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 fo:margin-left="0.5791in" fo:margin-right="0.0298in" fo:text-indent="-0.5791in">
        <style:tab-stops/>
      </style:paragraph-properties>
    </style:style>
    <style:style style:name="T301" style:parent-style-name="預設段落字型" style:family="text">
      <style:text-properties style:font-name-complex="Arial" style:font-weight-complex="bold" fo:color="#000000" fo:font-size="14pt" style:font-size-asian="14pt" style:font-size-complex="14pt" fo:background-color="#FFFFFF"/>
    </style:style>
    <style:style style:name="T302" style:parent-style-name="預設段落字型" style:family="text">
      <style:text-properties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ableRow307" style:family="table-row">
      <style:table-row-properties style:min-row-height="1.080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777in"/>
    </style:style>
    <style:style style:name="T320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P321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</style:style>
    <style:style style:name="T32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324" style:parent-style-name="內文" style:family="paragraph">
      <style:paragraph-properties fo:text-align="justify" fo:margin-bottom="0.1034in" fo:line-height="0.2777in"/>
    </style:style>
    <style:style style:name="T32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-complex="Times New Roman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2777in"/>
      <style:text-properties style:font-name-complex="Times New Roman" style:font-weight-complex="bold" fo:font-size="14pt" style:font-size-asian="14pt" style:font-size-complex="14pt"/>
    </style:style>
    <style:style style:name="TableRow330" style:family="table-row">
      <style:table-row-properties style:min-row-height="0.39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-complex="Times New Roman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 fo:margin-left="0.5791in" fo:margin-right="0.0298in" fo:text-indent="-0.5791in">
        <style:tab-stops/>
      </style:paragraph-properties>
    </style:style>
    <style:style style:name="T343" style:parent-style-name="預設段落字型" style:family="text">
      <style:text-properties style:font-name-complex="Arial" style:font-weight-complex="bold" fo:color="#00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586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2777in"/>
      <style:text-properties style:font-name-complex="Times New Roman" fo:color="#000000" fo:font-size="14pt" style:font-size-asian="14pt" style:font-size-complex="14pt" fo:background-color="#FFFFFF"/>
    </style:style>
    <style:style style:name="P360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</style:style>
    <style:style style:name="T36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P364" style:parent-style-name="內文" style:family="paragraph">
      <style:paragraph-properties fo:line-height="0.2777in" fo:margin-left="0in" fo:text-indent="-0.0097in">
        <style:tab-stops/>
      </style:paragraph-properties>
    </style:style>
    <style:style style:name="T36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368" style:parent-style-name="預設段落字型" style:family="text">
      <style:text-properties style:font-name-complex="Times New Roman" fo:font-size="14pt" style:font-size-asian="14pt" style:font-size-complex="14pt"/>
    </style:style>
    <style:style style:name="T369" style:parent-style-name="預設段落字型" style:family="text">
      <style:text-properties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-complex="Times New Roman" fo:color="#000000" fo:font-size="14pt" style:font-size-asian="14pt" style:font-size-complex="14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777in"/>
    </style:style>
    <style:style style:name="T37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complex="Times New Roman" style:font-weight-complex="bold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</style:style>
    <style:style style:name="T386" style:parent-style-name="預設段落字型" style:family="text">
      <style:text-properties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0.316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777in"/>
    </style:style>
    <style:style style:name="T404" style:parent-style-name="預設段落字型" style:family="text">
      <style:text-properties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-complex="微軟正黑體" fo:font-size="14pt" style:font-size-asian="14pt" style:font-size-complex="14pt"/>
    </style:style>
    <style:style style:name="T406" style:parent-style-name="預設段落字型" style:family="text">
      <style:text-properties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-complex="Times New Roman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fo:margin-top="0.1666in" fo:line-height="0.1666in" fo:margin-left="0.1909in" fo:text-indent="-0.5076in">
        <style:tab-stops/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P411" style:parent-style-name="內文" style:family="paragraph">
      <style:paragraph-properties fo:text-align="justify" fo:margin-top="0.1034in" fo:line-height="0.1666in" fo:margin-left="-0.0256in" fo:text-indent="-0.2958in">
        <style:tab-stops/>
      </style:paragraph-properties>
    </style:style>
    <style:style style:name="T412" style:parent-style-name="預設段落字型" style:family="text">
      <style:text-properties style:font-weight-complex="bold" fo:font-size="14pt" style:font-size-asian="14pt" style:font-size-complex="14pt"/>
    </style:style>
    <style:style style:name="T413" style:parent-style-name="超連結" style:family="text">
      <style:text-properties style:font-weight-complex="bold" fo:font-size="14pt" style:font-size-asian="14pt" style:font-size-complex="14pt"/>
    </style:style>
    <style:style style:name="P414" style:parent-style-name="內文" style:family="paragraph">
      <style:paragraph-properties style:snap-to-layout-grid="false" fo:margin-top="0.0833in" fo:line-height="0.3194in" fo:margin-left="0.1916in" fo:text-indent="-0.5083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034in" fo:line-height="0.2777in" fo:margin-left="0.6631in" fo:text-indent="-0.98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777in" fo:margin-left="-0.1326in" fo:margin-right="-0.5368in" fo:text-indent="-0.1888in">
        <style:tab-stops/>
      </style:paragraph-properties>
    </style:style>
    <style:style style:name="T4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complex="微軟正黑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P422" style:parent-style-name="內文" style:family="paragraph">
      <style:paragraph-properties fo:line-height="0.2777in" fo:margin-left="-0.1326in" fo:margin-right="-0.5368in" fo:text-indent="-0.1888in">
        <style:tab-stops/>
      </style:paragraph-properties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P430" style:parent-style-name="內文" style:family="paragraph">
      <style:paragraph-properties fo:line-height="0.2777in" fo:margin-left="-0.1229in" fo:margin-right="-0.5333in" fo:text-indent="-0.1986in">
        <style:tab-stops/>
      </style:paragraph-properties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內文" style:family="paragraph">
      <style:paragraph-properties fo:widows="2" fo:orphans="2" fo:text-align="justify" fo:margin-top="0.1034in" fo:line-height="0.2777in" fo:margin-left="-0.0256in" fo:text-indent="-0.2958in">
        <style:tab-stops/>
      </style:paragraph-properties>
      <style:text-properties fo:font-size="14pt" style:font-size-asian="14pt" style:font-size-complex="14pt"/>
    </style:style>
    <style:style style:name="P440" style:parent-style-name="立法院副本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游秉睿</text:p><text:p text:style-name="P6">電話：02-23585508</text:p><text:p text:style-name="P7">傳真：02-23585502</text:p><text:p text:style-name="立法院承辦單位"><text:span text:style-name="T8">電子信箱：</text:span><text:span text:style-name="T9">ly20972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12月3日</text:p>
      <text:p text:style-name="P22">發文字號：<text:bookmark-start text:name="發文字號"/><text:bookmark-end text:name="發文字號"/>台立內字第1144002095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<text:span text:style-name="T27">本會定於114年12月8日(星期一)考察「中部地區地方建設概況」，請查照。</text:span></text:p>
      <text:p text:style-name="P28"><text:bookmark-start text:name="段落"/><text:bookmark-end text:name="段落"/>說明：</text:p>
      <text:list text:style-name="LFO1" text:continue-numbering="true">
        <text:list-item>
          <text:p text:style-name="P29">依本會黃召集委員建賓指示辦理。</text:p>
        </text:list-item>
        <text:list-item>
          <text:p text:style-name="P30">委員如欲參加本次考察，敬請於12月5日（星期五）上午10時前填妥考察登記表（如附件），擲回本會或傳真：23585502，俾便籌辦。</text:p>
        </text:list-item>
        <text:list-item>
          <text:p text:style-name="P31">檢附考察行程表1份。</text:p>
        </text:list-item>
      </text:list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立法院副本space"/>
      <text:p text:style-name="P35"><draw:frame draw:style-name="a3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3">立法院內政委員會委員考察登記表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□</text:span><text:span text:style-name="T49">本人不參加本次考察活動。</text:span></text:p>
            <text:p text:style-name="P50"/>
            <text:p text:style-name="P51"><text:span text:style-name="T52">□</text:span><text:span text:style-name="T53">本</text:span><text:span text:style-name="T54">人參加</text:span><text:span text:style-name="T55">114</text:span><text:span text:style-name="T56">年</text:span><text:span text:style-name="T57">12</text:span><text:span text:style-name="T58">月</text:span><text:span text:style-name="T59">8</text:span><text:span text:style-name="T60">日（星期一）考察「中部地區地方建設</text:span><text:span text:style-name="T61">概況</text:span><text:span text:style-name="T62">」</text:span><text:span text:style-name="T63">，請予登記。</text:span></text:p>
            <text:p text:style-name="內文"><text:span text:style-name="T64"><text:s text:c="5"/></text:span></text:p>
            <text:p text:style-name="P65"><text:span text:style-name="T66">◎</text:span><text:span text:style-name="T67">飲食習慣：</text:span><text:span text:style-name="T68">□</text:span><text:span text:style-name="T69">葷</text:span><text:span text:style-name="T70"><text:s text:c="2"/>□</text:span><text:span text:style-name="T71">素</text:span></text:p>
            <text:p text:style-name="P72"/>
            <text:p text:style-name="P73">　　　 此致</text:p>
            <text:p text:style-name="P74">內政委員會</text:p>
            <text:p text:style-name="P75"><text:span text:style-name="T76">　　　　　　　　委員　　　　　　　　 <text:s text:c="3"/></text:span><text:span text:style-name="T77">（簽章）<text:s/></text:span><text:span text:style-name="T78">　</text:span><text:span text:style-name="T79">月 <text:s text:c="3"/>日</text:span></text:p>
          </table:table-cell>
        </table:table-row>
        <table:table-row table:style-name="TableRow80">
          <table:table-cell table:style-name="TableCell81">
            <text:p text:style-name="P82">備註：一、敬請委員於12月5日（星期五）上午10時前，將本表傳真至本委員會，如有隨行助理亦請一併登記。</text:p>
            <text:p text:style-name="P83">助理姓名：</text:p>
            <text:p text:style-name="P84">聯絡電話：</text:p>
            <text:p text:style-name="P85">飲食習慣：□葷<text:s text:c="2"/>□素</text:p>
            <text:p text:style-name="P86">隨行之公費助理1位得檢據核實報支車資</text:p>
            <text:p text:style-name="P87">二、聯絡人：游秉睿，電話：（02）2358-5508</text:p>
            <text:p text:style-name="P88"><text:span text:style-name="T89"><text:s/></text:span><text:span text:style-name="T90">傳真：（</text:span><text:span text:style-name="T91">02</text:span><text:span text:style-name="T92">）</text:span><text:span text:style-name="T93">2358-5502</text:span></text:p>
          </table:table-cell>
        </table:table-row>
      </table:table>
      <text:p text:style-name="P94">立法院內政委員會考察中部地區地方建設概況行程表</text:p>
      <text:p text:style-name="P97"><text:span text:style-name="T98">考察日期</text:span><text:span text:style-name="T99">:</text:span><text:span text:style-name="T100">11</text:span><text:span text:style-name="T101">4</text:span><text:span text:style-name="T102">年</text:span><text:span text:style-name="T103">12</text:span><text:span text:style-name="T104">月</text:span><text:span text:style-name="T105">8</text:span><text:span text:style-name="T106">日（</text:span><text:span text:style-name="T107">星期</text:span><text:span text:style-name="T108">一</text:span><text:span text:style-name="T109">）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<text:span text:style-name="T117">時 間</text:span></text:p>
            </table:table-cell>
            <table:table-cell table:style-name="TableCell118">
              <text:p text:style-name="P119"><text:span text:style-name="T120">考察業務</text:span></text:p>
            </table:table-cell>
            <table:table-cell table:style-name="TableCell121">
              <text:p text:style-name="P122"><text:span text:style-name="T123">備 <text:s/>註</text:span></text:p>
            </table:table-cell>
          </table:table-row>
        </table:table-header-rows>
        <table:table-row table:style-name="TableRow124">
          <table:table-cell table:style-name="TableCell125">
            <text:p text:style-name="P126">07:11-08:15</text:p>
          </table:table-cell>
          <table:table-cell table:style-name="TableCell127">
            <text:p text:style-name="P128"><text:span text:style-name="T129">車程（高鐵臺北站</text:span><text:span text:style-name="T130">－</text:span><text:span text:style-name="T131">高鐵臺中站）</text:span></text:p>
          </table:table-cell>
          <table:table-cell table:style-name="TableCell132">
            <text:p text:style-name="P133"><text:span text:style-name="T134">搭乘高鐵0805班次</text:span></text:p>
          </table:table-cell>
        </table:table-row>
        <table:table-row table:style-name="TableRow135">
          <table:table-cell table:style-name="TableCell136">
            <text:p text:style-name="P137">08:30-09:00</text:p>
          </table:table-cell>
          <table:table-cell table:style-name="TableCell138">
            <text:p text:style-name="P139"><text:span text:style-name="T140">車程（前往臺中市</text:span><text:span text:style-name="T141">歐特儀立元停車場</text:span><text:span text:style-name="T142">）</text:span></text:p>
            <text:p text:style-name="P143"><text:span text:style-name="T144">地址：</text:span><text:span text:style-name="T145">臺中市</text:span><text:span text:style-name="T146">立元路、自立路口</text:span></text:p>
          </table:table-cell>
          <table:table-cell table:style-name="TableCell147">
            <text:p text:style-name="P148">於台中高鐵站1樓6號出口集合(中巴接駁)</text:p>
          </table:table-cell>
        </table:table-row>
        <table:table-row table:style-name="TableRow149">
          <table:table-cell table:style-name="TableCell150">
            <text:p text:style-name="P151">09:00-09:50</text:p>
          </table:table-cell>
          <table:table-cell table:style-name="TableCell152">
            <text:p text:style-name="P153">簡報(簡報30分鐘+現場發言總結20分鐘)：</text:p>
            <text:p text:style-name="P154">臺中市大里區立元路(立善橋至立仁橋)道路改善工程</text:p>
            <text:p text:style-name="P155"><text:span text:style-name="T156">簡報單位：</text:span><text:span text:style-name="T157">臺中市政府</text:span></text:p>
            <text:p text:style-name="P158"><text:span text:style-name="T159">地點：</text:span><text:span text:style-name="T160">歐特儀立元停車場 (</text:span><text:span text:style-name="T161">臺中市</text:span><text:span text:style-name="T162">立元路、自立路口)</text:span></text:p>
          </table:table-cell>
          <table:table-cell table:style-name="TableCell163">
            <text:p text:style-name="P164"><text:span text:style-name="T165">參與機關：</text:span><text:span text:style-name="T166">內政部(含國土管理</text:span><text:span text:style-name="T167">署</text:span><text:span text:style-name="T168">)、經濟部水利署、臺中市政府（含臺中市大里區公所）</text:span></text:p>
            <text:p text:style-name="P169"><text:span text:style-name="T170">※雨天備案：借消防局會議室進行簡報</text:span></text:p>
          </table:table-cell>
        </table:table-row>
        <table:table-row table:style-name="TableRow171">
          <table:table-cell table:style-name="TableCell172">
            <text:p text:style-name="P173"><text:span text:style-name="T174">09</text:span><text:span text:style-name="T175">:</text:span><text:span text:style-name="T176">50</text:span><text:span text:style-name="T177">-</text:span><text:span text:style-name="T178">10</text:span><text:span text:style-name="T179">:</text:span><text:span text:style-name="T180">10</text:span></text:p>
          </table:table-cell>
          <table:table-cell table:style-name="TableCell181">
            <text:p text:style-name="P182">車程（前往臺中市霧峰國小後方）</text:p>
            <text:p text:style-name="P183"><text:span text:style-name="T184">地址：</text:span><text:span text:style-name="T185">臺中市</text:span><text:span text:style-name="T186">霧峰</text:span><text:span text:style-name="T187">區學成路21號</text:span><text:span text:style-name="T188">前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0</text:span><text:span text:style-name="T195">:</text:span><text:span text:style-name="T196">10</text:span><text:span text:style-name="T197">-1</text:span><text:span text:style-name="T198">1</text:span><text:span text:style-name="T199">:</text:span><text:span text:style-name="T200">00</text:span></text:p>
          </table:table-cell>
          <table:table-cell table:style-name="TableCell201">
            <text:p text:style-name="P202">簡報(簡報30分鐘+現場發言總結20分鐘)：</text:p>
            <text:p text:style-name="P203"><text:span text:style-name="T204">霧峰區第二公墓轉型綠美化工</text:span><text:span text:style-name="T205">程</text:span></text:p>
            <text:p text:style-name="P206"><text:span text:style-name="T207">簡報單位：</text:span><text:span text:style-name="T208">臺中市政府</text:span></text:p>
            <text:p text:style-name="P209"><text:span text:style-name="T210">地點：</text:span><text:span text:style-name="T211">臺中市</text:span><text:span text:style-name="T212">霧峰</text:span><text:span text:style-name="T213">區學成路21號</text:span><text:span text:style-name="T214">前</text:span></text:p>
          </table:table-cell>
          <table:table-cell table:style-name="TableCell215">
            <text:p text:style-name="P216"><text:span text:style-name="T217">參與機關：</text:span><text:span text:style-name="T218">內政部(含宗教及禮制司)、霧峰區公所</text:span></text:p>
            <text:p text:style-name="P219"><text:span text:style-name="T220">※雨天備案：借霧峰國小會議室進行簡報</text:span></text:p>
          </table:table-cell>
        </table:table-row>
        <table:table-row table:style-name="TableRow221">
          <table:table-cell table:style-name="TableCell222">
            <text:p text:style-name="P223"><text:span text:style-name="T224">11</text:span><text:span text:style-name="T225">:</text:span><text:span text:style-name="T226">00</text:span><text:span text:style-name="T227">-</text:span><text:span text:style-name="T228">11</text:span><text:span text:style-name="T229">:</text:span><text:span text:style-name="T230">20</text:span></text:p>
          </table:table-cell>
          <table:table-cell table:style-name="TableCell231">
            <text:p text:style-name="P232">車程（前往移民署中區事務大隊南投收容所）</text:p>
            <text:p text:style-name="P233"><text:span text:style-name="T234">地址：</text:span><text:span text:style-name="T235">南投縣草屯鎮中正路1776巷43號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:20-12:00</text:p>
          </table:table-cell>
          <table:table-cell table:style-name="TableCell241">
            <text:p text:style-name="P242">參訪+簡報(40分鐘)：</text:p>
            <text:p text:style-name="P243"><text:span text:style-name="T244">參訪收容環境，簡報目前收容概況、流程</text:span></text:p>
            <text:p text:style-name="P245"><text:span text:style-name="T246">簡報單位：</text:span><text:span text:style-name="T247">移民署</text:span></text:p>
            <text:p text:style-name="P248"><text:span text:style-name="T249">地點：</text:span><text:span text:style-name="T250">南投縣草屯鎮中正路1776巷43號</text:span></text:p>
          </table:table-cell>
          <table:table-cell table:style-name="TableCell251">
            <text:p text:style-name="P252"><text:span text:style-name="T253">參與機關：</text:span><text:span text:style-name="T254">內政部(含移民署)</text:span></text:p>
          </table:table-cell>
        </table:table-row>
        <table:table-row table:style-name="TableRow255">
          <table:table-cell table:style-name="TableCell256">
            <text:p text:style-name="P257"><text:span text:style-name="T258">12</text:span><text:span text:style-name="T259">:</text:span><text:span text:style-name="T260">00</text:span><text:span text:style-name="T261">-</text:span><text:span text:style-name="T262">12</text:span><text:span text:style-name="T263">:</text:span><text:span text:style-name="T264">40</text:span></text:p>
          </table:table-cell>
          <table:table-cell table:style-name="TableCell265">
            <text:p text:style-name="P266">車程（前往豐原午餐吃便當）</text:p>
            <text:p text:style-name="P267"><text:span text:style-name="T268">地址：</text:span><text:span text:style-name="T269">神岡三角</text:span><text:span text:style-name="T270">里活動中心（</text:span><text:span text:style-name="T271">臺中市神岡區三角里三社路195號</text:span><text:span text:style-name="T272">）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:40-13:30</text:p>
          </table:table-cell>
          <table:table-cell table:style-name="TableCell278">
            <text:p text:style-name="P279">借活動中心午餐便當會</text:p>
            <text:p text:style-name="P280"><text:span text:style-name="T281">地點：</text:span><text:span text:style-name="T282">神岡三角</text:span><text:span text:style-name="T283">里活動中心（</text:span><text:span text:style-name="T284">臺中市神岡區三角里三社路195號</text:span><text:span text:style-name="T285">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13</text:span><text:span text:style-name="T292">:</text:span><text:span text:style-name="T293">30</text:span><text:span text:style-name="T294">-</text:span><text:span text:style-name="T295">13</text:span><text:span text:style-name="T296">:</text:span><text:span text:style-name="T297">35</text:span></text:p>
          </table:table-cell>
          <table:table-cell table:style-name="TableCell298">
            <text:p text:style-name="P299">步行路程（前往勘查點）</text:p>
            <text:p text:style-name="P300"><text:span text:style-name="T301">地址：</text:span><text:span text:style-name="T302">國道一號</text:span><text:span text:style-name="T303">旁</text:span><text:span text:style-name="T304">潭雅神綠園道(臺中市神岡區三社路232巷口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3</text:span><text:span text:style-name="T311">:</text:span><text:span text:style-name="T312">35</text:span><text:span text:style-name="T313">-1</text:span><text:span text:style-name="T314">4</text:span><text:span text:style-name="T315">:</text:span><text:span text:style-name="T316">25</text:span></text:p>
          </table:table-cell>
          <table:table-cell table:style-name="TableCell317">
            <text:p text:style-name="P318">簡報(簡報30分鐘+現場發言總結20分鐘)：</text:p>
            <text:p text:style-name="P319"><text:span text:style-name="T320">潭雅神綠園道人本道路改善工程案(第二期)</text:span></text:p>
            <text:p text:style-name="P321"><text:span text:style-name="T322">簡報單位：</text:span><text:span text:style-name="T323">臺中市政府觀光旅遊局</text:span></text:p>
            <text:p text:style-name="P324"><text:span text:style-name="T325">地點：</text:span><text:span text:style-name="T326">潭雅神綠園道(臺中市神岡區三社路232巷口)</text:span></text:p>
          </table:table-cell>
          <table:table-cell table:style-name="TableCell327">
            <text:p text:style-name="P328">參與機關：內政部(含國土管理署)、臺中市神岡區公所</text:p>
            <text:p text:style-name="P329">※雨天備案：借神岡三角里活動中心進行簡報</text:p>
          </table:table-cell>
        </table:table-row>
        <table:table-row table:style-name="TableRow330">
          <table:table-cell table:style-name="TableCell331">
            <text:p text:style-name="P332"><text:span text:style-name="T333">14</text:span><text:span text:style-name="T334">:</text:span><text:span text:style-name="T335">25</text:span><text:span text:style-name="T336">-</text:span><text:span text:style-name="T337">14</text:span><text:span text:style-name="T338">:</text:span><text:span text:style-name="T339">45</text:span></text:p>
          </table:table-cell>
          <table:table-cell table:style-name="TableCell340">
            <text:p text:style-name="P341">車程（前往豐原武德宮）</text:p>
            <text:p text:style-name="P342"><text:span text:style-name="T343">地址：</text:span><text:span text:style-name="T344">臺中市</text:span><text:span text:style-name="T345">豐原</text:span><text:span text:style-name="T346">區</text:span><text:span text:style-name="T347">豐原大道三段</text:span><text:span text:style-name="T348">2</text:span><text:span text:style-name="T349">86</text:span><text:span text:style-name="T350">巷</text:span><text:span text:style-name="T351">6-30號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4:45-15:35</text:p>
          </table:table-cell>
          <table:table-cell table:style-name="TableCell357">
            <text:p text:style-name="P358">簡報(簡報30分鐘+現場發言總結20分鐘)：</text:p>
            <text:p text:style-name="P359">豐原區金谿橋至朝陽橋道路人行改善工程(第二期)</text:p>
            <text:p text:style-name="P360"><text:span text:style-name="T361">簡報單位：</text:span><text:span text:style-name="T362">臺中市政府</text:span><text:span text:style-name="T363">觀光旅遊局</text:span></text:p>
            <text:p text:style-name="P364"><text:span text:style-name="T365">地點：</text:span><text:span text:style-name="T366">豐原武德宮</text:span><text:span text:style-name="T367">(</text:span><text:span text:style-name="T368">臺中市</text:span><text:span text:style-name="T369">豐原</text:span><text:span text:style-name="T370">區</text:span><text:span text:style-name="T371">豐原大道三段</text:span><text:span text:style-name="T372">2</text:span><text:span text:style-name="T373">86</text:span><text:span text:style-name="T374">巷</text:span><text:span text:style-name="T375">6-30號</text:span><text:span text:style-name="T376">)</text:span></text:p>
          </table:table-cell>
          <table:table-cell table:style-name="TableCell377">
            <text:p text:style-name="P378"><text:span text:style-name="T379">參與機關：</text:span><text:span text:style-name="T380">內政部(含國土管理</text:span><text:span text:style-name="T381">署</text:span><text:span text:style-name="T382">)、臺中市政府（含臺中市豐原區公所）</text:span></text:p>
          </table:table-cell>
        </table:table-row>
        <table:table-row table:style-name="TableRow383">
          <table:table-cell table:style-name="TableCell384">
            <text:p text:style-name="P385"><text:span text:style-name="T386">15:35-16:10</text:span></text:p>
          </table:table-cell>
          <table:table-cell table:style-name="TableCell387">
            <text:p text:style-name="P388"><text:span text:style-name="T389">車程（前往高鐵臺中站）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17</text:span><text:span text:style-name="T396">:</text:span><text:span text:style-name="T397">08</text:span><text:span text:style-name="T398">-1</text:span><text:span text:style-name="T399">7</text:span><text:span text:style-name="T400">:</text:span><text:span text:style-name="T401">54</text:span></text:p>
          </table:table-cell>
          <table:table-cell table:style-name="TableCell402">
            <text:p text:style-name="P403"><text:span text:style-name="T404">車程（高鐵臺中站</text:span><text:span text:style-name="T405">－</text:span><text:span text:style-name="T406">高鐵臺北站）</text:span></text:p>
          </table:table-cell>
          <table:table-cell table:style-name="TableCell407">
            <text:p text:style-name="P408"><text:span text:style-name="T409">搭乘高鐵0242班次</text:span></text:p>
          </table:table-cell>
        </table:table-row>
      </table:table>
      <text:p text:style-name="P410">(以上為規劃行程，各流程時間以實際考察為準)</text:p>
      <text:p text:style-name="P411"><text:span text:style-name="T412">參考路線<text:s/></text:span><text:a xlink:href="https://maps.app.goo.gl/bEGNjGqVSziVx3fd7" office:target-frame-name="_top" xlink:show="replace"><text:span text:style-name="T413">https://maps.app.goo.gl/bEGNjGqVSziVx3fd7</text:span></text:a></text:p>
      <text:p text:style-name="P414">受考機關：內政部、經濟部水利署</text:p>
      <text:p text:style-name="P415">參加機關：臺中市政府、臺中市大里區公所、臺中市霧峰區公所、臺中市神岡區公所、臺中市豐原區公所</text:p>
      <text:p text:style-name="P416"><text:span text:style-name="T417">本次</text:span><text:span text:style-name="T418">考察</text:span><text:span text:style-name="T419">聯絡人</text:span><text:span text:style-name="T420">:</text:span><text:span text:style-name="T421"><text:s/></text:span></text:p>
      <text:p text:style-name="P422"><text:span text:style-name="T423">立法委員</text:span><text:span text:style-name="T424">麥玉珍</text:span><text:span text:style-name="T425">國會辦公室</text:span><text:span text:style-name="T426"><text:s text:c="2"/>主任 馬千涵 (</text:span><text:span text:style-name="T427">電話</text:span><text:span text:style-name="T428">：</text:span><text:span text:style-name="T429">02-2358-6581)</text:span></text:p>
      <text:p text:style-name="P430"><text:span text:style-name="T431">內政部</text:span><text:span text:style-name="T432">國土管理署 <text:s/></text:span><text:span text:style-name="T433"><text:s text:c="8"/></text:span><text:span text:style-name="T434">主任</text:span><text:span text:style-name="T435"><text:s/></text:span><text:span text:style-name="T436">莊棋凱（電話：0926-921</text:span><text:span text:style-name="T437">-</text:span><text:span text:style-name="T438">886）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頁尾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5in" fo:margin-left="0.7875in" fo:margin-bottom="0.3291in" fo:margin-right="0.6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604in"/>
      </style:footer-style>
    </style:page-layout>
    <style:style style:name="P9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P42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95"/>
      </style:header>
      <style:footer>
        <text:p text:style-name="P96"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2-04T01:06:00Z</meta:creation-date>
    <dc:date>2025-12-04T01:06:00Z</dc:date>
    <meta:print-date>2025-12-03T09:5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1202173106-2025120217310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209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095</meta:user-defined>
    <meta:user-defined meta:name="發文支號">0</meta:user-defined>
    <meta:user-defined meta:name="TotFileSize">65</meta:user-defined>
    <meta:document-statistic meta:page-count="4" meta:paragraph-count="4" meta:word-count="319" meta:character-count="2135" meta:row-count="15" meta:non-whitespace-character-count="1820"/>
  </office:meta>
</office:document-meta>
</file>