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29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8951in" fo:text-indent="-0.8666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472in"/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6" style:parent-style-name="Default" style:list-style-name="LFO48" style:family="paragraph">
      <style:paragraph-properties fo:text-align="justify" fo:line-height="0.3194in" fo:margin-left="0.8361in" fo:text-indent="-0.4444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7" style:parent-style-name="Default" style:list-style-name="LFO48" style:family="paragraph">
      <style:paragraph-properties fo:text-align="justify" fo:line-height="0.3194in" fo:margin-left="0.8361in" fo:text-indent="-0.4444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8" style:parent-style-name="Default" style:list-style-name="LFO48" style:family="paragraph">
      <style:paragraph-properties fo:text-align="justify" fo:line-height="0.3194in" fo:margin-left="0.8361in" fo:text-indent="-0.4444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9" style:parent-style-name="Default" style:list-style-name="LFO48" style:family="paragraph">
      <style:paragraph-properties fo:text-align="justify" fo:line-height="0.3194in" fo:margin-left="0.8361in" fo:text-indent="-0.4444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0" style:parent-style-name="Default" style:list-style-name="LFO48" style:family="paragraph">
      <style:paragraph-properties fo:text-align="justify" fo:line-height="0.3194in" fo:margin-left="0.8361in" fo:text-indent="-0.4444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1" style:parent-style-name="Default" style:family="paragraph">
      <style:paragraph-properties fo:text-align="justify" fo:line-height="0.3472in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0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fo:font-size="16pt" style:font-size-asian="16pt" style:font-size-complex="18pt"/>
    </style:style>
    <style:style style:name="P61" style:parent-style-name="Default" style:family="paragraph">
      <style:paragraph-properties fo:text-align="justify" fo:line-height="0.3194in" fo:margin-left="0.8361in" fo:text-indent="-0.4444in">
        <style:tab-stops/>
      </style:paragraph-properties>
      <style:text-properties style:font-weight-complex="bold" fo:font-size="16pt" style:font-size-asian="16pt" style:font-size-complex="18pt"/>
    </style:style>
    <style:style style:name="P62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1</text:span><text:span text:style-name="T10">2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4</text:span><text:span text:style-name="T20">年</text:span><text:span text:style-name="T21">12</text:span><text:span text:style-name="T22">月</text:span><text:span text:style-name="T23">1</text:span><text:span text:style-name="T24">0日（星期</text:span><text:span text:style-name="T25">三）</text:span><text:span text:style-name="T26">及</text:span><text:span text:style-name="T27">12</text:span><text:span text:style-name="T28">月</text:span><text:span text:style-name="T29">11日（星期四</text:span><text:span text:style-name="T30">）上午9時至下午5時30分</text:span><text:span text:style-name="T31">【兩天一次會】</text:span></text:p>
      <text:p text:style-name="P32">地　點：群賢樓9樓大禮堂</text:p>
      <text:p text:style-name="P33"/>
      <text:p text:style-name="P34">報告事項</text:p>
      <text:p text:style-name="P35">宣讀上次會議議事錄。</text:p>
      <text:p text:style-name="P36"/>
      <text:p text:style-name="P37">討論事項</text:p>
      <text:p text:style-name="P38"><text:span text:style-name="T39">一、</text:span><text:span text:style-name="T40">審查「</text:span><text:span text:style-name="T41">財政收支劃分法</text:span><text:span text:style-name="T42">」</text:span><text:span text:style-name="T43">7</text:span><text:span text:style-name="T44">案：</text:span><text:span text:style-name="T45">（僅詢答）</text:span></text:p>
      <text:list text:style-name="LFO48" text:continue-numbering="true">
        <text:list-item>
          <text:p text:style-name="P46">本院委員郭國文等17人、委員賴瑞隆等19人、委員賴瑞隆等17人分別擬具「財政收支劃分法部分條文修正草案」等3案。</text:p>
        </text:list-item>
        <text:list-item>
          <text:p text:style-name="P47">本院委員陳玉珍等19人擬具「財政收支劃分法第八條條文修正草案」案。</text:p>
        </text:list-item>
        <text:list-item>
          <text:p text:style-name="P48">本院委員邱議瑩等26人擬具「財政收支劃分法第十六條之一條文修正草案」案。</text:p>
        </text:list-item>
        <text:list-item>
          <text:p text:style-name="P49">本院委員蔡易餘等17人擬具「財政收支劃分法第十六條之一及第三十條條文修正草案」案。</text:p>
        </text:list-item>
        <text:list-item>
          <text:p text:style-name="P50">本院委員陳玉珍等24人擬具「財政收支劃分法第三十條條文修正草案」案。</text:p>
        </text:list-item>
      </text:list>
      <text:p text:style-name="P51"><text:span text:style-name="T52">二、</text:span><text:span text:style-name="T53">審查「</text:span><text:span text:style-name="T54">國家金融安定基金設置及管理條</text:span><text:span text:style-name="T55">例</text:span><text:span text:style-name="T56">」</text:span><text:span text:style-name="T57">2</text:span><text:span text:style-name="T58">案：</text:span><text:span text:style-name="T59">（僅詢答）</text:span></text:p>
      <text:p text:style-name="P60">(一)本院委員郭國文等18人擬具「國家金融安定基金設置及管理條例第四條條文修正草案」案。</text:p>
      <text:p text:style-name="P61">(二)本院委員李坤城等18人擬具「國家金融安定基金設置及管理條例第四條及第五條條文修正草案」案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2-05T02:47:00Z</meta:creation-date>
    <dc:date>2025-12-05T02:47:00Z</dc:date>
    <meta:print-date>2024-05-17T02:28:00Z</meta:print-date>
    <meta:template xlink:href="Normal.dotm" xlink:type="simple"/>
    <meta:editing-cycles>2</meta:editing-cycles>
    <meta:editing-duration>PT0S</meta:editing-duration>
    <meta:user-defined meta:name="GrammarlyDocumentId">51e9a131-d80c-46a2-bdd0-7eba3da60905</meta:user-defined>
    <meta:document-statistic meta:page-count="1" meta:paragraph-count="1" meta:word-count="70" meta:character-count="469" meta:row-count="3" meta:non-whitespace-character-count="400"/>
  </office:meta>
</office:document-meta>
</file>