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2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1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2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3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4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5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7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5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160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3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4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7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letter-kerning="false"/>
    </style:style>
    <style:style style:name="T191" style:parent-style-name="預設段落字型" style:family="text">
      <style:text-properties fo:font-weight="bold" style:font-weight-asian="bold"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02" style:family="table-row">
      <style:table-row-properties style:min-row-height="0.2166in" style:use-optimal-row-height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7" style:parent-style-name="預設段落字型" style:family="text">
      <style:text-properties style:letter-kerning="false"/>
    </style:style>
    <style:style style:name="T208" style:parent-style-name="預設段落字型" style:family="text">
      <style:text-properties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44" style:family="table-row">
      <style:table-row-properties style:min-row-height="0.2166in" style:use-optimal-row-height="false"/>
    </style:style>
    <style:style style:name="TableCell2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start" fo:margin-top="0.2215in" fo:margin-bottom="0.1104in" fo:line-height="0.2638in"/>
    </style:style>
    <style:style style:name="T247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248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249" style:family="table-row">
      <style:table-row-properties style:min-row-height="0.2166in" style:use-optimal-row-height="false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52" style:family="table-row">
      <style:table-row-properties style:min-row-height="0.2166in" style:use-optimal-row-height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255" style:family="table-row">
      <style:table-row-properties style:min-row-height="0.2166in" style:use-optimal-row-height="false"/>
    </style:style>
    <style:style style:name="TableCell2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58" style:parent-style-name="預設段落字型" style:family="text">
      <style:text-properties style:letter-kerning="false"/>
    </style:style>
    <style:style style:name="T259" style:parent-style-name="預設段落字型" style:family="text">
      <style:text-properties style:font-name="微軟正黑體" fo:font-weight="bold" style:font-weight-asian="bold" style:letter-kerning="false"/>
    </style:style>
    <style:style style:name="T260" style:parent-style-name="預設段落字型" style:family="text">
      <style:text-properties fo:font-weight="bold" style:font-weight-asian="bold" style:letter-kerning="false"/>
    </style:style>
    <style:style style:name="T261" style:parent-style-name="預設段落字型" style:family="text">
      <style:text-properties style:font-name="微軟正黑體" fo:font-weight="bold" style:font-weight-asian="bold" style:letter-kerning="false"/>
    </style:style>
    <style:style style:name="TableCell26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7" style:family="table-row">
      <style:table-row-properties style:min-row-height="0.2166in" style:use-optimal-row-height="false"/>
    </style:style>
    <style:style style:name="TableCell2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290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2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1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4會期第41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2月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4年11月2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內政委員會第</text:span><text:span text:style-name="T118">13次會議</text:span><text:span text:style-name="T119">　一、審查土地法：(一)委員鄭天財Sra Kacaw等22人擬具「土地法第十四條條文修正草案」案、(二)委員傅</text:span><text:span text:style-name="T120">崐萁等</text:span><text:span text:style-name="T121">17人擬具「土地法第一百九十五條條文修正草案」案、(三)委員賴士葆等27人擬具「土地法第九十七條條文修正草案」案、(四)委員陳超明等16人擬具「土地法第二十五條條文修正草案」案；二、審查原住民身分法：(一)委員鄭天財Sra Kacaw等18人擬具「原住民身分法第二條條文修正草案」案、(二)委員伍麗華Saidhai Tahovecahe等18人擬具「原住民身分法部分條文修</text:span><text:span text:style-name="T122">正草案」案、</text:span><text:span text:style-name="T123">(三)委員郭國文等16人擬具「原住民身分法修正草案」案、(四)委員林宜瑾等22人擬具「原住民身分法第十一條條文修正草案」案、(五)委員高金素梅等17人擬具「原住民身分法刪除第十一條條文草案」案、(六)委員鄭天財Sra Kacaw等20人擬具「原住民身分法第七條條文修正草案」案</text:span><text:span text:style-name="T124">……………………………………………………………………………</text:span></text:p>
          </table:table-cell>
          <table:table-cell table:style-name="TableCell125"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>（</text:p>
          </table:table-cell>
          <table:table-cell table:style-name="TableCell137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>1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>～</text:p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58</text:p>
          </table:table-cell>
          <table:table-cell table:style-name="TableCell173"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外交及國防委員會第</text:span><text:span text:style-name="T189">18次會議</text:span><text:span text:style-name="T190">　審查人民請願案9案</text:span><text:span text:style-name="T191">…………………………………</text:span></text:p>
          </table:table-cell>
          <table:table-cell table:style-name="TableCell192">
            <text:p text:style-name="P193">（</text:p>
          </table:table-cell>
          <table:table-cell table:style-name="TableCell194">
            <text:p text:style-name="P195">59</text:p>
          </table:table-cell>
          <table:table-cell table:style-name="TableCell196">
            <text:p text:style-name="P197">～</text:p>
          </table:table-cell>
          <table:table-cell table:style-name="TableCell198">
            <text:p text:style-name="P199">62</text:p>
          </table:table-cell>
          <table:table-cell table:style-name="TableCell200">
            <text:p text:style-name="P201">）</text:p>
          </table:table-cell>
        </table:table-row>
        <table:table-row table:style-name="TableRow202">
          <table:table-cell table:style-name="TableCell203">
            <text:p text:style-name="P204"><text:span text:style-name="T205">社會福利及衛生環境委員會第</text:span><text:span text:style-name="T206">13次會議</text:span><text:span text:style-name="T207">　一、邀請衛生福利部部長、財政部及環境部就「蘇丹紅化學原料竄臺，政府如何強化進口把關及後市場查驗，以維護國人健康安全」進行專題報告，並備質詢；二、邀請衛生福利部部長、司法院、法務部、勞動部及內政部警政署就「國內醫師、護理人力需求及分布暨防止醫療暴力措施及改善情形」進行專題報告，並備質詢；三、審查醫療法第二十四條、第一百條之一及第一百零六條條文修正草案計14案</text:span><text:span text:style-name="T208">………………………………………</text:span></text:p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>（</text:p>
          </table:table-cell>
          <table:table-cell table:style-name="TableCell216">
            <text:p text:style-name="P217"/>
            <text:p text:style-name="P218"/>
            <text:p text:style-name="P219"/>
            <text:p text:style-name="P220"/>
            <text:p text:style-name="P221"/>
            <text:p text:style-name="P222">63</text:p>
          </table:table-cell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>～</text:p>
          </table:table-cell>
          <table:table-cell table:style-name="TableCell230">
            <text:p text:style-name="P231"/>
            <text:p text:style-name="P232"/>
            <text:p text:style-name="P233"/>
            <text:p text:style-name="P234"/>
            <text:p text:style-name="P235"/>
            <text:p text:style-name="P236">156</text:p>
          </table:table-cell>
          <table:table-cell table:style-name="TableCell237">
            <text:p text:style-name="P238"/>
            <text:p text:style-name="P239"/>
            <text:p text:style-name="P240"/>
            <text:p text:style-name="P241"/>
            <text:p text:style-name="P242"/>
            <text:p text:style-name="P243">）</text:p>
          </table:table-cell>
        </table:table-row>
        <table:table-row table:style-name="TableRow244">
          <table:table-cell table:style-name="TableCell245" table:number-columns-spanned="6">
            <text:p text:style-name="P246"><text:span text:style-name="T247">黨團協商紀</text:span><text:span text:style-name="T248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114年12月4日（星期四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6">
            <text:p text:style-name="P254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一、研商有關行政院針對本院三讀通過修正「財政收支劃分法部分條文」，移請本院覆議案相關事宜；二、研商「人工智慧基本法草案」等案；三、繼續研商「中華民國114年度中央政府總預算案附屬單位預算及綜計表─營業及非營業部分」案</text:span><text:span text:style-name="T259">………………</text:span><text:span text:style-name="T260">…………</text:span><text:span text:style-name="T261">………………………………………………………………</text:span></text:p>
          </table:table-cell>
          <table:table-cell table:style-name="TableCell262">
            <text:p text:style-name="P263"/>
            <text:p text:style-name="P264"/>
            <text:p text:style-name="P265"/>
            <text:p text:style-name="P266">（</text:p>
          </table:table-cell>
          <table:table-cell table:style-name="TableCell267">
            <text:p text:style-name="P268"/>
            <text:p text:style-name="P269"/>
            <text:p text:style-name="P270"/>
            <text:p text:style-name="P271">1</text:p>
          </table:table-cell>
          <table:table-cell table:style-name="TableCell272">
            <text:p text:style-name="P273"/>
            <text:p text:style-name="P274"/>
            <text:p text:style-name="P275"/>
            <text:p text:style-name="P276">～</text:p>
          </table:table-cell>
          <table:table-cell table:style-name="TableCell277">
            <text:p text:style-name="P278"/>
            <text:p text:style-name="P279"/>
            <text:p text:style-name="P280"/>
            <text:p text:style-name="P281">30</text:p>
          </table:table-cell>
          <table:table-cell table:style-name="TableCell282">
            <text:p text:style-name="P283"/>
            <text:p text:style-name="P284"/>
            <text:p text:style-name="P285"/>
            <text:p text:style-name="P286">）</text:p>
          </table:table-cell>
        </table:table-row>
        <table:table-row table:style-name="TableRow287">
          <table:table-cell table:style-name="TableCell288">
            <text:p text:style-name="P289"><text:span text:style-name="T290">註：11月26日召開之財政委員會會議、教育及文化委員會會議、交通委員會會議等3委員會會議紀錄不及於本期出版，容後補刊，敬請諒察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section text:name="Sect1" text:style-name="S1">
        <text:p text:style-name="P30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20</meta:initial-creator>
    <dc:creator>NewWeb</dc:creator>
    <meta:creation-date>2025-12-05T03:47:00Z</meta:creation-date>
    <dc:date>2025-12-05T03:47:00Z</dc:date>
    <meta:print-date>2025-12-04T12:40:00Z</meta:print-date>
    <meta:template xlink:href="LCEWB00" xlink:type="simple"/>
    <meta:editing-cycles>2</meta:editing-cycles>
    <meta:editing-duration>PT0S</meta:editing-duration>
    <meta:document-statistic meta:page-count="4" meta:paragraph-count="2" meta:word-count="211" meta:character-count="1414" meta:row-count="10" meta:non-whitespace-character-count="1205"/>
  </office:meta>
</office:document-meta>
</file>