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3055in" fo:margin-left="1.0576in" fo:margin-right="-0.4951in" fo:text-indent="-1.0576in">
        <style:tab-stops/>
      </style:paragraph-properties>
    </style:style>
    <style:style style:name="P22" style:parent-style-name="立法院會議名稱" style:family="paragraph">
      <style:paragraph-properties fo:line-height="0.3055in" fo:margin-left="1.4854in" fo:margin-right="-0.1263in" fo:text-indent="-0.4354in">
        <style:tab-stops/>
      </style:paragraph-properties>
    </style:style>
    <style:style style:name="P23" style:parent-style-name="立法院會議名稱" style:family="paragraph">
      <style:paragraph-properties fo:margin-bottom="0.125in" fo:line-height="0.3055in" fo:margin-left="1.4854in" fo:margin-right="-0.5916in" fo:text-indent="-0.4354in">
        <style:tab-stops/>
      </style:paragraph-properties>
    </style:style>
    <style:style style:name="P24" style:parent-style-name="立法院會議名稱" style:family="paragraph">
      <style:paragraph-properties fo:line-height="0.2777in" fo:margin-right="-0.2131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777in" fo:margin-left="0.8736in" fo:text-indent="-0.8736in">
        <style:tab-stops/>
      </style:paragraph-properties>
    </style:style>
    <style:style style:name="T30" style:parent-style-name="預設段落字型" style:family="text">
      <style:text-properties fo:font-size="2pt" style:font-size-asian="2pt" style:font-size-complex="2pt"/>
    </style:style>
    <style:style style:name="T31" style:parent-style-name="預設段落字型" style:family="text">
      <style:text-properties fo:letter-spacing="-0.0277in"/>
    </style:style>
    <style:style style:name="T32" style:parent-style-name="預設段落字型" style:family="text">
      <style:text-properties fo:letter-spacing="-0.0277in"/>
    </style:style>
    <style:style style:name="T33" style:parent-style-name="預設段落字型" style:family="text">
      <style:text-properties fo:letter-spacing="-0.0277in"/>
    </style:style>
    <style:style style:name="T34" style:parent-style-name="預設段落字型" style:family="text">
      <style:text-properties fo:font-size="2pt" style:font-size-asian="2pt" style:font-size-complex="2pt"/>
    </style:style>
    <style:style style:name="T35" style:parent-style-name="預設段落字型" style:family="text">
      <style:text-properties fo:font-size="2pt" style:font-size-asian="2pt" style:font-size-complex="2pt"/>
    </style:style>
    <style:style style:name="P36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text-align="justify" fo:line-height="0.2222in" fo:margin-right="-0.0013in"/>
    </style:style>
    <style:style style:name="P39" style:parent-style-name="立法院備註space" style:list-style-name="LFO3" style:family="paragraph">
      <style:paragraph-properties fo:line-height="0.2222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備註space" style:list-style-name="LFO3" style:family="paragraph">
      <style:paragraph-properties fo:line-height="0.2222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family="paragraph">
      <style:paragraph-properties fo:line-height="0.2222in" fo:margin-left="0.8833in" fo:text-indent="-0.3201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family="paragraph">
      <style:paragraph-properties fo:line-height="0.2222in" fo:margin-left="0.8833in" fo:text-indent="-0.3201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family="paragraph">
      <style:paragraph-properties fo:line-height="0.2222in" fo:margin-left="0.5347in" fo:margin-right="-0.1in" fo:text-indent="0.0194in">
        <style:tab-stops/>
      </style:paragraph-properties>
    </style:style>
    <style:style style:name="P52" style:parent-style-name="立法院備註space" style:family="paragraph">
      <style:paragraph-properties fo:line-height="0.2222in" fo:margin-right="-0.1in" fo:text-indent="-0.2937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family="paragraph">
      <style:paragraph-properties fo:line-height="0.1666in"/>
    </style:style>
    <style:style style:name="P56" style:parent-style-name="內文" style:family="paragraph">
      <style:paragraph-properties fo:text-align="center"/>
    </style:style>
    <style:style style:name="P57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60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61" style:parent-style-name="預設段落字型" style:family="text">
      <style:text-properties style:font-name="Times New Roman" fo:font-size="17pt" style:font-size-asian="17pt" style:font-size-complex="17pt"/>
    </style:style>
    <style:style style:name="T62" style:parent-style-name="預設段落字型" style:family="text">
      <style:text-properties style:font-name="Times New Roman" fo:font-size="17pt" style:font-size-asian="17pt" style:font-size-complex="17pt"/>
    </style:style>
    <style:style style:name="T63" style:parent-style-name="預設段落字型" style:family="text">
      <style:text-properties style:font-name="Times New Roman" fo:font-size="17pt" style:font-size-asian="17pt" style:font-size-complex="17pt"/>
    </style:style>
    <style:style style:name="T6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P77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78" style:parent-style-name="預設段落字型" style:family="text">
      <style:text-properties style:font-name="Times New Roman" fo:font-size="17pt" style:font-size-asian="17pt" style:font-size-complex="17pt"/>
    </style:style>
    <style:style style:name="T79" style:parent-style-name="預設段落字型" style:family="text">
      <style:text-properties style:font-name="Times New Roman" fo:font-size="17pt" style:font-size-asian="17pt" style:font-size-complex="17pt"/>
    </style:style>
    <style:style style:name="T80" style:parent-style-name="預設段落字型" style:family="text">
      <style:text-properties style:font-name="Times New Roman" fo:font-size="17pt" style:font-size-asian="17pt" style:font-size-complex="17pt"/>
    </style:style>
    <style:style style:name="T81" style:parent-style-name="預設段落字型" style:family="text">
      <style:text-properties style:font-name="Times New Roman" fo:font-size="16pt" style:font-size-asian="16pt" style:font-size-complex="17pt"/>
    </style:style>
    <style:style style:name="T82" style:parent-style-name="預設段落字型" style:family="text">
      <style:text-properties style:font-name="Times New Roman" fo:font-size="16pt" style:font-size-asian="16pt" style:font-size-complex="17pt"/>
    </style:style>
    <style:style style:name="T83" style:parent-style-name="預設段落字型" style:family="text">
      <style:text-properties style:font-name="Times New Roman" fo:font-size="16pt" style:font-size-asian="16pt" style:font-size-complex="17pt"/>
    </style:style>
    <style:style style:name="P84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85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87" style:parent-style-name="立法院會議名稱" style:list-style-name="LFO4" style:family="paragraph">
      <style:paragraph-properties fo:text-align="justify" fo:line-height="0.3888in" fo:margin-left="0.4444in" fo:margin-right="-0.0986in" fo:text-indent="-0.4368in">
        <style:tab-stops/>
      </style:paragraph-properties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P90" style:parent-style-name="立法院會議名稱" style:list-style-name="LFO4" style:family="paragraph">
      <style:paragraph-properties fo:text-align="justify" fo:line-height="0.3888in" fo:margin-left="0.4444in" fo:margin-right="-0.0986in" fo:text-indent="-0.4368in">
        <style:tab-stops/>
      </style:paragraph-properties>
      <style:text-properties style:font-name="Times New Roman"/>
    </style:style>
    <style:style style:name="P91" style:parent-style-name="立法院會議名稱" style:list-style-name="LFO4" style:family="paragraph">
      <style:paragraph-properties fo:text-align="justify" fo:line-height="0.3888in" fo:margin-left="0.4444in" fo:margin-right="-0.0986in" fo:text-indent="-0.4368in">
        <style:tab-stops/>
      </style:paragraph-properties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P94" style:parent-style-name="內文" style:family="paragraph">
      <style:paragraph-properties fo:text-align="center"/>
    </style:style>
    <style:style style:name="P95" style:parent-style-name="立法院副本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12月5日</text:p>
      <text:p text:style-name="P16">發文字號：<text:bookmark-start text:name="發文字號"/><text:bookmark-end text:name="發文字號"/>台立內字第1144002172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4<text:bookmark-end text:name="會期"/>會期<text:bookmark-start text:name="委員會"/>內政委員會<text:bookmark-end text:name="委員會"/>第15次全體委員會議<text:line-break/>一、審查委員許智傑等38 人擬具「宗教基本法草案」案。</text:p>
      <text:p text:style-name="P22">二、審查國民黨黨團擬具「宗教基本法草案」案。</text:p>
      <text:p text:style-name="P23">三、審查委員葉元之等 18 人擬具「宗教基本法草案」案。</text:p>
      <text:p text:style-name="P24">開會時間：<text:bookmark-start text:name="開會時間"/>114年12月10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建賓</text:p>
      <text:p text:style-name="P27">聯絡人及電話：<text:bookmark-start text:name="聯絡人及電話"/><text:bookmark-end text:name="聯絡人及電話"/>游秉睿 <text:s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span text:style-name="T30">、</text:span>（請<text:span text:style-name="T31">許</text:span><text:span text:style-name="T32">委員</text:span><text:span text:style-name="T33">智傑</text:span>、葉委員元之提案說明）<text:span text:style-name="T34">、</text:span>、國民黨黨團<text:span text:style-name="T35">、</text:span>（請指派代表提案說明）<text:line-break/>內政部部長、行政院人權及轉型正義處、司法院、法務部、教育部、環境部、農業部、勞動部<text:line-break/></text:p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9">請列席機關準備書面報告，於<text:span text:style-name="T40">114年12</text:span><text:span text:style-name="T41">月8日(星期一)下班前</text:span>送120份至本會，及逕送各出席委員辦公室1份，並將Word電子檔傳至ly20972@ly.gov.tw、dtp@ly.gov.tw、ly20781@ly.gov.tw及ly20227@ly.gov.tw；<text:span text:style-name="T42">另列席官員名單，請回傳鄧小姐ly20850@ly.gov.tw或電話02-23585505</text:span>。</text:p>
        </text:list-item>
        <text:list-item>
          <text:p text:style-name="P43"><text:span text:style-name="T44">請列席機關務必進行以下作業</text:span>：</text:p>
        </text:list-item>
      </text:list>
      <text:p text:style-name="P45">(一)<text:span text:style-name="T46">會議前，將上開書面報告電子檔</text:span>，利用貴單位之政府單位憑證(GCA卡)及本發文文號上傳至「立法院議事暨公報資訊網(http://ppg.ly.gov.tw)」中右上角「外機關上傳專區」之「<text:span text:style-name="T47">會議機關書面報告上傳</text:span>」，以利議事進行及資料搜尋閱覽。</text:p>
      <text:soft-page-break/>
      <text:p text:style-name="P48">(二)<text:span text:style-name="T4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0">臨時提案與質詢等答復</text:span>」，以利委員搜尋閱覽。</text:p>
      <text:p text:style-name="P51">【以上上傳檔案須為可編修之PDF檔案。(聯絡電話:02-23585858分機1733)】</text:p>
      <text:p text:style-name="P52">四、<text:span text:style-name="T53">機關對本次會議審查之法案，如有建議修正條文，請依附檔表格填寫，於開會前送100份至本會，及電子檔請傳至ly20972@ly.gov.tw，以利法案審查</text:span>。</text:p>
      <text:p text:style-name="P54"/>
      <text:p text:style-name="P55"/>
      <text:p text:style-name="P56"><draw:frame draw:style-name="a1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57">立法院第11屆第4會期內政委員會第15次全體委員會議議事日程</text:p>
      <text:p text:style-name="P60"><text:span text:style-name="T61">時</text:span><text:span text:style-name="T62"><text:s text:c="2"/></text:span><text:span text:style-name="T63">間：</text:span><text:span text:style-name="T64">114</text:span><text:span text:style-name="T65">年</text:span><text:span text:style-name="T66">1</text:span><text:span text:style-name="T67">2</text:span><text:span text:style-name="T68">月</text:span><text:span text:style-name="T69">10</text:span><text:span text:style-name="T70">日（星期三）上午</text:span><text:span text:style-name="T71">9</text:span><text:span text:style-name="T72">時至下午</text:span><text:span text:style-name="T73">5</text:span><text:span text:style-name="T74">時</text:span><text:span text:style-name="T75">30</text:span><text:span text:style-name="T76">分</text:span></text:p>
      <text:p text:style-name="P77"><text:span text:style-name="T78">地</text:span><text:span text:style-name="T79"><text:s text:c="2"/></text:span><text:span text:style-name="T80">點：</text:span><text:span text:style-name="T81">紅樓</text:span><text:span text:style-name="T82">202</text:span><text:span text:style-name="T83">會議室</text:span></text:p>
      <text:p text:style-name="P84">報告事項</text:p>
      <text:p text:style-name="P85">宣讀上次會議議事錄。</text:p>
      <text:p text:style-name="P86">討論事項</text:p>
      <text:list text:style-name="LFO4" text:continue-numbering="true">
        <text:list-item>
          <text:p text:style-name="P87"><text:span text:style-name="T88">審查</text:span>委員許智傑等38<text:s/>人擬具「宗教基本法草案」<text:span text:style-name="T89">案。</text:span></text:p>
        </text:list-item>
        <text:list-item>
          <text:p text:style-name="P90">審查國民黨黨團擬具「宗教基本法草案」案。</text:p>
        </text:list-item>
        <text:list-item>
          <text:p text:style-name="P91"><text:span text:style-name="T92">審查</text:span>委員葉元之等<text:s/>18<text:s/>人擬具「宗教基本法草案」<text:span text:style-name="T93">案。</text:span></text:p>
        </text:list-item>
      </text:list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8"/>
      </style:header>
      <style:footer>
        <text:p text:style-name="P59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2-05T06:07:00Z</meta:creation-date>
    <dc:date>2025-12-05T06:07:00Z</dc:date>
    <meta:print-date>2025-12-05T04:1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068380000;202110083190000;202110085850000</meta:user-defined>
    <meta:user-defined meta:name="billNoCount">1</meta:user-defined>
    <meta:user-defined meta:name="開會時間1">114年12月10日（星期三）上午０９時００分至下午5時３０分</meta:user-defined>
    <meta:user-defined meta:name="meetingTimeCount">1</meta:user-defined>
    <meta:user-defined meta:name="meetingTimeNum0">20251210</meta:user-defined>
    <meta:user-defined meta:name="202512100-0">202110068380000;202110083190000;202110085850000;</meta:user-defined>
    <meta:user-defined meta:name="202512100-1"/>
    <meta:user-defined meta:name="202512100-2"/>
    <meta:user-defined meta:name="202512100-3"/>
    <meta:user-defined meta:name="202512100-4"/>
    <meta:user-defined meta:name="202512100-5"/>
    <meta:user-defined meta:name="202512100-6"/>
    <meta:user-defined meta:name="202512100-7"/>
    <meta:user-defined meta:name="202512100-8"/>
    <meta:user-defined meta:name="202512100-9"/>
    <meta:user-defined meta:name="202512100-10"/>
    <meta:user-defined meta:name="202512100-11"/>
    <meta:user-defined meta:name="202512100-12"/>
    <meta:user-defined meta:name="202512100-13"/>
    <meta:user-defined meta:name="202512100-14"/>
    <meta:user-defined meta:name="202512100-15"/>
    <meta:user-defined meta:name="202512100-16"/>
    <meta:user-defined meta:name="202512100-17"/>
    <meta:user-defined meta:name="202512100-18"/>
    <meta:user-defined meta:name="202512100-19"/>
    <meta:user-defined meta:name="meetingTimeNum20">０９:００-１７:３０</meta:user-defined>
    <meta:user-defined meta:name="tmpFileName">20251205104253-20251205104253-文件4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217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172</meta:user-defined>
    <meta:user-defined meta:name="發文支號">0</meta:user-defined>
    <meta:user-defined meta:name="TotFileSize">1043</meta:user-defined>
    <meta:document-statistic meta:page-count="3" meta:paragraph-count="2" meta:word-count="214" meta:character-count="1432" meta:row-count="10" meta:non-whitespace-character-count="1220"/>
  </office:meta>
</office:document-meta>
</file>