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93in" style:use-optimal-row-height="false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93in" style:use-optimal-row-height="false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093in" style:use-optimal-row-height="false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93in" style:use-optimal-row-height="false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93in" style:use-optimal-row-height="false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93in" style:use-optimal-row-height="false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93in" style:use-optimal-row-height="false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527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justify" fo:line-height="0.1666in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09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0562in" style:use-optimal-row-height="false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0562in" style:use-optimal-row-height="false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0562in" style:use-optimal-row-height="false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7" style:family="table-row">
      <style:table-row-properties style:min-row-height="0.0562in" style:use-optimal-row-height="false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527in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0562in" style:use-optimal-row-height="false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0562in" style:use-optimal-row-height="false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5" style:family="table-row">
      <style:table-row-properties style:min-row-height="0.0562in" style:use-optimal-row-height="false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1" style:family="table-row">
      <style:table-row-properties style:min-row-height="0.0562in" style:use-optimal-row-height="false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527in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085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6" style:family="table-row">
      <style:table-row-properties style:min-row-height="0.0562in" style:use-optimal-row-height="false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2" style:family="table-row">
      <style:table-row-properties style:min-row-height="0.0562in" style:use-optimal-row-height="false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8" style:family="table-row">
      <style:table-row-properties style:min-row-height="0.0562in" style:use-optimal-row-height="false"/>
    </style:style>
    <style:style style:name="P4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527in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5" style:family="table-row">
      <style:table-row-properties style:min-row-height="0.0562in" style:use-optimal-row-height="false"/>
    </style:style>
    <style:style style:name="P4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1" style:family="table-row">
      <style:table-row-properties style:min-row-height="0.0562in" style:use-optimal-row-height="false"/>
    </style:style>
    <style:style style:name="P4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7" style:family="table-row">
      <style:table-row-properties style:min-row-height="0.0562in" style:use-optimal-row-height="false"/>
    </style:style>
    <style:style style:name="P4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3" style:family="table-row">
      <style:table-row-properties style:min-row-height="0.0562in" style:use-optimal-row-height="false"/>
    </style:style>
    <style:style style:name="P4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499" style:family="table-row">
      <style:table-row-properties style:min-row-height="0.05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4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9">
            <text:p text:style-name="P56">12/8</text:p>
          </table:table-cell>
          <table:table-cell table:style-name="TableCell57" table:number-rows-spanned="9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劉委員書彬</text:p>
          </table:table-cell>
          <table:table-cell table:style-name="TableCell65">
            <text:p text:style-name="P66">「重塑大學自治與校園民主—《大學法》修法與高教治理改革之檢討及策進」公聽會<text:s/>。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劉委員建國</text:p>
          </table:table-cell>
          <table:table-cell table:style-name="TableCell80">
            <text:p text:style-name="P81">繼續審查一、行政院函請審議「兒童托育服務法草案」案。二、委員林月琴等16人擬具「兒童托育服務法草案」案。三、委員何欣純等16人擬具「兒童托育服務法草案」案。四、委員王育敏等24人擬具「兒童托育服務法草案」案。五、委員邱若華等16人擬具「兒童托育服務法草案」案。六、委員黃捷等21人擬具「兒童托育服務法草案」案。七、委員蔡易餘等17人擬具「兒童托育服務法草案」案。八、委員李坤城等22人擬具「兒童托育服務法草案」案。九、委員陳培瑜等19人擬具「兒童托育服務法草案」案。十、委員郭昱晴等21人擬具「兒童托育服務法草案」案。十一、委員陳素月等16人擬具「兒童托育服務法草案」案。十二、委員鄭天財Sra Kacaw等18人擬具「兒童托育服務法草案」案。十三、委員王美惠等19人擬具「兒童托育服務法草案」案。十四、委員林淑芬等25人擬具「兒童托育服務法草案」案。</text:p>
            <text:p text:style-name="P82">十五、委員王正旭等18人擬具「兒童托育服務法草案」案。十六、委員吳沛憶等19人擬具「兒童托育服務法草案」案。十七、委員游顥等17人擬具「兒童托育多元服務法草案」案。十八、委員范雲等17人擬具「兒童托育服務法草案」案。十九、委員李彥秀等16人擬具「兒童托育服務法草案」案。二十、委員羅廷瑋等17人擬具「兒童托育服務法草案」案。二十一、委員張雅琳等16人擬具「兒童托育服務法草案」案。二十二、委員吳琪銘等19人擬具「兒童托育服務法草案」案。二十三、委員伍麗華Saidhai Tahovecahe等26人擬具「兒童托育服務法草案」案。二十四、委員陳菁徽等17人擬具「兒童托育服務法草案」案。二十五、委員蘇巧慧等16人擬具「兒童托育服務法草案」案。二十六、委員顏寬恒等16人擬具「兒童托育服務法草案」案。二十七、委員劉建國等18人擬具「兒童托育服務法草案」案。二十八、委員黃健豪等17人擬具「兒童托育服務法草案」案。二十九、委員洪孟楷等21人擬具「兒童托育服務法草案」案。【逐條討論】【12月8日及10日二天一次會】</text:p>
          </table:table-cell>
          <table:table-cell table:style-name="TableCell83">
            <text:p text:style-name="P84"><text:span text:style-name="T85">群賢樓801會議室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全天</text:p>
          </table:table-cell>
          <table:table-cell table:style-name="TableCell93">
            <text:p text:style-name="P94">財政</text:p>
          </table:table-cell>
          <table:table-cell table:style-name="TableCell95">
            <text:p text:style-name="P96">李委員坤城</text:p>
          </table:table-cell>
          <table:table-cell table:style-name="TableCell97">
            <text:p text:style-name="P98">考察無人載具、運動設施與全民健康建設預算執行情形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全天</text:p>
          </table:table-cell>
          <table:table-cell table:style-name="TableCell108">
            <text:p text:style-name="P109"><text:span text:style-name="T110">經濟</text:span></text:p>
          </table:table-cell>
          <table:table-cell table:style-name="TableCell111">
            <text:p text:style-name="P112">陳委員亭妃</text:p>
          </table:table-cell>
          <table:table-cell table:style-name="TableCell113">
            <text:p text:style-name="P114">審查：<text:s/>一、本院委員謝衣鳯等16人擬具「農民退休儲金條例第七條條文修正草案」案。<text:s/>二、本院委員郭國文等17人擬具「農民退休儲金條例第七條條文修正草案」案。<text:s/>三、本院委員蔡易餘等20人擬具「農民退休儲金條例第二條及第七條條文修正草案」案。<text:s/>四、本院委員陳亭妃等19人擬具「農民退休儲金條例第二條及第七條條文修正草案」案。<text:s/>(第四案如未接獲院會交付審查之議事處來文，則不予審查) (詢答及處理)<text:s/>【12月8日及10日二天一次會】</text:p>
          </table:table-cell>
          <table:table-cell table:style-name="TableCell115">
            <text:p text:style-name="P116">紅樓101會議室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全天</text:p>
          </table:table-cell>
          <table:table-cell table:style-name="TableCell124">
            <text:p text:style-name="P125">交通</text:p>
          </table:table-cell>
          <table:table-cell table:style-name="TableCell126">
            <text:p text:style-name="P127">洪委員孟楷</text:p>
          </table:table-cell>
          <table:table-cell table:style-name="TableCell128">
            <text:p text:style-name="P129">審查一、委員羅智強等55人、二、台灣民眾黨黨團及三、委員翁曉玲等24人分別擬具「衛星廣播電視法部分條文修正草案」案、四、委員陳雪生等23人及五、委員傅崐萁等24人分別擬具「衛星廣播電視法第五條條文修正草案」案、六、委員葉元之</text:p>
          </table:table-cell>
          <table:table-cell table:style-name="TableCell130">
            <text:p text:style-name="P131">紅樓201會議室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等22人擬具「衛星廣播電視法第十一條條文修正草案」案、七、委員翁曉玲等16人擬具「衛星廣播電視法刪除第五十條條文草案」案、八、委員許智傑等27人及九、委員洪孟楷等22人分別擬具「衛星廣播電視法第六十四條條文修正草案」案。 【本次會議僅進行詢答】 【12月8日及10日二天一次會】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全天</text:p>
          </table:table-cell>
          <table:table-cell table:style-name="TableCell154">
            <text:p text:style-name="P155">內政</text:p>
          </table:table-cell>
          <table:table-cell table:style-name="TableCell156">
            <text:p text:style-name="P157">黃委員建賓</text:p>
          </table:table-cell>
          <table:table-cell table:style-name="TableCell158">
            <text:p text:style-name="P159">考察「中部地區地方建設概況」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全天</text:p>
          </table:table-cell>
          <table:table-cell table:style-name="TableCell169">
            <text:p text:style-name="P170">外交及國防</text:p>
          </table:table-cell>
          <table:table-cell table:style-name="TableCell171">
            <text:p text:style-name="P172">王委員定宇</text:p>
          </table:table-cell>
          <table:table-cell table:style-name="TableCell173">
            <text:p text:style-name="P174">考察「南投縣後備指揮部」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全天</text:p>
          </table:table-cell>
          <table:table-cell table:style-name="TableCell184">
            <text:p text:style-name="P185"><text:span text:style-name="T186">司法及法制</text:span></text:p>
          </table:table-cell>
          <table:table-cell table:style-name="TableCell187">
            <text:p text:style-name="P188">莊委員瑞雄</text:p>
          </table:table-cell>
          <table:table-cell table:style-name="TableCell189">
            <text:p text:style-name="P190">考察國史館業務概況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/9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<text:span text:style-name="T202">全天</text:span></text:p>
          </table:table-cell>
          <table:table-cell table:style-name="TableCell203">
            <text:p text:style-name="P204"><text:span text:style-name="T205">院　　　會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第11屆第4會期第12次會議</text:span><text:span text:style-name="T211">：</text:span></text:p>
            <text:p text:style-name="P212">討論事項：本院財政委員會報告併案審查國民黨黨團、委員馬文君等16人、委員魯</text:p>
            <text:p text:style-name="P213">明哲等23人、委員謝龍介等20人、委員賴士葆等17人、委員賴士葆等18人、委員</text:p>
            <text:p text:style-name="P214">林德福等21人、委員楊瓊瓔等16人、委員賴士葆等28人及委員王正旭等17人分別</text:p>
            <text:p text:style-name="P215"><text:span text:style-name="T216">擬具「所得稅法第十七條條文修正草案」等案共7案。</text:span></text:p>
          </table:table-cell>
          <table:table-cell table:style-name="TableCell217">
            <text:p text:style-name="P218">議場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9">
            <text:p text:style-name="P223">12/10</text:p>
          </table:table-cell>
          <table:table-cell table:style-name="TableCell224" table:number-rows-spanned="9">
            <text:p text:style-name="P225">三</text:p>
          </table:table-cell>
          <table:table-cell table:style-name="TableCell226">
            <text:p text:style-name="P227"><text:span text:style-name="T228">全天</text:span></text:p>
          </table:table-cell>
          <table:table-cell table:style-name="TableCell229">
            <text:p text:style-name="P230">教育及文化</text:p>
          </table:table-cell>
          <table:table-cell table:style-name="TableCell231">
            <text:p text:style-name="P232">劉委員書彬</text:p>
          </table:table-cell>
          <table:table-cell table:style-name="TableCell233">
            <text:p text:style-name="P234">邀請文化部部長李遠、次長王時思與轄下首長及國家通訊傳播委員會、財團法人公共電視文化事業基金會、財團法人中央通訊社、財團法人中央廣播電臺、客家電視台、臺語台、中華電視公司等代表列席就「公廣集團暨公視基金、央社、央廣之營運管理、預算績效，與新媒體策略」進行專題報告，並備質詢。 【12月10日及11日二天一次會】</text:p>
          </table:table-cell>
          <table:table-cell table:style-name="TableCell235">
            <text:p text:style-name="P236">群賢樓101會議室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全天</text:span></text:p>
          </table:table-cell>
          <table:table-cell table:style-name="TableCell245">
            <text:p text:style-name="P246">社福及衛環</text:p>
          </table:table-cell>
          <table:table-cell table:style-name="TableCell247">
            <text:p text:style-name="P248">劉委員建國</text:p>
          </table:table-cell>
          <table:table-cell table:style-name="TableCell249">
            <text:p text:style-name="P250">邀請衛生福利部部長、勞動部及教育部就「身心障礙者特教融合、就業服務及自立生活現況」進行專題報告，並備質詢。(討論事項)一、繼續審查(一) 委員范雲等17人擬具「身心障礙者權益保障法部分條文修正草案」案。(二) 委員郭昱晴等19人擬具「身心障礙者權益保障法第十六條條文修正草案」案。(三) 委員何欣純等17人擬具「身心障礙者權益保障法部分條文修正草案」案。(四) 委員陳冠廷等16人擬具「身心障礙者權益保障法第三十八條條文修正草案」案。(五) 委員陳冠廷等20人擬具「身心障礙者權益保障法第二條、第五十三條及第九十九條條文修正草案」案。(六) 委員徐富癸等18人擬具「身心障礙者權益保障法第十條條文修正草案」案。(七) 委員羅廷瑋等16人擬具「身心障礙者權益保障法部分條文修正草案」案。(八) 委員黃捷等17人擬具「身心障礙者權益保障法第七十一條條文修正草案」案。(九) 委員王鴻薇等20人擬具「身心障礙者權益保障法增訂第四十條之一條文草案」案。(十) 委員柯志恩等18人擬具「身心障礙者權益保障法增訂第四十條之一條文草案」案。(十一) 委員柯志恩等17人擬具「身心障礙者權益保障法第六十條之一條文修正草案」案。(十二) 委員馬文君等19人擬具「身心障礙者權益保障法第三十條之一、第五十條及第五十二條條文修正草案」案。(十三) 委員廖偉翔等21人擬具「身心障礙者權益保障法增訂第五十條之一條文草案」案。(十四) 委員廖偉翔等19人擬具「身心障礙者權益保障法部分條文修正草案」案。(十五) 委員林楚茵等20人擬具「身心障礙者權益保障法第十條條文修正草案」案。(十六) 委員陳菁徽等16人擬具「身心障礙者權益保障法部分條文修正草案」案。(十七) 委員洪孟楷等18人擬具「身心障礙者</text:p>
          </table:table-cell>
          <table:table-cell table:style-name="TableCell251">
            <text:p text:style-name="P252">群賢樓801會議室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權益保障法增訂第四十條之一條文草案」案。(十八) 委員羅美玲等16人擬具「身心障礙者權益保障法部分條文修正草案」案。(十九) 委員陳俊宇等18人擬具「身心障礙者權益保障法第七十一條條文修正草案」案。(二十) 委員林楚茵等17人擬具「身心障礙者權益保障法第七十一條條文修正草案」案。(二十一) 委員劉建國等17人擬具「身心障礙者權益保障法第七十一條條文修正草案」案。(二十二) 委員邱若華等17人擬具「身心障礙者權益保障法第七十一條條文修正草案」案。(二十三) 委員劉建國等17人擬具「身心障礙者權益保障法部分條文修正草案」案。二、審查(一) 委員林月琴等18人擬具「身心障礙者權益保障法部分條文修正草案」案。(二) 委員伍麗華Saidhai Tahovecahe等18人擬具「身心障礙者權益保障法部分條文修正草案」案。(三) 委員王育敏等17人擬具「身心障礙者權益保障法部分條文修正草案」案。</text:p>
            <text:p text:style-name="P266">(四) 台灣民眾黨黨團擬具「身心障礙者權益保障法部分條文修正草案」案。【第二(四)案，如經復議，則不予審查】【專題報告及討論事項，綜合詢答】【12月8日及10日二天一次會】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全天</text:span></text:p>
          </table:table-cell>
          <table:table-cell table:style-name="TableCell277">
            <text:p text:style-name="P278">財政</text:p>
          </table:table-cell>
          <table:table-cell table:style-name="TableCell279">
            <text:p text:style-name="P280">李委員坤城</text:p>
          </table:table-cell>
          <table:table-cell table:style-name="TableCell281">
            <text:p text:style-name="P282">一、審查「財政收支劃分法」7案：（僅詢答） (一) 本院委員郭國文等17人、委員賴瑞隆等19人、委員賴瑞隆等17人分別擬具「財政收支劃分法部分條文修正草案」等3案。 (二) 本院委員陳玉珍等19人擬具「財政收支劃分法第八條條文修正草案」案。 (三) 本院委員邱議瑩等26人擬具「財政收支劃分法第十六條之一條文修正草案」案。 (四) 本院委員蔡易餘等17人擬具「財政收支劃分法第十六條之一及第三十條條文修正草案」案。 (五) 本院委員陳玉珍等24人擬具「財政收支劃分法第三十條條文修正草案」案。 二、審查「國家金融安定基金設置及管理條例」2案：（僅詢答） (一)本院委員郭國文等18人擬具「國家金融安定基金設置及管理條例第四條條文修正草案」案。 (二)本院委員李坤城等18人擬具「國家金融安定基金設置及管理條例第四條及第五條條文修正草案」案。 【12月10日及11日二天一次會】</text:p>
          </table:table-cell>
          <table:table-cell table:style-name="TableCell283">
            <text:p text:style-name="P284">群賢樓9樓大禮堂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全天</text:span></text:p>
          </table:table-cell>
          <table:table-cell table:style-name="TableCell293">
            <text:p text:style-name="P294"><text:span text:style-name="T295">經濟</text:span></text:p>
          </table:table-cell>
          <table:table-cell table:style-name="TableCell296">
            <text:p text:style-name="P297">陳委員亭妃</text:p>
          </table:table-cell>
          <table:table-cell table:style-name="TableCell298">
            <text:p text:style-name="P299">審查：<text:s/>一、本院委員謝衣鳯等16人擬具「農民退休儲金條例第七條條文修正草案」案。<text:s/>二、本院委員郭國文等17人擬具「農民退休儲金條例第七條條文修正草案」案。<text:s/>三、本院委員蔡易餘等20人擬具「農民退休儲金條例第二條及第七條條文修正草案」案。<text:s/>四、本院委員陳亭妃等19人擬具「農民退休儲金條例第二條及第七條條文修正草案」案。<text:s/>(第四案如未接獲院會交付審查之議事處來文，則不予審查) (詢答及處理)<text:s/>【12月8日及10日二天一次會】</text:p>
          </table:table-cell>
          <table:table-cell table:style-name="TableCell300">
            <text:p text:style-name="P301">紅樓101會議室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全天</text:span></text:p>
          </table:table-cell>
          <table:table-cell table:style-name="TableCell310">
            <text:p text:style-name="P311">交通</text:p>
          </table:table-cell>
          <table:table-cell table:style-name="TableCell312">
            <text:p text:style-name="P313">洪委員孟楷</text:p>
          </table:table-cell>
          <table:table-cell table:style-name="TableCell314">
            <text:p text:style-name="P315">審查一、委員羅智強等55人、二、台灣民眾黨黨團及三、委員翁曉玲等24人分別擬具「衛星廣播電視法部分條文修正草案」案、四、委員陳雪生等23人及五、委員傅崐萁等24人分別擬具「衛星廣播電視法第五條條文修正草案」案、六、委員葉元之等22人擬具「衛星廣播電視法第十一條條文修正草案」案、七、委員翁曉玲等16人擬具「衛星廣播電視法刪除第五十條條文草案」案、八、委員許智傑等27人及九、委員洪孟楷等22人分別擬具「衛星廣播電視法第六十四條條文修正草案」案。<text:s/>【本次會議僅進行詢答】<text:s/>【12月8日及10日二天一次會】</text:p>
          </table:table-cell>
          <table:table-cell table:style-name="TableCell316">
            <text:p text:style-name="P317">紅樓201會議室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全天</text:p>
          </table:table-cell>
          <table:table-cell table:style-name="TableCell325">
            <text:p text:style-name="P326">內政</text:p>
          </table:table-cell>
          <table:table-cell table:style-name="TableCell327">
            <text:p text:style-name="P328">黃委員建賓</text:p>
          </table:table-cell>
          <table:table-cell table:style-name="TableCell329">
            <text:p text:style-name="P330">一、審查委員許智傑等38 人擬具「宗教基本法草案」案。 二、審查國民黨黨團擬具「宗教基本法草案」案。 三、審查委員葉元之等 18 人擬具「宗教基本法草案」案。</text:p>
          </table:table-cell>
          <table:table-cell table:style-name="TableCell331">
            <text:p text:style-name="P332">紅樓202會議室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全天</text:span></text:p>
          </table:table-cell>
          <table:table-cell table:style-name="TableCell341">
            <text:p text:style-name="P342">外交及國防</text:p>
          </table:table-cell>
          <table:table-cell table:style-name="TableCell343">
            <text:p text:style-name="P344">王委員定宇</text:p>
          </table:table-cell>
          <table:table-cell table:style-name="TableCell345">
            <text:p text:style-name="P346">考察「國軍退除役官兵輔導委員會臺北市榮民服務處」。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全天</text:span></text:p>
          </table:table-cell>
          <table:table-cell table:style-name="TableCell357">
            <text:p text:style-name="P358"><text:span text:style-name="T359">司法及法制</text:span></text:p>
          </table:table-cell>
          <table:table-cell table:style-name="TableCell360">
            <text:p text:style-name="P361">莊委員瑞雄</text:p>
          </table:table-cell>
          <table:table-cell table:style-name="TableCell362">
            <text:p text:style-name="P363">審查監察院函請審議「審計部組織法第七條、第十條及第十四條條文修正草案」案。 【12月10日及11日二天一次會】</text:p>
          </table:table-cell>
          <table:table-cell table:style-name="TableCell364">
            <text:p text:style-name="P365">紅樓302會議室</text:p>
          </table:table-cell>
          <table:table-cell table:style-name="TableCell366">
            <text:p text:style-name="P367">財政</text:p>
          </table:table-cell>
        </table:table-row>
        <table:table-row table:style-name="TableRow368">
          <table:table-cell table:style-name="TableCell369" table:number-rows-spanned="8">
            <text:p text:style-name="P370">12/11</text:p>
          </table:table-cell>
          <table:table-cell table:style-name="TableCell371" table:number-rows-spanned="8">
            <text:p text:style-name="P372">四</text:p>
          </table:table-cell>
          <table:table-cell table:style-name="TableCell373">
            <text:p text:style-name="P374"><text:span text:style-name="T375">全天</text:span></text:p>
          </table:table-cell>
          <table:table-cell table:style-name="TableCell376">
            <text:p text:style-name="P377">教育及文化</text:p>
          </table:table-cell>
          <table:table-cell table:style-name="TableCell378">
            <text:p text:style-name="P379">劉委員書彬</text:p>
          </table:table-cell>
          <table:table-cell table:style-name="TableCell380">
            <text:p text:style-name="P381">邀請核能安全委員會主任委員陳明真列席報告業務概況，並備質詢。 【12月10日及11日二天一次會】</text:p>
          </table:table-cell>
          <table:table-cell table:style-name="TableCell382">
            <text:p text:style-name="P383">群賢樓101會議室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全天</text:span></text:p>
          </table:table-cell>
          <table:table-cell table:style-name="TableCell392">
            <text:p text:style-name="P393">社福及衛環</text:p>
          </table:table-cell>
          <table:table-cell table:style-name="TableCell394">
            <text:p text:style-name="P395">劉委員建國</text:p>
          </table:table-cell>
          <table:table-cell table:style-name="TableCell396">
            <text:p text:style-name="P397">考察「台北市興隆會所：社會救助與貧窮議題」。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全天</text:span></text:p>
          </table:table-cell>
          <table:table-cell table:style-name="TableCell408">
            <text:p text:style-name="P409">財政</text:p>
          </table:table-cell>
          <table:table-cell table:style-name="TableCell410">
            <text:p text:style-name="P411">李委員坤城</text:p>
          </table:table-cell>
          <table:table-cell table:style-name="TableCell412">
            <text:p text:style-name="P413">一、審查「財政收支劃分法」7案：（僅詢答） (一) 本院委員郭國文等17人、委員賴瑞隆等19人、委員賴瑞隆等17人分別擬具「財政收支劃分法部分條文修正草案」等3案。 (二) 本院委員陳玉珍等19人擬具「財政收支劃分法第八條條文修正草案」案。 (三) 本院委員邱議瑩等26人擬具「財政收支劃分法第十六條之一條文修正草案」案。 (四) 本院委員蔡易餘等17人擬具「財政收支劃分法第十六條之一及第三十條條文修正草案」案。 (五) 本院委員陳玉珍等24人擬具「財政收支劃分法第三十條條文修正草案」案。 二、審查「國家金融安定基金設置及管理條例」2案：（僅詢答） (一)本院委員郭國文等18人擬具「國家金融安定基金設置及管理條例第四條條文修正草案」案。 (二)本院委員李坤城等18人擬具「國家金融安定基金設置及管理條例第四條及第五條條文修正草案」案。 【12月10日及11日二天一次會】</text:p>
          </table:table-cell>
          <table:table-cell table:style-name="TableCell414">
            <text:p text:style-name="P415">群賢樓9樓大禮堂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全天</text:span></text:p>
          </table:table-cell>
          <table:table-cell table:style-name="TableCell424">
            <text:p text:style-name="P425"><text:span text:style-name="T426">經濟</text:span></text:p>
          </table:table-cell>
          <table:table-cell table:style-name="TableCell427">
            <text:p text:style-name="P428">陳委員亭妃</text:p>
          </table:table-cell>
          <table:table-cell table:style-name="TableCell429">
            <text:p text:style-name="P430">考察雲林地區農業建設 (黑水虻產業發展) 概況。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全天</text:span></text:p>
          </table:table-cell>
          <table:table-cell table:style-name="TableCell441">
            <text:p text:style-name="P442">交通</text:p>
          </table:table-cell>
          <table:table-cell table:style-name="TableCell443">
            <text:p text:style-name="P444">洪委員孟楷</text:p>
          </table:table-cell>
          <table:table-cell table:style-name="TableCell445">
            <text:p text:style-name="P446">考察南投地區交通建設。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全天</text:span></text:p>
          </table:table-cell>
          <table:table-cell table:style-name="TableCell457">
            <text:p text:style-name="P458">內政</text:p>
          </table:table-cell>
          <table:table-cell table:style-name="TableCell459">
            <text:p text:style-name="P460">黃委員建賓</text:p>
          </table:table-cell>
          <table:table-cell table:style-name="TableCell461">
            <text:p text:style-name="P462">考察「雲林縣永續提升人行安全計畫」。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全天</text:span></text:p>
          </table:table-cell>
          <table:table-cell table:style-name="TableCell473">
            <text:p text:style-name="P474">外交及國防</text:p>
          </table:table-cell>
          <table:table-cell table:style-name="TableCell475">
            <text:p text:style-name="P476">王委員定宇</text:p>
          </table:table-cell>
          <table:table-cell table:style-name="TableCell477">
            <text:p text:style-name="P478">考察「陸軍砲兵訓練指揮部與民間學術單位教育資源合作執行概況」。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全天</text:span></text:p>
          </table:table-cell>
          <table:table-cell table:style-name="TableCell489">
            <text:p text:style-name="P490">司法及法制</text:p>
          </table:table-cell>
          <table:table-cell table:style-name="TableCell491">
            <text:p text:style-name="P492">莊委員瑞雄</text:p>
          </table:table-cell>
          <table:table-cell table:style-name="TableCell493">
            <text:p text:style-name="P494">審查監察院函請審議「審計部組織法第七條、第十條及第十四條條文修正草案」案。 【12月10日及11日二天一次會】</text:p>
          </table:table-cell>
          <table:table-cell table:style-name="TableCell495">
            <text:p text:style-name="P496">紅樓302會議室</text:p>
          </table:table-cell>
          <table:table-cell table:style-name="TableCell497">
            <text:p text:style-name="P498">財政</text:p>
          </table:table-cell>
        </table:table-row>
        <table:table-row table:style-name="TableRow499">
          <table:table-cell table:style-name="TableCell500">
            <text:p text:style-name="P501">12/12</text:p>
          </table:table-cell>
          <table:table-cell table:style-name="TableCell502">
            <text:p text:style-name="P503">五</text:p>
          </table:table-cell>
          <table:table-cell table:style-name="TableCell504">
            <text:p text:style-name="P505">全天</text:p>
          </table:table-cell>
          <table:table-cell table:style-name="TableCell506">
            <text:p text:style-name="P507">院　　　會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詳見議事日程。</text:p>
          </table:table-cell>
          <table:table-cell table:style-name="TableCell512">
            <text:p text:style-name="P513">議場</text:p>
          </table:table-cell>
          <table:table-cell table:style-name="TableCell514">
            <text:p text:style-name="P515"/>
          </table:table-cell>
        </table:table-row>
      </table:table>
      <text:p text:style-name="P516">附註：（一）本表僅供參考，如有變動，另以議事處及各委員會正式開會通知為準。（必要時中午及晚間繼續開會）</text:p>
      <text:p text:style-name="P517"><text:span text:style-name="T518">（二）</text:span><text:span text:style-name="T519">製表截止時間為</text:span><text:span text:style-name="T520">114</text:span><text:span text:style-name="T521">年</text:span><text:span text:style-name="T522">12</text:span><text:span text:style-name="T523">月</text:span><text:span text:style-name="T524">5</text:span><text:span text:style-name="T525">日下午2時30分</text:span><text:span text:style-name="T526">；本表會議內容如有變動，而未能於上開截止時間前將最新會議資料通知管理科時，</text:span><text:span text:style-name="T527">議事處及</text:span><text:span text:style-name="T528">各委員會應將會議變動情形通知相關單位及全體委員，並請在會議預報系統內更新資料。</text:span></text:p>
      <text:p text:style-name="P529"><text:span text:style-name="T530">（三）開會事由依</text:span><text:span text:style-name="T531">議事處及</text:span><text:span text:style-name="T532">各委員會所提供議程為準</text:span><text:span text:style-name="T5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12-05T07:07:00Z</meta:creation-date>
    <dc:date>2025-12-05T07:07:00Z</dc:date>
    <meta:print-date>2025-12-05T06:02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11" meta:character-count="5426" meta:row-count="38" meta:non-whitespace-character-count="4625"/>
  </office:meta>
</office:document-meta>
</file>