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weight-complex="bold"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style:font-name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margin-top="0.1104in" fo:margin-bottom="0.1104in"/>
    </style:style>
    <style:style style:name="T19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3" style:parent-style-name="內文" style:family="paragraph">
      <style:paragraph-properties style:text-autospace="ideograph-alpha" fo:text-align="start" fo:margin-bottom="0.1104in" fo:text-indent="0.1465in"/>
    </style:style>
    <style:style style:name="T194" style:parent-style-name="預設段落字型" style:family="text">
      <style:text-properties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fo:font-weight="bold" style:font-weight-asian="bold"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2月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覆議案之處理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本院全院委員會報告審查行政院函，為本院三讀通過修正「財政收支劃分法」部分條文，經研議全案確屬窒礙難行，依憲法增修條文第三條第二項第二款規定，移請本院覆議案</text:span><text:span text:style-name="T165">─維持本院原決議─</text:span><text:span text:style-name="T166">……………</text:span><text:span text:style-name="T167">………………………………………</text:span></text:p>
          </table:table-cell>
          <table:table-cell table:style-name="TableCell168">
            <text:p text:style-name="P169"/>
            <text:p text:style-name="P170"/>
            <text:p text:style-name="P171">（</text:p>
          </table:table-cell>
          <table:table-cell table:style-name="TableCell172">
            <text:p text:style-name="P173"/>
            <text:p text:style-name="P174"/>
            <text:p text:style-name="P175">12</text:p>
          </table:table-cell>
          <table:table-cell table:style-name="TableCell176"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>18</text:p>
          </table:table-cell>
          <table:table-cell table:style-name="TableCell184">
            <text:p text:style-name="P185"/>
            <text:p text:style-name="P186"/>
            <text:p text:style-name="P187">）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委員會紀</text:span><text:span text:style-name="T192">錄</text:span></text:p>
            <text:p text:style-name="P193"><text:span text:style-name="T194">114年12月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全院委員會第</text:span><text:span text:style-name="T199">2次會議</text:span><text:span text:style-name="T200">　審查「財政收支劃分法」修正部分條文覆議案</text:span><text:span text:style-name="T201">……</text:span><text:span text:style-name="T202">………</text:span></text:p>
          </table:table-cell>
          <table:table-cell table:style-name="TableCell203">
            <text:p text:style-name="P204">（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～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）</text:p>
          </table:table-cell>
        </table:table-row>
        <table:table-row table:style-name="TableRow213">
          <table:table-cell table:style-name="TableCell214" table:number-columns-spanned="6">
            <text:p text:style-name="P215">114年11月2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財政、內政、外交及國防、經濟、教育及文化、交通、司法及法制、社會福利及衛生環境委員會第1次聯席會議</text:span><text:span text:style-name="T220">　審查或處理「中央政府前瞻基礎建設計畫第5期特別預算(114年度)」及「114年度中央政府總預算追加預算」決議：一、有關中央研究院預算凍結書面報告案1案；二、有關國立故宮博物院預算凍結書面報告案4案；三、有關國家發展委員會預算凍結書面報告案1案；四、有關行政院公共工程委員會預算凍結書面報告案1案；五、有關內政部主管預算凍結書面報告案4案；六、有關財政部主管預算凍結書面報告案1案；七、有關教育部主管預算凍結書面報告案3案；八、有關經濟部主管預算凍結書面報告案3案；九、有關交通部主管預算凍結書面報告案10案；十、有關衛生福利部主管預算凍結書面報告案4案；十一、有關文化部主管預算凍結書面報告案1案；十二、有關數位發展部主管預算凍結書面報告案3案；十三、有關國家通訊傳播委員會預算凍結書面報告案1案；十四、有關考試院主管預算凍結書面報告案1案；十五、有關外交部主管預算凍結書面報告案1案；十六、有關大陸委員會預算凍結書面報告案1案</text:span><text:span text:style-name="T221">…</text:span><text:span text:style-name="T222">……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（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7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～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104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）</text:p>
          </table:table-cell>
        </table:table-row>
        <table:table-row table:style-name="TableRow293">
          <table:table-cell table:style-name="TableCell294">
            <text:p text:style-name="P295"><text:span text:style-name="T296">註：11月26日召開之教育及文化委員會會議、交通委員會會議等兩委員會會議紀錄不及於本期出版，容後補刊，敬請諒察。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section text:name="Sect1" text:style-name="S1">
        <text:p text:style-name="P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08T09:21:00Z</meta:creation-date>
    <dc:date>2025-12-08T09:2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93" meta:character-count="1296" meta:row-count="9" meta:non-whitespace-character-count="1105"/>
  </office:meta>
</office:document-meta>
</file>