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0" style:parent-style-name="內文" style:family="paragraph">
      <style:paragraph-properties style:text-autospace="ideograph-alpha" fo:line-height="0.2187in"/>
    </style:style>
    <style:style style:name="P27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3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8次會議</text:span><text:span text:style-name="T119">　邀請運動部部長李洋列席報告業務概況，並備質詢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68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>
            <text:p text:style-name="P132"><text:span text:style-name="T133">交通委員會第</text:span><text:span text:style-name="T134">7次會議</text:span><text:span text:style-name="T135">　一、審查(一)委員邱若華等16人擬具「道路交通管理處罰條例第三十一條之一條文修正草案」案、(二)委員徐富癸等17人擬具「道路交通管理處罰條例第七十九條條文修正草案」案、(三)委員柯志恩等16人擬具「道路交通管理處罰條例第八十六條條文修正草案」案及(四)委員黃健豪等17人擬具「道路交通管理處罰條例第九十條條文修正草案」案；二、審查(一)委員邱若華等20人擬具「大眾捷運法第十一條條文修正草案」案、(二)委員蔡其昌等21人擬具「大眾捷運法部分條文修正草案」案及(三)委員李昆澤等20人擬具「</text:span><text:span text:style-name="T136">大眾捷運法第三十九條、第四十三條及第四十三條之一條文修正草案」案；三、審查</text:span><text:span text:style-name="T137">(一)委員盧縣一等18人擬具「鐵路法第二十六條及第三十五條條文修正草案」案、(二)台灣民眾黨黨團擬具「鐵路法第五十六條之四、第六十七條之三及第六十八條之四條文修正草案」案、(三)委員李昆澤等25人擬具「鐵路法第五十六條之五條文修正草案」案、(四)委員張宏陸等18人擬具「鐵路法第六十五條條文修正草案」案、(五)委員洪孟楷等19人擬具「鐵路法第六十八條之四及第七十二條條文修正草案」案及(六)委員廖先翔等25人擬具「鐵路法第五十七條條文修</text:span><text:span text:style-name="T138">正草案」案【僅進行詢答】</text:span><text:span text:style-name="T139">……………………………………………………………………………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69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128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）</text:p>
          </table:table-cell>
        </table:table-row>
        <table:table-row table:style-name="TableRow220">
          <table:table-cell table:style-name="TableCell221" table:number-columns-spanned="6">
            <text:p text:style-name="P222">114年11月27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財政委員會第9次會議</text:span><text:span text:style-name="T227">　繼續審查本院民進黨黨團擬具「財政收支劃分法第十六條之一未分配款運用暫行條例草案」案</text:span><text:span text:style-name="T228">…………………………………………………</text:span></text:p>
          </table:table-cell>
          <table:table-cell table:style-name="TableCell229">
            <text:p text:style-name="P230"/>
            <text:p text:style-name="P231">（</text:p>
          </table:table-cell>
          <table:table-cell table:style-name="TableCell232">
            <text:p text:style-name="P233"/>
            <text:p text:style-name="P234">129</text:p>
          </table:table-cell>
          <table:table-cell table:style-name="TableCell235">
            <text:p text:style-name="P236"/>
            <text:p text:style-name="P237">～</text:p>
          </table:table-cell>
          <table:table-cell table:style-name="TableCell238">
            <text:p text:style-name="P239"/>
            <text:p text:style-name="P240">142</text:p>
          </table:table-cell>
          <table:table-cell table:style-name="TableCell241">
            <text:p text:style-name="P242"/>
            <text:p text:style-name="P243">）</text:p>
          </table:table-cell>
        </table:table-row>
        <table:table-row table:style-name="TableRow244">
          <table:table-cell table:style-name="TableCell245">
            <text:p text:style-name="P246"><text:span text:style-name="T247">司法及法制委員會第12次會議</text:span><text:span text:style-name="T248">　邀請司法院副秘書長、法務部次長、教育部次長、衛生福利部次長、內政部警政署等就「成少共犯如何解？院、檢、警協作與社政教育體系整合策進展望」進行專題報告，並備質詢</text:span><text:span text:style-name="T249">…………………………………</text:span></text:p>
          </table:table-cell>
          <table:table-cell table:style-name="TableCell250">
            <text:p text:style-name="P251"/>
            <text:p text:style-name="P252"/>
            <text:p text:style-name="P253">（</text:p>
          </table:table-cell>
          <table:table-cell table:style-name="TableCell254">
            <text:p text:style-name="P255"/>
            <text:p text:style-name="P256"/>
            <text:p text:style-name="P257">143</text:p>
          </table:table-cell>
          <table:table-cell table:style-name="TableCell258">
            <text:p text:style-name="P259"/>
            <text:p text:style-name="P260"/>
            <text:p text:style-name="P261">～</text:p>
          </table:table-cell>
          <table:table-cell table:style-name="TableCell262">
            <text:p text:style-name="P263"/>
            <text:p text:style-name="P264"/>
            <text:p text:style-name="P265">196</text:p>
          </table:table-cell>
          <table:table-cell table:style-name="TableCell266">
            <text:p text:style-name="P267"/>
            <text:p text:style-name="P268"/>
            <text:p text:style-name="P269">）</text:p>
          </table:table-cell>
        </table:table-row>
      </table:table>
      <text:section text:name="Sect1" text:style-name="S1">
        <text:p text:style-name="P270"/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2-09T04:57:00Z</meta:creation-date>
    <dc:date>2025-12-09T04:5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91" meta:character-count="1280" meta:row-count="9" meta:non-whitespace-character-count="1091"/>
  </office:meta>
</office:document-meta>
</file>