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letter-spacing="0.002in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letter-spacing="0.002in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3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2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8次會議</text:span><text:span text:style-name="T119">　一、繼續審查(一)委員范雲等16人擬具「學校供餐法草案」案、(二)委員馬文君等17人擬具「學校供餐法草案」案、(三)委員魯明哲等24人擬具「學校供餐法草案」案、(四)委員王育敏等17人擬具「學校供餐法草案」案、(五)委員洪孟楷等20人擬具「學校供餐法草案」案、(六)委員黃健豪等20人擬具「學校供餐法草案」案、(七)委員楊瓊瓔等21人擬具「學校供餐條例草</text:span><text:span text:style-name="T120">案」案、(八)委員林倩綺等21人擬具「學校午餐及營養促進條例草案」案、</text:span><text:span text:style-name="T121">(九)委員鍾佳濱等17人擬具「學校午餐法草案」案、(十)委員郭昱晴等16人擬具「學校午餐及飲食教育法草案」案、(十一)委員張雅琳等17人擬具「學校午餐及飲食教育法草案」案、(十二)委員柯志恩等21人擬具「學校午餐及飲食教育條例草案」案、(十三)委員陳培瑜等26人擬具「學校午餐及飲食教育條例草案」案、(十四)台灣民眾黨黨團擬具「高級中等以下學校及幼兒園午餐供餐法草案」案、(十五)委員王鴻薇等20人擬具「學校飲食健康促進法草案」案、(十六)委員葉元之等20人擬具「學校飲食健康促進法草案」案、(十七)委員陳秀</text:span><text:span text:style-name="T122">寳等</text:span><text:span text:style-name="T123">20人擬具「學</text:span><text:span text:style-name="T124">校飲食法草案」案、(十八)委員林宜瑾等33人擬具「學校飲食法草案」案、</text:span><text:span text:style-name="T125">(十九)委員劉建國等17人擬具「學校飲食教育法草案」案、(二十)委員徐巧芯等19人擬具「學校營養飲食供餐法草案」案、(二十一)委員邱鎮軍等25人擬具「高級中等以下學校供餐及飲食教育條例草案」案、(二十二)委員羅廷瑋等20人擬具「高級中等以下學校午餐及飲食教育條例草案」案、(二十三)委員萬美玲等19人擬具「學校營養午餐法草案」案；二、審查(一)委員葛如鈞等17人擬具「學校供餐法草案」案、(二)委員吳沛憶等20人擬具「學校午餐及飲食教育促進法草案」案、(三)委員陳亭妃等16人擬具「學校飲食法草案」案、(四)委員王美惠等19人擬具「學校飲食法草案」案、(五)委員陳菁徽等22人擬具「學校營養午餐法草案」案、(六)委員許宇甄等23人擬具「學校營養午餐法草案」案、(七)委員張嘉郡等19人擬具「學校營養午餐法草案」案、(八)委員李彥秀等16人擬具「學校營養午餐及飲食教育條例草案」案、(九)委員鄭天財Sra Kacaw等17人擬具「高級中等以下學校午餐及飲食教育條例草案」案、(十)委員伍麗華Saidhai Tahovecahe等18人擬具「學校供餐及飲食教育條例草案」案、(十一)委員林月琴等29人擬具「學校供餐及飲食教育法草案」案、(十二)委員游顥等17人擬具「學校營養午餐及食品安全衛生管理法草案」案（進行逐條審查）（前接第</text:span><text:span text:style-name="T126">二</text:span><text:span text:style-name="T127">冊）</text:span><text:span text:style-name="T128">…</text:span><text:span text:style-name="T129">…</text:span><text:span text:style-name="T130">…………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1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～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366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）</text:p>
          </table:table-cell>
        </table:table-row>
        <table:table-row table:style-name="TableRow281">
          <table:table-cell table:style-name="TableCell282">
            <text:p text:style-name="P283"><text:span text:style-name="T284">註：</text:span><text:span text:style-name="T285">11月27日召開之經濟委員會會議紀錄不及於本期出版，容後補刊，敬請諒察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section text:name="Sect1" text:style-name="S1">
        <text:p text:style-name="P2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2-09T04:57:00Z</meta:creation-date>
    <dc:date>2025-12-09T04:57:00Z</dc:date>
    <meta:print-date>2025-12-08T12:15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45" meta:character-count="1645" meta:row-count="11" meta:non-whitespace-character-count="1403"/>
  </office:meta>
</office:document-meta>
</file>